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hyphenate="fal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fo:hyphenate="false"/>
    </style:style>
    <style:style style:name="P9" style:parent-style-name="Normal" style:family="paragraph">
      <style:paragraph-properties fo:text-align="center"/>
      <style:text-properties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text-properties style:font-weight-complex="bold" style:font-size-complex="12pt" fo:hyphenate="false"/>
    </style:style>
    <style:style style:name="P14" style:parent-style-name="Normal" style:family="paragraph">
      <style:paragraph-properties fo:text-align="justify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5861in"/>
      <style:text-properties fo:hyphenate="false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6027in"/>
      <style:text-properties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/text:p>
      <text:p text:style-name="P8">2022 M. LAPKRIČIO 25 D. ĮSAKYMO NR. V-1758 „DĖL 2023 M. KOMPENSUOJAMŲJŲ VAISTINIŲ PREPARATŲ KAINYNO PATVIRTINIMO“ PAKEITIMO</text:p>
      <text:p text:style-name="P9"/>
      <text:p text:style-name="P10"><text:span text:style-name="T11">2023<text:s/></text:span>m. vasario 2 d. Nr.<text:s/>V-149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6"><text:span text:style-name="T17">1</text:span><text:span text:style-name="T18">.<text:s/></text:span><text:span text:style-name="T19">P a k e i č i u <text:s/>Lietuvos Respublikos sveikatos apsaugos ministro 2022 m. lapkričio 25 d. įsakymą Nr. V-1758 „Dėl 2023 m. kompensuojamųjų vaistinių preparatų kainyno patvirtinimo“:</text:span></text:p>
      <text:p text:style-name="P20">2. N u s t a t a u, kad šis įsakymas įsigalioja 2023 m. vasario 6 d.</text:p>
      <text:p text:style-name="P21"/>
      <text:p text:style-name="P22"/>
      <text:p text:style-name="P23"/>
      <text:p text:style-name="P24"><text:span text:style-name="T25">Sveikatos apsaugos ministras</text:span><text:span text:style-name="T2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kiudaitė</meta:initial-creator>
    <dc:creator>adlibuser</dc:creator>
    <meta:creation-date>2023-06-22T05:47:00Z</meta:creation-date>
    <dc:date>2023-06-22T05:47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0" meta:character-count="1161" meta:row-count="20" meta:non-whitespace-character-count="1031"/>
  </office:meta>
</office:document-meta>
</file>