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002in" fo:text-indent="0.4923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margin-right="-0.002in" fo:text-indent="0.4923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2in" fo:text-indent="0.4923in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2in" fo:text-indent="0.4923in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2in" fo:text-indent="0.4923in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2in" fo:text-indent="0.4923in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2in" fo:text-indent="0.4923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2020 METŲ MOKESTINIO LAIKOTARPIO NEKILNOJAMOJO TURTO MOKESČIO TARIFŲ NUSTATYMO</text:span></text:p>
      <text:p text:style-name="P16"/>
      <text:p text:style-name="P17">2019 m. gegužės 30 d. Nr. T2-165</text:p>
      <text:p text:style-name="P18">Klaipėda</text:p>
      <text:p text:style-name="P19"/>
      <text:p text:style-name="P20"/>
      <text:p text:style-name="P21"><text:span text:style-name="T22">Vadovaudamasi Lietuvos Respublikos vietos savivaldos įstatymo 16 straipsnio 2 dalies 37 punktu ir Lietuvos Respublikos nekilnojamojo turto mokesčio įstatymo 6 straipsnio 1 ir 2 dalimis, Klaipėdos miest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 Nustatyti 2020 metų mokestinio laikotarpio nekilnojamojo turto mokesčio tarifą:</text:span></text:p>
      <text:p text:style-name="P29"><text:span text:style-name="T30">1.1</text:span><text:span text:style-name="T31">. 0,8 procento nekilnojamojo turto mokestinės vertės nekilnojamajam turtui, kuris nėra nurodytas 1.2–1.4 papunkčiuose;</text:span></text:p>
      <text:p text:style-name="P32"><text:span text:style-name="T33">1.2</text:span><text:span text:style-name="T34">. 3 procentus nekilnojamojo turto mokestinės vertės apleistam ar neprižiūrimam nekilnojamajam turtui;</text:span></text:p>
      <text:p text:style-name="P35"><text:span text:style-name="T36">1.3</text:span><text:span text:style-name="T37">. 0,5 procento nekilnojamojo turto mokestinės vertės daugiabučių gyvenamųjų namų statytojams jų pastatytiems butams, kurių statyba užbaigta ir turto savininko ar kito asmens nenaudojama ekonominei ar individualiai veiklai vykdyti;</text:span></text:p>
      <text:p text:style-name="P38"><text:span text:style-name="T39">1.4</text:span><text:span text:style-name="T40">. 0,5 procento nekilnojamojo turto mokestinės vertės nekilnojamajam turtui labai mažų ir mažų įmonių, atitinkančių Lietuvos Respublikos smulkiojo ir vidutinio verslo plėtros įstatymo reikalavimus, įsteigtų einamaisiais kalendoriniais metais.</text:span></text:p>
      <text:p text:style-name="P41"><text:span text:style-name="T42">2</text:span><text:span text:style-name="T43">. Nustatyti, kad:</text:span></text:p>
      <text:p text:style-name="P44"><text:span text:style-name="T45">2.1</text:span><text:span text:style-name="T46">. šio sprendimo 1.2 papunktyje nurodytas tarifas taikomas apmokestinant turtą nuo einamųjų kalendorinių metų sausio 1 d. iki gruodžio 31 d., jei nekilnojamasis turtas einamųjų kalendorinių metų mokestinį laikotarpį Klaipėdos miesto savivaldybės tarybos sprendimu pripažintas apleistu ar neprižiūrimu nekilnojamuoju turtu;</text:span></text:p>
      <text:p text:style-name="P47"><text:span text:style-name="T48">2.2</text:span><text:span text:style-name="T49">. </text:span><text:span text:style-name="T50">šio sprendimo<text:s/></text:span><text:span text:style-name="T51">1.3<text:s/></text:span><text:span text:style-name="T52">papunktyje</text:span><text:span text:style-name="T53"><text:s/>nurodytas tarifas taikomas vienus metus nuo buto 100 proc. baigtumo įregistravimo VĮ Registrų centre.</text:span></text:p>
      <text:p text:style-name="P54"><text:span text:style-name="T55">3</text:span><text:span text:style-name="T56">. </text:span><text:span text:style-name="T57">Skelbti šį sprendimą Teisės aktų registre ir Klaipėdos miesto savivaldybės interneto svetainėje.<text:s/>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9-06-06T10:56:00Z</meta:creation-date>
    <dc:date>2019-06-06T10:56:00Z</dc:date>
    <meta:print-date>2019-06-06T06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