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ERIJOS 2014–2020 METŲ EUROPOS SĄJUNGOS FONDŲ INVESTICIJŲ VEIKSMŲ PROGRAMOS 10 PRIORITETO „VISUOMENĖS POREIKIUS ATITINKANTIS IR PAŽANGUS VIEŠASIS VALDYMAS“<text:s/></text:span><text:span text:style-name="T13">NR. 10.1.2-ESFA-V-916</text:span><text:span text:style-name="T14"><text:s/>PRIEMONĖS<text:s/></text:span><text:span text:style-name="T15">,,NACIONALINIŲ KOVOS SU KORUPCIJA PRIEMONIŲ ĮGYVEND</text:span><text:span text:style-name="T16">INIMAS“</text:span><text:span text:style-name="T17"><text:s/>IŠ EUROPOS SĄJUNGOS STRUKTŪRINIŲ FONDŲ LĖŠŲ SIŪLOMŲ BENDRAI FINANSUOTI VALSTYBĖS PROJEKTŲ SĄRAŠO PATVIRTINIMO</text:span></text:p>
      <text:p text:style-name="P18"/>
      <text:p text:style-name="P19">2016 m.<text:s/>gegužės 26<text:s/>d. Nr. 1V-388<text:s/></text:p>
      <text:p text:style-name="P20">Vilnius<text:s/></text:p>
      <text:p text:style-name="Normal"/>
      <text:p text:style-name="Normal"/>
      <text:p text:style-name="P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2">Nr.<text:s/></text:span><text:span text:style-name="T23">10.1.2-ESFA-V-916</text:span><text:span text:style-name="T24"><text:s/></text:span><text:span text:style-name="T25">priemonės<text:s/></text:span><text:span text:style-name="T26">„Nacionalinių kovos su korupcija priemonių įgyvendinimas“</text:span><text:s/>projektų finansavimo sąlygų aprašo, patvirtinto Lietuvos Respublikos vidaus reikalų ministro<text:s/>2016 m. vasario 8 d. įsakymu Nr. 1V–96<text:s/>„Dėl 2014–2020<text:s/>metų Europos Sąjungos fondų investicijų veiksmų programos 10 prioriteto „Visuomenės poreikius atitinkantis ir pažangus viešasis valdymas“ Nr. <text:span text:style-name="T27">10.1.2-ESFA-V-916</text:span><text:span text:style-name="T28"><text:s/></text:span><text:s/>priemonės<text:s/>„Nacionalinių kovos su korupcija priemonių įgyvendinimas“<text:s/>projektų finansavimo sąlygų aprašo patvirtinimo“,<text:s/>48<text:s/>punktu,</text:p>
      <text:p text:style-name="P29">t v i r t i n u Lietuvos Respublikos vidaus reikalų ministerijos 2014–2020 metų Europos Sąjungos fondų investicijų veiksmų programos 10 prioriteto „Visuomenės poreikius atitinkantis<text:s/>ir pažangus viešasis valdymas“<text:s/>Nr.<text:s/><text:span text:style-name="T30">10.1.2-ESFA-V-916</text:span><text:span text:style-name="T31"><text:s/></text:span><text:s/>priemonės<text:s/>„Nacionalinių kovos su korupcija priemonių įgyvendinimas“<text:s/>iš Europos Sąjungos struktūrinių fondų lėšų siūlomų bendrai finansuoti valstybės projektų sąrašą (pridedama).</text:p>
      <text:p text:style-name="P32"/>
      <text:p text:style-name="P33"/>
      <text:p text:style-name="P34"/>
      <text:p text:style-name="P35">Vidaus reikalų ministra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onas Gailius</meta:initial-creator>
    <dc:creator>Adlib User</dc:creator>
    <meta:creation-date>2016-07-04T07:32:00Z</meta:creation-date>
    <dc:date>2016-07-04T07:32:00Z</dc:date>
    <meta:print-date>2015-11-19T12:58:00Z</meta:print-date>
    <meta:template xlink:href="Normal" xlink:type="simple"/>
    <meta:editing-cycles>2</meta:editing-cycles>
    <meta:editing-duration>PT0S</meta:editing-duration>
    <meta:document-statistic meta:page-count="1" meta:paragraph-count="10" meta:word-count="263" meta:character-count="2099" meta:row-count="54" meta:non-whitespace-character-count="1846"/>
  </office:meta>
</office:document-meta>
</file>