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  <style:text-properties fo:hyphenate="false"/>
    </style:style>
    <style:style style:name="T3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6" style:parent-style-name="Normal" style:family="paragraph">
      <style:paragraph-properties fo:text-align="justify" fo:line-height="150%" fo:text-indent="0.5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TARNYBOS ĮSTATYMO NR. VIII-1316 17 STRAIPSNIO PAKEITIMO<text:s/>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ruodžio</text:span><text:span text:style-name="T24"><text:s/></text:span><text:span text:style-name="T25">5</text:span><text:span text:style-name="T26"><text:s/>d. Nr.<text:s/></text:span><text:span text:style-name="T27">XIII-261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7 straipsnio pakeitimas</text:span></text:p>
        <text:p text:style-name="P36"><text:span text:style-name="T37">Pakeisti 17 straipsnio 1 dalies 7 punktą ir jį išdėstyti taip:<text:s/></text:span></text:p>
        <text:p text:style-name="P38"><text:span text:style-name="T39">„</text:span><text:span text:style-name="T40">7</text:span><text:span text:style-name="T41">) valstybės tarnautoją į pareigas priimančio asmens sprendimu būti paskirti (išrinkti) eiti su valstybės ar s</text:span><text:span text:style-name="T42">avivaldybės atstovavimu susijusias pareigas įmonių, įstaigų, organizacijų, nepaisant jų nuosavybės formos, teisinės formos, rūšies bei veiklos pobūdžio, kolegialiuose organuose;“.</text:span></text:p>
        <text:p text:style-name="P43"/>
        <text:p text:style-name="P44"><text:span text:style-name="T45">Skelbiu šį Lietuvos Respublikos Seimo priimtą įstatymą.</text:span></text:p>
        <text:p text:style-name="P46"/>
        <text:p text:style-name="P47"/>
        <text:p text:style-name="P48"/>
        <text:p text:style-name="P49"><text:span text:style-name="T50">Respubli</text:span><text:span text:style-name="T51">kos Prezidentas</text:span><text:span text:style-name="T52"><text:tab/></text:span><text:span text:style-name="T5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12-19T11:08:00Z</meta:creation-date>
    <dc:date>2019-12-19T11:08:00Z</dc:date>
    <meta:print-date>2019-12-05T10:0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7" meta:character-count="657" meta:row-count="24" meta:non-whitespace-character-count="566"/>
  </office:meta>
</office:document-meta>
</file>