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3.5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3-05-30 SPRENDIMO NR. T-143 „DĖL MOKESČIŲ LENGVATŲ JURIDINIAMS ASMENIMS TEIKIMO TVARKOS APRAŠO TVIRTINIMO“ PAKEITIMO<text:s/></text:p>
      <text:p text:style-name="P13"/>
      <text:p text:style-name="P14">2017 m. rugsėjo 28 d. Nr. <text:s/>T-295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įstatymo<text:s/></text:span><text:span text:style-name="T20">18 straipsnio 1 dalimi, Alytaus miesto<text:s/></text:span><text:span text:style-name="T21">savivaldybės taryba n u s p r e n d ž i a:</text:span></text:p>
      <text:p text:style-name="P22"><text:span text:style-name="T23">Pakeisti Mokesčių lengvatų juridiniams asmenims teikimo tvarkos aprašą, patvirtintą Alytaus miesto savivaldybės tarybos 2013 m. gegužės 30 d. sprendimu Nr. T-143 „Dėl<text:s/></text:span><text:span text:style-name="T24">Mokesčių</text:span><text:span text:style-name="T25"><text:s/>lengvatų juridiniams asmenims teikimo tvarkos aprašo tvirtinimo</text:span><text:span text:style-name="T26">“</text:span><text:span text:style-name="T27">:</text:span></text:p>
      <text:p text:style-name="P28"><text:span text:style-name="T29">1</text:span><text:span text:style-name="T30">. Pakeisti 12 punktą ir jį išdėstyti taip:<text:s/></text:span></text:p>
      <text:p text:style-name="P31"><text:span text:style-name="T32">„</text:span><text:span text:style-name="T33">12</text:span><text:span text:style-name="T34">. Prašymus suteikti mokesčių lengvatas priima savivaldybės administracijos direktoriaus įgaliotas struktūrinis padalinys.“</text:span></text:p>
      <text:p text:style-name="P35"><text:span text:style-name="T36">2</text:span><text:span text:style-name="T37">. Pakeisti 13.2 papunktį ir jį išdėstyti taip:</text:span></text:p>
      <text:p text:style-name="P38"><text:span text:style-name="T39">„</text:span><text:span text:style-name="T40">13.2</text:span><text:span text:style-name="T41">. žemės ar nekilnojamojo turto mokesčių deklaracijų kopijas (priklausomai nuo to, kokio mokesčio lengvatos suteikimo prašoma).“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3-05-30 SPRENDIMO NR. T-143 „DĖL MOKESČIŲ LENGVATŲ JURIDINIAMS ASMENIMS TEIKIMO TVARKOS APRAŠO TVIRTINIMO“ PAKEITIMO</dc:title>
    <dc:subject>TŽ-342</dc:subject>
    <meta:initial-creator>ALYTAUS MIESTO SAVIVALDYBĖS TARYBA</meta:initial-creator>
    <dc:creator>adlibuser</dc:creator>
    <meta:creation-date>2017-10-04T10:21:00Z</meta:creation-date>
    <dc:date>2017-10-04T10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5" meta:character-count="1158" meta:row-count="60" meta:non-whitespace-character-count="1027"/>
  </office:meta>
</office:document-meta>
</file>