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<text:s/></text:p>
      <text:p text:style-name="P18">NR. XIII-34 „DĖL LIETUVOS RESPUBLIKOS SEIMO PRIKLAUSOMYBIŲ PREVENCIJOS KOMISIJOS SUDARYMO“ PAKEITIMO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20</text:span><text:span text:style-name="T26"><text:s/>d. Nr.<text:s/></text:span><text:span text:style-name="T27">XIII-14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Sudaryti Lietuvos Respublikos Seimo Priklausomybių</text:span><text:span text:style-name="T48"><text:s/>prevencijos<text:s/></text:span><text:span text:style-name="T49">komisiją iš 13 narių.“<text:s/>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Priklausomybių prevencijos komisiją:</text:span></text:p>
        <text:p text:style-name="P62"><text:span text:style-name="T63">1</text:span><text:span text:style-name="T64">) Algimantas Dumbrava;</text:span></text:p>
        <text:p text:style-name="P65"><text:span text:style-name="T66">2</text:span><text:span text:style-name="T67">)<text:s/></text:span><text:span text:style-name="T68">Asta Kubilienė</text:span><text:span text:style-name="T69">;</text:span></text:p>
        <text:p text:style-name="P70"><text:span text:style-name="T71">3</text:span><text:span text:style-name="T72">)<text:s/></text:span><text:span text:style-name="T73">Laimutė Matkevičienė</text:span><text:span text:style-name="T74">;</text:span></text:p>
        <text:p text:style-name="P75"><text:span text:style-name="T76">4</text:span><text:span text:style-name="T77">)<text:s/></text:span><text:span text:style-name="T78">Antanas Matulas</text:span><text:span text:style-name="T79">;</text:span></text:p>
        <text:p text:style-name="P80"><text:span text:style-name="T81">5</text:span><text:span text:style-name="T82">)<text:s/></text:span><text:span text:style-name="T83">Andrius Navickas</text:span><text:span text:style-name="T84">;</text:span></text:p>
        <text:p text:style-name="P85"><text:span text:style-name="T86">6</text:span><text:span text:style-name="T87">)<text:s/></text:span><text:span text:style-name="T88">Petras Nevulis</text:span><text:span text:style-name="T89">;</text:span></text:p>
        <text:p text:style-name="P90"><text:span text:style-name="T91">7</text:span><text:span text:style-name="T92">) Česlav Olševski;</text:span></text:p>
        <text:p text:style-name="P93"><text:span text:style-name="T94">8</text:span><text:span text:style-name="T95">) Algirdas Sysas;</text:span></text:p>
        <text:p text:style-name="P96"><text:span text:style-name="T97">9</text:span><text:span text:style-name="T98">) Algis Strelčiūnas;</text:span></text:p>
        <text:p text:style-name="P99"><text:span text:style-name="T100">10</text:span><text:span text:style-name="T101">) Irena Šiaulienė;</text:span></text:p>
        <text:p text:style-name="P102"><text:span text:style-name="T103">11</text:span><text:span text:style-name="T104">)<text:s/></text:span><text:span text:style-name="T105">Audrys Šimas</text:span><text:span text:style-name="T106">;</text:span></text:p>
        <text:p text:style-name="P107"><text:span text:style-name="T108">12</text:span><text:span text:style-name="T109">) Jonas Varkalys;<text:s/></text:span></text:p>
        <text:p text:style-name="P110"><text:span text:style-name="T111">13</text:span><text:span text:style-name="T112">)<text:s/></text:span><text:span text:style-name="T113">Aurelijus Veryga.“</text:span></text:p>
        <text:p text:style-name="P114"/>
        <text:p text:style-name="P115"/>
        <text:p text:style-name="P116"/>
        <text:p text:style-name="P117"><text:span text:style-name="T118">Seimo Pirmininkas</text:span><text:span text:style-name="T119"><text:tab/></text:span><text:span text:style-name="T12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5T12:35:00Z</meta:creation-date>
    <dc:date>2018-09-25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3" meta:character-count="1006" meta:row-count="52" meta:non-whitespace-character-count="898"/>
  </office:meta>
</office:document-meta>
</file>