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size-complex="12pt" fo:language="en" fo:country="GB"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fo:text-transform="uppercase" fo:letter-spacing="0.0277in"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TimesLT" fo:font-size="11pt" style:font-size-asian="11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ab-stops>
          <style:tab-stop style:type="left" style:position="6.2986in"/>
        </style:tab-stops>
      </style:paragraph-properties>
      <style:text-properties fo:letter-spacing="0.0277in"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size-complex="12pt" fo:language="en" fo:country="GB"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fo:language="en" fo:country="GB" style:language-asian="ar" style:country-asian="SA"/>
    </style:style>
    <style:style style:name="P26" style:parent-style-name="Normal" style:family="paragraph">
      <style:paragraph-properties fo:text-align="center"/>
      <style:text-properties style:font-size-complex="12pt" fo:language="en" fo:country="GB"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416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line-height="150%" fo:text-indent="0.4923in">
        <style:tab-stops>
          <style:tab-stop style:type="left" style:position="0.375in"/>
          <style:tab-stop style:type="left" style:position="0.6895in"/>
          <style:tab-stop style:type="left" style:position="6.2986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P51" style:parent-style-name="Normal" style:family="paragraph">
      <style:text-properties style:font-size-complex="12pt" style:language-asian="ar" style:country-asian="SA"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line-height="150%" fo:text-indent="0.5in"/>
      <style:text-properties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line-height="150%" fo:text-indent="0.5in"/>
      <style:text-properties fo:font-weight="bold" style:font-weight-asian="bold" fo:text-transform="uppercase"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50%" fo:text-indent="0.5in"/>
    </style:style>
    <style:style style:name="T104" style:parent-style-name="DefaultParagraphFont" style:family="text">
      <style:text-properties style:font-size-complex="12pt"/>
    </style:style>
    <style:style style:name="P105" style:parent-style-name="Normal" style:family="paragraph">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text:p>
      <text:p text:style-name="P13">VYRIAUSIOJI RINKIMŲ KOMISIJA</text:p>
      <text:p text:style-name="P14"/>
      <text:p text:style-name="P15">SpREndimas</text:p>
      <text:p text:style-name="P16"><text:span text:style-name="T17">DĖL SAVIVALDYBIŲ (APYGARDŲ) RINKIMŲ (REFERENDUMO) KOMISIJŲ DARBO ORGANIZUOJANT RINKĖJŲ INFORMAVIMĄ APIE RINKIMUS (REFERENDUMĄ) TVARKos<text:s/></text:span><text:span text:style-name="T18">APRAŠO</text:span><text:span text:style-name="T19"><text:s/></text:span><text:span text:style-name="T20">PATVIRTINIMO</text:span></text:p>
      <text:p text:style-name="P21"/>
      <text:p text:style-name="P22"><text:span text:style-name="T23">2022 m.<text:s/></text:span><text:span text:style-name="T24">rugpjūčio 11</text:span><text:span text:style-name="T25"><text:s/>d. Nr. Sp-58</text:span></text:p>
      <text:p text:style-name="P26">Vilnius</text:p>
      <text:p text:style-name="P27"/>
      <text:p text:style-name="P28"/>
      <text:p text:style-name="P29"><text:span text:style-name="T30">Lietuvos Respublikos vyriausioji rinkimų komisija, vadovaudamasi<text:s/></text:span><text:span text:style-name="T31">Lietuvos Respublikos rinkimų kodekso 47 straipsnio 1 dalies 1 punktu, 50 straipsnio 1 dalies 1 punktu, 60 straipsnio 1 dalimi ir Lietuvos Respublikos referendumo konstitucinio įstatymo 20 straipsniu</text:span><text:span text:style-name="T32">,<text:s/></text:span><text:span text:style-name="T33">nusprendži</text:span><text:span text:style-name="T34">a:</text:span></text:p>
      <text:p text:style-name="P35"><text:span text:style-name="T36">1</text:span><text:span text:style-name="T37">. Patvirtinti<text:s/></text:span><text:span text:style-name="T38">Savivaldybių (a</text:span><text:span text:style-name="T39">pygardų) rinkimų (referendumo) komisijų darbo organizuojant rinkėjų informavimą apie rinkimus (referendumą) tvarkos aprašą (pridedama).</text:span></text:p>
      <text:p text:style-name="P40"><text:span text:style-name="T41">2</text:span><text:span text:style-name="T42">. Pripažinti netekusiu galios Lietuvos Respublikos vyriausiosios rinkimų komisijos 2020 m. balandžio 7 d. sprendimą Nr. Sp-40 „Dėl S</text:span><text:span text:style-name="T43">avivaldybių (a</text:span><text:span text:style-name="T44">pygardų) rinkimų komisijų darbo organizuojant rinkėjų informavimą apie rinkimus (referendumą) tvarkos aprašo patvirtinimo“.</text:span></text:p>
      <text:p text:style-name="P45"><text:span text:style-name="T46">3</text:span><text:span text:style-name="T47">.<text:s/></text:span>Nustatyti, kad šis sprendimas įsigalioja 2022 m. rugsėjo 1 d.</text:p>
      <text:p text:style-name="P48"/>
      <text:p text:style-name="P49"/>
      <text:p text:style-name="P50"/>
      <text:p text:style-name="P51">Komisijos pirmininkė<text:tab/><text:tab/><text:tab/><text:tab/><text:s text:c="18"/>Jolanta Petkevičienė</text:p>
      <text:p text:style-name="P52"/>
      <text:soft-page-break/>
      <text:p text:style-name="P53">PATVIRTINTA</text:p>
      <text:p text:style-name="P62">Lietuvos Respublikos<text:s/></text:p>
      <text:p text:style-name="P63">vyriausiosios rinkimų komisijos</text:p>
      <text:p text:style-name="P64">2022 m. rugpjūčio 11 d. sprendimu Nr. Sp-58</text:p>
      <text:p text:style-name="P65"/>
      <text:p text:style-name="P66"><text:span text:style-name="T67">SAVIVALDYBIŲ (APYGARDŲ) RINKIMŲ (REFERENDUMO) KOMISIJŲ DARBO ORGANIZUOJANT RINKĖJŲ INFORMAVIMĄ APIE RINKIMUS (REFERENDUMĄ) TVARKos aprašas</text:span></text:p>
      <text:p text:style-name="P68"/>
      <text:p text:style-name="P69"><text:span text:style-name="T70">1</text:span><text:span text:style-name="T71">. Savivaldybių (apygardų) rinkimų (referendumo) komisijų darbo organizuojant rinkėjų informavimą apie rinkimus (referendumą) tvarkos apraše (toliau – Aprašas) nustatoma rinkėjų informavimo apie rinkimų (referendumo) apylinkių ribas savivaldybės (apygardos) teritorijoje, rinkimų (referendumo) komisijų būstines, darbo laiką, telefono ryšio numerius ir elektroninio pašto adresus, balsavimo patalpas, apie įrašymą į rinkėjų sąrašus ir kitais klausimais tvarka.</text:span></text:p>
      <text:p text:style-name="P72"><text:span text:style-name="T73">2</text:span><text:span text:style-name="T74">. Savivaldybių (apygardų) rinkimų (referendumo) komisijos informuoja jos savivaldybės (rinkimų apygardos) teritorijoje gyvenančius rinkėjus apie rinkimų (referendumo) apylinkių ribas, apylinkių rinkimų (referendumo) komisijų būstinių adresus, jų darbo laiką, telefono ryšio numerius, elektroninio pašto adresus ir balsavimo patalpų adresus. Ši informacija skelbiama skelbimų lentoje savivaldybės mero (administracijos direktoriaus) darbo vietos pastate,<text:s/></text:span><text:soft-page-break/><text:span text:style-name="T75">elektroninių ryšių priemonėmis ar kitu savivaldybės (apygardos) rinkimų (referendumo) komisijai priimtinu būdu.<text:s/></text:span></text:p>
      <text:p text:style-name="P76"><text:span text:style-name="T77">3</text:span><text:span text:style-name="T78">. Savivaldybių (apygardų) rinkimų (referendumo) komisijų pirmininkai Vyriausiajai rinkimų komisijai pateikia kontaktinius savivaldybių (apygardų) ir apylinkių rinkimų (referendumo) komisijų pirmininkų ir narių telefono ryšio numerius, kurie yra viešai neskelbiami ir naudojami tik rinkimų (referendumo) rengimo tikslu – operatyviam susisiekimui tarp rinkimų (referendumo) komisijų narių užtikrinti. Šie duomenys naudojami tik politinės kampanijos laikotarpiu. Vyriausiosios rinkimų komisijos interneto svetainėje ir rinkėjų informavimo trumpuoju telefono numeriu 1855 duomenų bazėje yra skelbiami Vyriausiosios rinkimų komisijos suteikti savivaldybių (apygardų) ir apylinkių rinkimų (referendumo) komisijų telefono ryšio numeriai ir elektroninio pašto adresai.<text:s/></text:span></text:p>
      <text:p text:style-name="P79"><text:span text:style-name="T80">4</text:span><text:span text:style-name="T81">. Informacija apie apylinkės rinkimų (referendumo) komisijos darbo laiką, telefono ryšio numerį ir elektroninio pašto adresą turi būti skelbiama apylinkės rinkimų (referendumo) komisijos darbo vietoje ir pastato, kuriame dirba komisija, skelbimų lentoje, elektroninių ryšių priemonėmis, taip pat gali būti paskelbta laikraštyje, kitose visuomenės informavimo priemonėse, gyvenamųjų namų laiptinių, seniūnijų skelbimų lentose.<text:s/></text:span></text:p>
      <text:p text:style-name="P82"><text:span text:style-name="T83">5</text:span><text:span text:style-name="T84">. Apylinkių rinkimų (referendumo) komisijos iš savivaldybės (apygardos) rinkimų (referendumo) komisijos gauna rinkimų (referendumo) apylinkės rinkėjų sąrašus, sudaro sąlygas rinkėjams nuo teisės aktuose nustatytos dienos su jais susipažinti. Rinkimų (referendumo) apylinkės rinkėjų sąrašo duomenys teikiami rinkėjams tik apie juos pačius taip, kad rinkėjai negalėtų susipažinti su kitų rinkėjų asmens duomenimis. Draudžiama daryti rinkimų (referendumo) apylinkės rinkėjų sąrašų kopijas, atvaizdus ar kitu būdu dauginti ar platinti šiuos sąrašus.</text:span></text:p>
      <text:p text:style-name="P85"><text:span text:style-name="T86">6</text:span><text:span text:style-name="T87">. Savivaldybės (apygardos) ir apylinkių rinkimų (referendumo) komisijos įvairiomis priemonėmis (spaudoje, skelbimų lentose ir kitomis) privalo informuoti rinkėjus apie galimybę portale „Rinkėjo puslapis“ pasitikrinti, į kurios apylinkės rinkėjų sąrašą įrašytas rinkėjas, balsavimo patalpos adresą, apylinkės telefono ryšio numerį ir elektroninio pašto adresą.<text:s/></text:span></text:p>
      <text:p text:style-name="P88"><text:span text:style-name="T89">7</text:span><text:span text:style-name="T90">. Lietuvos Respublikos rinkėjų sąrašas ir savivaldybių (apygardų) rinkėjų sąrašai viešai neskelbiami, tačiau rinkėjas gali būti informuojamas telefonu apie faktą, kad jis yra įrašytas į apylinkės rinkėjų sąrašą.</text:span></text:p>
      <text:p text:style-name="P91"><text:span text:style-name="T92">8</text:span><text:span text:style-name="T93">. Apylinkės rinkimų (referendumo) komisijos narys, asmeniškai įteikdamas teisę namuose balsuoti turinčiam rinkėjui pranešimą apie rinkimus (referendumą), privalo tokio rinkėjo paklausti, ar pasinaudos šia teise, ir informuoti, kaip jis tai gali įgyvendinti.<text:s/></text:span></text:p>
      <text:p text:style-name="P94"><text:span text:style-name="T95">9</text:span><text:span text:style-name="T96">. Iki rinkimų (referendumo) likus ne mažiau kaip 25 dienoms informacija rinkėjams teikiama, skundai priimami ir registruojami trumpuoju telefono numeriu 1855 (nuo 7 iki 20 valandos). Šio telefono numerio paskirtis – sudaryti sąlygas rinkėjui sužinoti, ar jis įrašytas į rinkėjų sąrašą, gauti informaciją apie rinkimų (referendumo) apylinkę, kurios teritorijoje jis gyvena, ir kitą informaciją, reikalingą tam, kad rinkėjas būtų įrašytas į rinkėjų sąrašus ir galėtų balsuoti, taip pat rinkėjui pateikti skundą.<text:s/></text:span></text:p>
      <text:p text:style-name="P97"><text:span text:style-name="T98">10</text:span><text:span text:style-name="T99">. Trumpasis telefono numeris 1855 negali būti naudojamas rinkėjo gyvenamajai vietai (namo ir buto numeriui), asmens kodui, gimimo datai bei kitiems asmens duomenims sužinoti, išskyrus informaciją, nurodytą Aprašo 9 punkte.<text:s/></text:span></text:p>
      <text:p text:style-name="P100"><text:span text:style-name="T101">11</text:span><text:span text:style-name="T102">. Vyriausioji rinkimų komisija, teikdama informaciją trumpuoju telefono numeriu 1855, užtikrina tinkamą asmens duomenų apsaugą.</text:span></text:p>
      <text:p text:style-name="P103"><text:span text:style-name="T104">_______________________</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fo:language="en" fo:country="GB" style:language-asian="ar" style:country-asian="SA"/>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Nr</dc:title>
    <meta:initial-creator>N. Žemaitienė</meta:initial-creator>
    <dc:creator>adlibuser</dc:creator>
    <meta:creation-date>2022-08-12T10:20:00Z</meta:creation-date>
    <dc:date>2022-08-12T10:20:00Z</dc:date>
    <meta:print-date>2018-12-03T03:36:00Z</meta:print-date>
    <meta:template xlink:href="Normal.dotm" xlink:type="simple"/>
    <meta:editing-cycles>2</meta:editing-cycles>
    <meta:editing-duration>PT0S</meta:editing-duration>
    <meta:document-statistic meta:page-count="6" meta:paragraph-count="54" meta:word-count="673" meta:character-count="5898" meta:row-count="203" meta:non-whitespace-character-count="5279"/>
  </office:meta>
</office:document-meta>
</file>