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fo:font-size="11pt" style:font-size-asian="11pt"/>
    </style:style>
    <style:style style:name="P22" style:parent-style-name="Normal" style:family="paragraph">
      <style:paragraph-properties fo:text-align="justify"/>
      <style:text-properties fo:font-size="11pt" style:font-size-asian="11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weight-complex="bold" fo:letter-spacing="-0.0013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center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 fo:text-indent="0.5909in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2.7562in" style:page-number="1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2.7562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 fo:language="en" fo:country="US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 fo:language="en" fo:country="US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name-asian="Calibri" style:font-size-complex="12pt" fo:language="en" fo:country="US"/>
    </style:style>
    <style:style style:name="T119" style:parent-style-name="DefaultParagraphFont" style:family="text">
      <style:text-properties style:font-name-asian="Calibri" style:font-size-complex="12pt" fo:language="en" fo:country="US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line-height="115%" fo:margin-left="0.5in" fo:text-indent="-0.25in">
        <style:tab-stops/>
      </style:paragraph-properties>
    </style:style>
    <style:style style:name="P200" style:parent-style-name="Normal" style:family="paragraph">
      <style:paragraph-properties fo:text-align="center" fo:line-height="115%" fo:margin-left="0.5in" fo:text-indent="-0.25in">
        <style:tab-stops/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ūkio ministro 2014 m. liepos 15 d. įsakymo nr. 4-486 „dėl reglamentuojamų profesijų sąrašo patvirtinimo“<text:s/></text:span><text:span text:style-name="T13">PAKEITIMO</text:span></text:p>
      <text:p text:style-name="P14"/>
      <text:p text:style-name="P15"><text:span text:style-name="T16">2021 m. kovo<text:s/></text:span><text:span text:style-name="T17">15</text:span><text:span text:style-name="T18"><text:s/>d. Nr.<text:s/></text:span><text:span text:style-name="T19">4-186</text:span></text:p>
      <text:p text:style-name="P20">Vilnius</text:p>
      <text:p text:style-name="P21"/>
      <text:p text:style-name="P22"/>
      <text:p text:style-name="P23"><text:span text:style-name="T24">P a k e i č i u <text:s/></text:span><text:span text:style-name="T25">Lietuvos Respublikos ūkio ministro 2014 m. liepos 15 d. įsakymą Nr. 4-486 „</text:span><text:span text:style-name="T26">Dėl Reglamentuojamų profesijų sąrašo patvirtinimo“<text:s/></text:span><text:span text:style-name="T27">ir jį išdėstau nauja redakcija:</text:span></text:p>
      <text:p text:style-name="P28"/>
      <text:p text:style-name="P29"/>
      <text:p text:style-name="P30"><text:span text:style-name="T31">„</text:span><text:span text:style-name="T32">LIETUVOS RESPUBLIKOS EKONOMIKOS IR INOVACIJŲ MINISTRAS</text:span></text:p>
      <text:p text:style-name="P33"/>
      <text:p text:style-name="P34">ĮSAKYMAS</text:p>
      <text:p text:style-name="P35"><text:span text:style-name="T36">DĖL<text:s/></text:span><text:span text:style-name="T37">reglamentuojamų profesijų sąrašo patvirtinimo</text:span></text:p>
      <text:p text:style-name="P38"/>
      <text:p text:style-name="P39">Vadovaudamasi Lietuvos Respublikos reglamentuojamų profesinių kvalifikacijų pripažinimo įstatymo 59 straipsnio 2 dalies 9 punktu<text:s/><text:span text:style-name="T40">ir įgyvendindama Lietuvos Respublikos Vyriausybės 2008 m. birželio 18 d. nutarimo Nr. 637 „Dėl Lietuvos Respublikos reglamentuojamų<text:s/></text:span><text:soft-page-break/><text:span text:style-name="T41">profesinių kvalifikacijų pripažinimo įstatymo įgyvendinimo“ 2.2.3 papunkčio nuostatas,</text:span></text:p>
      <text:p text:style-name="P42"><text:span text:style-name="T43">t</text:span><text:s/>v i r t i n u <text:s/>Reglamentuojamų profesijų sąrašą (pridedama).<text:span text:style-name="T44">“</text:span></text:p>
      <text:p text:style-name="P45"/>
      <text:p text:style-name="P46"/>
      <text:p text:style-name="P47"/>
      <text:p text:style-name="P48">Ekonomikos ir inovacijų ministrė<text:tab/>Aušrinė Armonaitė</text:p>
      <text:soft-page-break/>
      <text:p text:style-name="P49">PATVIRTINTA</text:p>
      <text:p text:style-name="P54">Lietuvos Respublikos ūkio ministro</text:p>
      <text:p text:style-name="P55">2014 m. liepos 15 d. įsakymu Nr. 4-486</text:p>
      <text:p text:style-name="P56">(Lietuvos Respublikos ekonomikos ir<text:s/>inovacijų ministro</text:p>
      <text:p text:style-name="P57"><text:span text:style-name="T58">20</text:span><text:span text:style-name="T59">21</text:span><text:span text:style-name="T60"><text:s/>m. kovo 15 d. įsakymo Nr.<text:s/></text:span><text:span text:style-name="T61">4-186</text:span></text:p>
      <text:p text:style-name="P62">redakcija)<text:s/></text:p>
      <text:p text:style-name="P63"/>
      <text:p text:style-name="P64">REGLAMENTUOJAMŲ PROFESIJŲ SĄRAŠAS</text:p>
      <text:p text:style-name="P65"/>
      <text:p text:style-name="P66"><text:span text:style-name="T67">1</text:span><text:span text:style-name="T68">. Advokatas.</text:span></text:p>
      <text:p text:style-name="P69"><text:span text:style-name="T70">2</text:span><text:span text:style-name="T71">. Akušeris.</text:span></text:p>
      <text:p text:style-name="P72"><text:span text:style-name="T73">3</text:span><text:span text:style-name="T74">. Architektas.</text:span></text:p>
      <text:p text:style-name="P75"><text:span text:style-name="T76">4</text:span><text:span text:style-name="T77">. Auklėtojas.</text:span></text:p>
      <text:p text:style-name="P78"><text:span text:style-name="T79">5</text:span><text:span text:style-name="T80">. Bendrosios praktikos slaugytojas.</text:span></text:p>
      <text:p text:style-name="P81"><text:span text:style-name="T82">6</text:span><text:span text:style-name="T83">. Biomedicinos technologas.</text:span></text:p>
      <text:p text:style-name="P84"><text:span text:style-name="T85">7</text:span><text:span text:style-name="T86">. Burnos higienistas.</text:span></text:p>
      <text:p text:style-name="P87"><text:span text:style-name="T88">8</text:span><text:span text:style-name="T89">. Dantų technikas.</text:span></text:p>
      <text:p text:style-name="P90"><text:span text:style-name="T91">9</text:span><text:span text:style-name="T92">. Dietistas.</text:span></text:p>
      <text:p text:style-name="P93"><text:span text:style-name="T94">10</text:span><text:span text:style-name="T95">. Ergoterapeutas.</text:span></text:p>
      <text:p text:style-name="P96"><text:span text:style-name="T97">11</text:span><text:span text:style-name="T98">. Gidas.</text:span></text:p>
      <text:p text:style-name="P99"><text:span text:style-name="T100">12</text:span><text:span text:style-name="T101">. Gydytojo odontologo padėjėjas.</text:span></text:p>
      <text:p text:style-name="P102"><text:span text:style-name="T103">13</text:span><text:span text:style-name="T104">. Išplėstinės praktikos slaugytojas.</text:span></text:p>
      <text:p text:style-name="P105"><text:span text:style-name="T106">14</text:span><text:span text:style-name="T107">. Išplėstinės praktikos vaistininkas.</text:span></text:p>
      <text:p text:style-name="P108"><text:span text:style-name="T109">15</text:span><text:span text:style-name="T110">. Kineziterapeutas.</text:span></text:p>
      <text:p text:style-name="P111"><text:span text:style-name="T112">16</text:span><text:span text:style-name="T113">. Logopedas.</text:span></text:p>
      <text:p text:style-name="P114"><text:span text:style-name="T115">17</text:span><text:span text:style-name="T116">. Masažuotojas.</text:span></text:p>
      <text:p text:style-name="P117"><text:span text:style-name="T118">18</text:span><text:span text:style-name="T119">.<text:s/></text:span><text:span text:style-name="T120">Medicinos biologas.</text:span></text:p>
      <text:p text:style-name="P121"><text:span text:style-name="T122">19</text:span><text:span text:style-name="T123">. Medicinos genetikas.</text:span></text:p>
      <text:p text:style-name="P124"><text:span text:style-name="T125">20</text:span><text:span text:style-name="T126">. Medicinos gydytojas.</text:span></text:p>
      <text:p text:style-name="P127"><text:span text:style-name="T128">21</text:span><text:span text:style-name="T129">. Medicinos psichologas.</text:span></text:p>
      <text:p text:style-name="P130"><text:span text:style-name="T131">22</text:span><text:span text:style-name="T132">. Mokyklos psichologas.</text:span></text:p>
      <text:p text:style-name="P133"><text:span text:style-name="T134">23</text:span><text:span text:style-name="T135">. Mokytojas.</text:span></text:p>
      <text:p text:style-name="P136"><text:span text:style-name="T137">24</text:span><text:span text:style-name="T138">. Nemokumo administratorius.</text:span></text:p>
      <text:p text:style-name="P139"><text:span text:style-name="T140">25</text:span><text:span text:style-name="T141">. Odontologas.</text:span></text:p>
      <text:p text:style-name="P142"><text:span text:style-name="T143">26</text:span><text:span text:style-name="T144">. Optometrininkas.<text:s/></text:span></text:p>
      <text:p text:style-name="P145"><text:span text:style-name="T146">27</text:span><text:span text:style-name="T147">. Paramedikas.</text:span></text:p>
      <text:p text:style-name="P148"><text:span text:style-name="T149">28</text:span><text:span text:style-name="T150">. Patentinis patikėtinis.<text:s/></text:span></text:p>
      <text:p text:style-name="P151"><text:span text:style-name="T152">29</text:span><text:span text:style-name="T153">. Privatus detektyvas.</text:span></text:p>
      <text:p text:style-name="P154"><text:span text:style-name="T155">30</text:span><text:span text:style-name="T156">. Profesijos mokytojas.</text:span></text:p>
      <text:p text:style-name="P157"><text:span text:style-name="T158">31</text:span><text:span text:style-name="T159">. Radiologijos technologas.</text:span></text:p>
      <text:p text:style-name="P160"><text:span text:style-name="T161">32</text:span><text:span text:style-name="T162">. Restauratorius.</text:span></text:p>
      <text:p text:style-name="P163"><text:span text:style-name="T164">33</text:span><text:span text:style-name="T165">. Skubiosios medicinos pagalbos paramedikas.</text:span></text:p>
      <text:p text:style-name="P166"><text:span text:style-name="T167">34</text:span><text:span text:style-name="T168">. Socialinis darbuotojas.</text:span></text:p>
      <text:p text:style-name="P169"><text:span text:style-name="T170">35</text:span><text:span text:style-name="T171">. Socialinis pedagogas.</text:span></text:p>
      <text:p text:style-name="P172"><text:span text:style-name="T173">36</text:span><text:span text:style-name="T174">. Specialusis pedagogas.</text:span></text:p>
      <text:p text:style-name="P175"><text:span text:style-name="T176">37</text:span><text:span text:style-name="T177">. Statybos inžinierius.</text:span></text:p>
      <text:p text:style-name="P178"><text:span text:style-name="T179">38</text:span><text:span text:style-name="T180">. Surdopedagogas.</text:span></text:p>
      <text:p text:style-name="P181"><text:span text:style-name="T182">39</text:span><text:span text:style-name="T183">. Tiflopedagogas.</text:span></text:p>
      <text:p text:style-name="P184"><text:span text:style-name="T185">40</text:span><text:span text:style-name="T186">. Turto arba verslo vertintojas.</text:span></text:p>
      <text:p text:style-name="P187"><text:span text:style-name="T188">41</text:span><text:span text:style-name="T189">. Vaistininkas.</text:span></text:p>
      <text:p text:style-name="P190"><text:span text:style-name="T191">42</text:span><text:span text:style-name="T192">. Vaistininko padėjėjas (farmakotechnikas).</text:span></text:p>
      <text:p text:style-name="P193"><text:span text:style-name="T194">43</text:span><text:span text:style-name="T195">. Veterinarijos felčeris.</text:span></text:p>
      <text:p text:style-name="P196"><text:span text:style-name="T197">44</text:span><text:span text:style-name="T198">. Veterinarijos gydytojas.</text:span></text:p>
      <text:p text:style-name="P199"/>
      <text:p text:style-name="P200"><text:span text:style-name="T20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><text:page-number text:fixed="false">2</text:page-number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07-25T08:56:00Z</meta:creation-date>
    <dc:date>2023-07-25T08:56:00Z</dc:date>
    <meta:print-date>2021-03-02T09:25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368" meta:character-count="2500" meta:row-count="128" meta:non-whitespace-character-count="2179"/>
  </office:meta>
</office:document-meta>
</file>