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together="always" fo:text-align="justify"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041in"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widows="0" fo:orphans="0" fo:break-before="page" fo:margin-left="2.7in" fo:text-indent="0.9in" style:page-number="1">
        <style:tab-stops/>
      </style:paragraph-properties>
      <style:text-properties style:font-name-asian="Calibri" style:font-size-complex="12pt" fo:hyphenate="false"/>
    </style:style>
    <style:style style:name="P65" style:parent-style-name="Normal" style:family="paragraph">
      <style:paragraph-properties fo:widows="0" fo:orphans="0" fo:margin-left="2.7in" fo:text-indent="0.9in">
        <style:tab-stops/>
      </style:paragraph-properties>
      <style:text-properties style:font-name-asian="Calibri" style:font-size-complex="12pt" fo:hyphenate="false"/>
    </style:style>
    <style:style style:name="P66" style:parent-style-name="Normal" style:family="paragraph">
      <style:paragraph-properties fo:widows="0" fo:orphans="0" fo:margin-left="2.7in" fo:text-indent="0.9in">
        <style:tab-stops/>
      </style:paragraph-properties>
      <style:text-properties style:font-name-asian="Calibri" style:font-size-complex="12pt" fo:hyphenate="false"/>
    </style:style>
    <style:style style:name="P67" style:parent-style-name="Normal" style:family="paragraph">
      <style:paragraph-properties fo:widows="0" fo:orphans="0"/>
      <style:text-properties style:font-name-asian="Calibri" style:font-size-complex="12pt" fo:hyphenate="false"/>
    </style:style>
    <style:style style:name="P68" style:parent-style-name="Normal" style:family="paragraph">
      <style:paragraph-properties fo:widows="0" fo:orphans="0" fo:text-align="center"/>
      <style:text-properties style:font-name-asian="Calibri" fo:font-weight="bold" style:font-weight-asian="bold" style:font-size-complex="12pt"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text-properties fo:font-weight="bold" style:font-weight-asian="bold" style:font-weight-complex="bold" fo:text-transform="uppercase" fo:color="#000000"/>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style:font-name-asian="Calibri" fo:font-weight="bold" style:font-weight-asian="bold"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widows="0" fo:orphans="0"/>
      <style:text-properties style:font-name-asian="Calibri" style:font-size-complex="12pt" fo:hyphenate="false"/>
    </style:style>
    <style:style style:name="P81" style:parent-style-name="Normal" style:family="paragraph">
      <style:paragraph-properties fo:widows="0" fo:orphans="0" fo:text-align="justify" fo:text-indent="0.9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text-indent="0.9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9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9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widows="0" fo:orphans="0" fo:text-align="justify"/>
      <style:text-properties style:font-name-asian="Calibri" style:font-size-complex="12pt" fo:hyphenate="false"/>
    </style:style>
    <style:style style:name="P107" style:parent-style-name="Normal" style:family="paragraph">
      <style:paragraph-properties fo:widows="0" fo:orphans="0" fo:text-align="justify" fo:text-indent="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9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9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9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widows="0" fo:orphans="0" fo:text-align="justify"/>
      <style:text-properties style:font-name-asian="Calibri" style:font-size-complex="12pt" fo:hyphenate="false"/>
    </style:style>
    <style:style style:name="P134" style:parent-style-name="Normal" style:family="paragraph">
      <style:paragraph-properties fo:widows="0" fo:orphans="0" fo:text-align="justify" fo:text-indent="0.9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901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9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text-indent="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text-indent="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text-indent="0.9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widows="0" fo:orphans="0" fo:text-align="center"/>
      <style:text-properties style:font-name-asian="Calibri" fo:font-weight="bold" style:font-weight-asian="bold" style:font-size-complex="12pt" fo:hyphenate="false"/>
    </style:style>
    <style:style style:name="P168" style:parent-style-name="Normal" style:family="paragraph">
      <style:paragraph-properties fo:text-align="justify" fo:text-indent="0.901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901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widows="0" fo:orphans="0" fo:text-align="center"/>
      <style:text-properties style:font-name-asian="Calibri" fo:font-weight="bold" style:font-weight-asian="bold" style:font-size-complex="12pt" fo:hyphenate="false"/>
    </style:style>
    <style:style style:name="P182" style:parent-style-name="Normal" style:family="paragraph">
      <style:paragraph-properties fo:widows="0" fo:orphans="0" fo:text-align="justify" fo:text-indent="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text-indent="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text-indent="0.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text-indent="0.9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widows="0" fo:orphans="0" fo:text-align="justify" fo:text-indent="0.9in"/>
      <style:text-properties style:font-name-asian="Calibri" style:font-size-complex="12pt" fo:hyphenate="false"/>
    </style:style>
    <style:style style:name="P222" style:parent-style-name="Normal" style:family="paragraph">
      <style:paragraph-properties fo:text-align="justify" fo:text-indent="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9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text-indent="0.9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text-indent="0.9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text-indent="0.9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text-indent="0.9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9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fo:text-indent="0.9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widows="0" fo:orphans="0" fo:text-align="justify" fo:text-indent="0.9in"/>
      <style:text-properties style:font-name-asian="Calibri" style:font-size-complex="12pt" fo:hyphenate="false"/>
    </style:style>
    <style:style style:name="P263" style:parent-style-name="Normal" style:family="paragraph">
      <style:paragraph-properties fo:text-align="justify" fo:text-indent="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9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9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9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9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9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text-indent="0.9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text-indent="0.9in"/>
      <style:text-properties fo:color="#000000"/>
    </style:style>
    <style:style style:name="P303" style:parent-style-name="Normal" style:family="paragraph">
      <style:paragraph-properties fo:text-align="justify" fo:text-indent="0.9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9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9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9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text-indent="0.9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text-indent="0.9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text-indent="0.9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text-indent="0.9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text-indent="0.9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widows="0" fo:orphans="0" fo:text-align="center"/>
      <style:text-properties style:font-name-asian="Calibri" fo:font-weight="bold" style:font-weight-asian="bold" style:font-size-complex="12pt" fo:hyphenate="false"/>
    </style:style>
    <style:style style:name="P340" style:parent-style-name="Normal" style:family="paragraph">
      <style:paragraph-properties fo:widows="0" fo:orphans="0" fo:text-align="justify" fo:text-indent="0.9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text-properties style:font-name-asian="Calibri" style:font-size-complex="12pt"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style:font-name-asian="Calibri" style:font-size-complex="12pt"/>
    </style:style>
    <style:style style:name="P346" style:parent-style-name="Normal" style:master-page-name="MPF2" style:family="paragraph">
      <style:paragraph-properties fo:break-before="page" fo:text-align="justify" fo:margin-left="2.5in" fo:text-indent="0.5in" style:page-number="1">
        <style:tab-stops/>
      </style:paragraph-properties>
    </style:style>
    <style:style style:name="P354" style:parent-style-name="Normal" style:family="paragraph">
      <style:paragraph-properties fo:text-align="justify" fo:margin-left="2.5in" fo:text-indent="0.5in">
        <style:tab-stops/>
      </style:paragraph-properties>
    </style:style>
    <style:style style:name="P355" style:parent-style-name="Normal" style:family="paragraph">
      <style:paragraph-properties fo:text-align="justify" fo:margin-left="2.5in" fo:text-indent="0.5in">
        <style:tab-stops/>
      </style:paragraph-properties>
    </style:style>
    <style:style style:name="P356" style:parent-style-name="Normal" style:family="paragraph">
      <style:paragraph-properties fo:text-align="justify" fo:margin-left="2.5in" fo:text-indent="0.5in">
        <style:tab-stops/>
      </style:paragraph-properties>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367" style:parent-style-name="Normal" style:family="paragraph">
      <style:paragraph-properties fo:text-align="center"/>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P370" style:parent-style-name="Normal" style:family="paragraph">
      <style:paragraph-properties fo:text-align="justify"/>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style:style>
    <style:style style:name="P390" style:parent-style-name="Normal" style:master-page-name="MPF3" style:family="paragraph">
      <style:paragraph-properties fo:break-before="page" fo:text-align="justify" fo:margin-left="2.5in" fo:text-indent="0.5in" style:page-number="1">
        <style:tab-stops/>
      </style:paragraph-properties>
    </style:style>
    <style:style style:name="P398" style:parent-style-name="Normal" style:family="paragraph">
      <style:paragraph-properties fo:text-align="justify" fo:margin-left="2.5in" fo:text-indent="0.5in">
        <style:tab-stops/>
      </style:paragraph-properties>
    </style:style>
    <style:style style:name="P399" style:parent-style-name="Normal" style:family="paragraph">
      <style:paragraph-properties fo:text-align="justify" fo:margin-left="2.5in" fo:text-indent="0.5in">
        <style:tab-stops/>
      </style:paragraph-properties>
    </style:style>
    <style:style style:name="P400" style:parent-style-name="Normal" style:family="paragraph">
      <style:paragraph-properties fo:text-align="justify" fo:margin-left="2.5in" fo:text-indent="0.5in">
        <style:tab-stops/>
      </style:paragraph-properties>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fo:margin-left="0.5in" fo:text-indent="0.5in">
        <style:tab-stops/>
      </style:paragraph-properties>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SAUGIŲJŲ DOKUMENTŲ IR SAUGIŲJŲ DOKUMENTŲ BLANKŲ TECHNOLOGINĖS APSAUGOS NUSTATYMO KOMISIJOS PERSONALINĖS SUDĖTIES IR DARBO REGLAMENTO PATVIRTINIMO</text:span></text:p>
      <text:p text:style-name="P18"/>
      <text:p text:style-name="P19">2018 m. liepos 25 d. Nr. 1K-267<text:s/></text:p>
      <text:p text:style-name="P20">Vilnius</text:p>
      <text:p text:style-name="P21"/>
      <text:p text:style-name="P22"/>
      <text:p text:style-name="P23"><text:span text:style-name="T24">Vadovaudamasis Lietuvos Respublikos saugiųjų dokumentų ir saugiųjų dokumentų blankų gamybos įstatymo 6 straipsnio 6 dalimi ir Lietuvos Respublikos Vyriausybės 2003 m. rugsėjo 9 d. nutarimo Nr. 1141 „Dėl įgaliojimų įgyvendinant Lietuvos Respublikos saugiųjų dokumentų ir saugiųjų dokumentų blankų gamybos įstatymą“ 1.1 papunkčiu:<text:s/></text:span></text:p>
      <text:p text:style-name="P25"><text:span text:style-name="T26">1</text:span><text:span text:style-name="T27">. T v i r t i n u:</text:span><text:span text:style-name="T28"><text:s/></text:span></text:p>
      <text:p text:style-name="P29"><text:span text:style-name="T30">1.1</text:span><text:span text:style-name="T31">. personalinę<text:s/></text:span><text:span text:style-name="T32">Saugiųjų dokumentų ir saugiųjų dokumentų blankų technologinės apsaugos nustatymo komisijos (toliau – Komisija) sudėtį:<text:s/></text:span></text:p>
      <text:p text:style-name="P33">Aušra Vičkačkienė – Lietuvos Respublikos finansų ministerijos Valstybės turto valdymo departamento direktorė (Komisijos pirmininkė);</text:p>
      <text:p text:style-name="P34">Klemensas Rimšelis – Valstybės dokumentų technologinės apsaugos tarnybos prie Finansų ministerijos direktorius (Komisijos pirmininko pavaduotojas);</text:p>
      <text:p text:style-name="P35">Vytautas Gudaitis – Lietuvos Respublikos užsienio reikalų ministerijos Konsulinio departamento ambasadorius, Bendradarbiavimo su Šengeno valstybėmis koordinatorius;</text:p>
      <text:p text:style-name="P36">Regina Pajaujytė – Lietuvos teismo ekspertizės centro Dokumentų ekspertizių skyriaus vedėja;</text:p>
      <text:p text:style-name="P37">Žilvinas Ragauskas – Lietuvos policijos kriminalistinių tyrimų centro Dokumentų tyrimo skyriaus viršininkas;</text:p>
      <text:p text:style-name="P38">Rytis Rasimavičius – Lietuvos Respublikos valstybės saugumo departamento žvalgybos pareigūnas;</text:p>
      <text:p text:style-name="P39"><text:span text:style-name="T40">Ramūnas Žičkis – Asmens dokumentų išrašymo centro prie Lietuvos Respublikos vidaus reikalų ministerijos direktorius.</text:span></text:p>
      <text:p text:style-name="P41"><text:span text:style-name="T42">1.2</text:span><text:span text:style-name="T43">. Komisijos darbo reglamentą (pridedama).</text:span></text:p>
      <text:p text:style-name="P44"><text:span text:style-name="T45">2</text:span><text:span text:style-name="T46">. P r i p a ž į s t u netekusiu galios Lietuvos Respublikos finansų ministro 2006 m. kovo 8 d. įsakymą Nr. 1K-098 „Dėl Saugiųjų dokumentų ir saugiųjų dokumentų blankų technologinės apsaugos nustatymo komisijos personalinės sudėties patvirtinimo“ su visais pakeitimais ir papildymais.</text:span></text:p>
      <text:p text:style-name="Normal"/>
      <text:p text:style-name="Normal"/>
      <text:p text:style-name="Normal"/>
      <text:p text:style-name="Normal"><text:span text:style-name="T47">Finansų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6"/>Vilius Šapoka</text:span></text:p>
      <text:soft-page-break/>
      <text:p text:style-name="P57">PATVIRTINTA</text:p>
      <text:p text:style-name="P65">Lietuvos Respublikos finansų ministro<text:s/></text:p>
      <text:p text:style-name="P66">2018 m. liepos 25 d. įsakymu <text:s/>Nr. 1K-267</text:p>
      <text:p text:style-name="P67"/>
      <text:p text:style-name="P68"/>
      <text:p text:style-name="P69"><text:span text:style-name="T70">SAUGIŲJŲ DOKUMENTŲ IR SAUGIŲJŲ DOKUMENTŲ BLANKŲ<text:s/></text:span></text:p>
      <text:p text:style-name="P71">TECHNOLOGINĖS APSAUGOS NUSTATYMO KOMISIJOS</text:p>
      <text:p text:style-name="P72"><text:span text:style-name="T73">DARBO REGLAMENT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Saugiųjų dokumentų ir saugiųjų dokumentų blankų technologinės apsaugos nustatymo komisijos darbo reglamentas (toliau – Reglamentas) nustato Saugiųjų dokumentų ir saugiųjų dokumentų blankų technologinės apsaugos nustatymo komisijos (toliau – Komisija)<text:s/></text:span><text:span text:style-name="T85">funkcijas, teises, pareigas ir darbo tvarką.</text:span></text:p>
      <text:p text:style-name="P86"><text:span text:style-name="T87">2</text:span><text:span text:style-name="T88">.<text:s/></text:span><text:span text:style-name="T89">Komisija savo veikloje vadovaujasi Lietuvos Respublikos saugiųjų dokumentų ir saugiųjų dokumentų blankų gamybos įstatymu ir kitais teisės aktais, reglamentuojančiais saugiųjų dokumentų ir saugiųjų dokumentų blankų technologinės <text:s/>apsaugos nustatymą, taip pat Reglamentu.</text:span></text:p>
      <text:p text:style-name="P90"><text:span text:style-name="T91">3</text:span><text:span text:style-name="T92">.<text:s/></text:span><text:span text:style-name="T93">Komisiją techniškai aptarnauja Valstybės dokumentų technologinės apsaugos tarnyba prie Finansų ministerijos (toliau – Tarnyba).</text:span></text:p>
      <text:p text:style-name="P94"><text:span text:style-name="T95">4</text:span><text:span text:style-name="T96">. Komisija susirašinėja su trečiaisiais asmenimis pagal Reglamento 1 priede pateiktą rašto formą.</text:span></text:p>
      <text:p text:style-name="P97"><text:span text:style-name="T98">5</text:span><text:span text:style-name="T99">. Komisijos nariams už darbą Komisijoje nemokama.</text:span></text:p>
      <text:p text:style-name="P100"/>
      <text:p text:style-name="P101"><text:span text:style-name="T102">II</text:span><text:span text:style-name="T103"><text:s/>SKYRIUS</text:span></text:p>
      <text:p text:style-name="P104"><text:span text:style-name="T105">KOMISIJOS FUNKCIJOS</text:span></text:p>
      <text:p text:style-name="P106"/>
      <text:p text:style-name="P107"><text:span text:style-name="T108">6</text:span><text:span text:style-name="T109">. Komisija, įgyvendindama Saugiųjų dokumentų ir saugiųjų dokumentų blankų gamybos įstatymo 6 straipsnio 3 ir 4 dalių, 9 straipsnio 5 dalies nuostatas, atlieka šias funkcijas:</text:span></text:p>
      <text:p text:style-name="P110"><text:span text:style-name="T111">6.1</text:span><text:span text:style-name="T112">. suskirsto technologinės apsaugos lygius į polygius, nustato technologinės apsaugos priemonių kiekį polygiuose, paskirstydama technologinės apsaugos priemones polygiuose pagal technologinės apsaugos priemonių lygius;</text:span></text:p>
      <text:p text:style-name="P113"><text:span text:style-name="T114">6.2</text:span><text:span text:style-name="T115">.<text:s/></text:span><text:span text:style-name="T116">vertina valstybės ir savivaldybių institucijų bei įstaigų ir Lietuvos Respublikos teisės aktų įgaliotų kitų juridinių asmenų, taip pat Europos Sąjungos institucijų nustatytus privalomai naudoti Lietuvos Respublikoje išleidžiamus Vyriausybės vertybinius popierius, banderoles, keleivinio transporto bilietus, oficialiuosius žymėjimo ženklus, dokumentų blankus;</text:span></text:p>
      <text:p text:style-name="P117"><text:span text:style-name="T118">6.3</text:span><text:span text:style-name="T119">.<text:s/></text:span><text:span text:style-name="T120">priskiria Vyriausybės vertybinius popierius, banderoles, keleivinio transporto bilietus, oficialiuosius žymėjimo ženklus, dokumentų blankus technologinės apsaugos lygiui ir polygiui.</text:span></text:p>
      <text:p text:style-name="P121"><text:span text:style-name="T122">7</text:span><text:span text:style-name="T123">. Komisija, priimdama sprendimą dėl<text:s/></text:span><text:span text:style-name="T124">Vyriausybės vertybinių popierių, banderolių, keleivinio transporto bilietų, oficialiųjų žymėjimo ženklų, dokumentų blankų<text:s/></text:span><text:span text:style-name="T125">priskyrimo arba nepriskyrimo<text:s/></text:span><text:span text:style-name="T126">technologinės apsaugos lygiui ir polygiui, atsižvelgia į išleidžiamų Vyriausybės vertybinių popierių, banderolių, keleivinio transporto bilietų, oficialiųjų žymėjimo ženklų, dokumentų blankų funkcinę paskirtį, naudojimo apimtis, klastojimo tikimybę ir jo paplitimo mastą, numatomos žalos dėl klastojimo pobūdį ir dydį, technologinės apsaugos ekonominį pagrįstumą ir kitas aplinkybes, reikšmingas technologinės apsaugos nustatymui.<text:s/></text:span></text:p>
      <text:p text:style-name="P127"/>
      <text:p text:style-name="P128"><text:span text:style-name="T129">III</text:span><text:span text:style-name="T130"><text:s/>SKYRIUS</text:span></text:p>
      <text:p text:style-name="P131"><text:span text:style-name="T132">KOMISIJOS TEISĖS IR PAREIGOS</text:span></text:p>
      <text:p text:style-name="P133"/>
      <text:p text:style-name="P134"><text:span text:style-name="T135">8</text:span><text:span text:style-name="T136">. Komisija turi teisę:</text:span></text:p>
      <text:p text:style-name="P137"><text:span text:style-name="T138">8.1</text:span><text:span text:style-name="T139">. gauti iš valstybės ir savivaldybių institucijų bei įstaigų ir Lietuvos Respublikos teisės aktų įgaliotų kitų juridinių asmenų informaciją, statistikos duomenis, kitą informaciją, reikalingus vertinant Vyriausybės vertybinius popierius, banderoles, keleivinio transporto bilietus, oficialiuosius žymėjimo ženklus, dokumentų blankus ir priimant sprendimą dėl jų priskyrimo ar nepriskyrimo technologinės apsaugos lygiui ir polygiui;</text:span></text:p>
      <text:p text:style-name="P140"><text:span text:style-name="T141">8.2</text:span><text:span text:style-name="T142">. atidėti sprendimo dėl Vyriausybės vertybinių popierių, banderolių, keleivinio transporto bilietų, oficialiųjų žymėjimo ženklų, dokumentų blankų vertinimo ir priskyrimo technologinės apsaugos lygiui ir polygiui priėmimą ir nustatyti terminą, per kurį Vyriausybės vertybinių popierių, banderolių, keleivinio transporto bilietų, oficialiųjų žymėjimo ženklų, dokumentų blankų privalomąją formą tvirtinanti įstaiga (toliau – tvirtinanti įstaiga) į Komisiją privalo kreiptis pakartotinai, jei:</text:span></text:p>
      <text:p text:style-name="P143"><text:span text:style-name="T144">8.2.1</text:span><text:span text:style-name="T145">. pateikto vertinti Vyriausybės vertybinio popieriaus, banderolės, keleivinio transporto bilieto, oficialiojo žymėjimo ženklo, dokumento blanko privalomoji forma neatitinka Saugiųjų dokumentų ir saugiųjų dokumentų blankų gamybos įstatymo 9 straipsnyje nustatytų reikalavimų;<text:s/></text:span></text:p>
      <text:p text:style-name="P146"><text:span text:style-name="T147">8.2.2</text:span><text:span text:style-name="T148">. į Komisijos posėdį neatvyko tvirtinančios įstaigos atstovas, pakviesti kitų institucijų atstovai, nepriklausomi ekspertai.</text:span></text:p>
      <text:p text:style-name="P149"><text:span text:style-name="T150">9</text:span><text:span text:style-name="T151">. Komisija privalo:</text:span></text:p>
      <text:p text:style-name="P152"><text:span text:style-name="T153">9.1</text:span><text:span text:style-name="T154">. užtikrinti, kad priimant sprendimus būtų laikomasi įstatymo viršenybės, objektyvumo, proporcingumo, efektyvumo, lygiateisiškumo, skaidrumo, atsakomybės už priimtus sprendimus principų, kaip jie suprantami pagal Lietuvos Respublikos viešojo administravimo įstatymą;</text:span></text:p>
      <text:p text:style-name="P155"><text:span text:style-name="T156">9.2</text:span><text:span text:style-name="T157">. ne vėliau kaip per vieną mėnesį nuo tvirtinančios įstaigos kreipimosi į Komisiją dienos įvertinti ir priimti sprendimą dėl Vyriausybės vertybinio popieriaus, banderolės, keleivinio transporto bilieto, oficialiojo žymėjimo ženklo, dokumento blanko priskyrimo technologinės apsaugos lygiui ir polygiui;<text:s/></text:span></text:p>
      <text:p text:style-name="P158"><text:span text:style-name="T159">9.3</text:span><text:span text:style-name="T160">. neatskleisti Komisijos turimos informacijos, išskyrus teisės aktų, reglamentuojančių privalomą informacijos pateikimą, numatytus atvejus.</text:span></text:p>
      <text:p text:style-name="P161"/>
      <text:p text:style-name="P162"><text:span text:style-name="T163">IV</text:span><text:span text:style-name="T164"><text:s/>SKYRIUS</text:span></text:p>
      <text:p text:style-name="P165"><text:span text:style-name="T166">KOMISIJOS DARBO TVARKA</text:span></text:p>
      <text:p text:style-name="P167"/>
      <text:p text:style-name="P168"><text:span text:style-name="T169">10</text:span><text:span text:style-name="T170">. P</text:span><text:span text:style-name="T171">agrindinė Komisijos veiklos forma – posėdžiai.<text:s/></text:span></text:p>
      <text:p text:style-name="P172"><text:span text:style-name="T173">11</text:span><text:span text:style-name="T174">. Komisijos narys, dėl objektyvių priežasčių negalintis dalyvauti posėdyje, ne vėliau kaip prieš 2 darbo dienas iki šaukiamo posėdžio turi apie tai pranešti Komisijos sekretoriui.</text:span></text:p>
      <text:p text:style-name="P175"/>
      <text:p text:style-name="P176"><text:span text:style-name="T177">PIRMASIS</text:span><text:span text:style-name="T178"><text:s/>SKIRSNIS</text:span></text:p>
      <text:p text:style-name="P179"><text:span text:style-name="T180">KOMISIJOS PIRMININKO UŽDAVINYS IR FUNKCIJOS</text:span></text:p>
      <text:p text:style-name="P181"/>
      <text:p text:style-name="P182"><text:span text:style-name="T183">12</text:span><text:span text:style-name="T184">. Komisijos pirmininko uždavinys – organizuoti Komisijos darbą.</text:span></text:p>
      <text:p text:style-name="P185"><text:span text:style-name="T186">13</text:span><text:span text:style-name="T187">. Komisijos pirmininkas, įgyvendindamas uždavinį, atlieka šias funkcijas:</text:span></text:p>
      <text:p text:style-name="P188"><text:span text:style-name="T189">13.1</text:span><text:span text:style-name="T190">. vadovauja Komisijos darbui ir atsako už jai pavestų funkcijų atlikimą;</text:span></text:p>
      <text:p text:style-name="P191"><text:span text:style-name="T192">13.2</text:span><text:span text:style-name="T193">. kviečia į Komisijos posėdžius, nustato Komisijos posėdžio datą, laiką ir vietą; <text:s/></text:span></text:p>
      <text:p text:style-name="P194"><text:span text:style-name="T195">13.3</text:span><text:span text:style-name="T196">. pirmininkauja Komisijos posėdžiams;</text:span></text:p>
      <text:p text:style-name="P197"><text:span text:style-name="T198">13.4</text:span><text:span text:style-name="T199">. sprendžia dėl posėdžio protokolavimo ir techninių priemonių naudojimo;</text:span></text:p>
      <text:p text:style-name="P200"><text:span text:style-name="T201">13.5</text:span><text:span text:style-name="T202">. esant būtinybei, skiria Komisijos nariams rašytinius pavedimus atlikti išsamesnį svarstomų klausimų tyrimą, parengti jų įvertinimą, pranešimą Komisijos posėdžiui ar atlikti kitus, su Komisijos funkcijomis susijusius, pavedimus;</text:span></text:p>
      <text:p text:style-name="P203"><text:span text:style-name="T204">13.6</text:span><text:span text:style-name="T205">. pasirašo Komisijos posėdžių protokolus, kitus dokumentus, susijusius su Komisijos veikla;</text:span></text:p>
      <text:p text:style-name="P206"><text:span text:style-name="T207">13.7</text:span><text:span text:style-name="T208">. atstovauja Komisijai valstybės ar savivaldybių institucijose, įstaigose ir organizacijose.<text:s/></text:span></text:p>
      <text:p text:style-name="P209"><text:span text:style-name="T210">13.8</text:span><text:span text:style-name="T211">. atlieka kitas funkcijas, reikalingas uždaviniui įgyvendinti.</text:span></text:p>
      <text:p text:style-name="P212"><text:span text:style-name="T213">14</text:span><text:span text:style-name="T214">. Jeigu Komisijos pirmininkas dėl svarbių priežasčių (laikinas nedarbingumas, komandiruotė ir pan.) negali atlikti savo funkcijų, jas atlieka Komisijos pirmininko pavaduotojas.<text:s/></text:span></text:p>
      <text:p text:style-name="P215"/>
      <text:p text:style-name="P216"><text:span text:style-name="T217">ANTRASIS</text:span><text:span text:style-name="T218"><text:s/>SKIRSNIS</text:span></text:p>
      <text:p text:style-name="P219"><text:span text:style-name="T220">KOMISIJOS SEKRETORIAUS FUNKCIJOS</text:span></text:p>
      <text:p text:style-name="P221"/>
      <text:p text:style-name="P222"><text:span text:style-name="T223">15</text:span><text:span text:style-name="T224">. Komisijos sekretorius yra Tarnybos darbuotojas, kurį įsakymu skiria Tarnybos direktorius. Komisijos sekretorius nėra Komisijos narys.</text:span></text:p>
      <text:p text:style-name="P225"><text:span text:style-name="T226">16</text:span><text:span text:style-name="T227">. Komisijos sekretorius atlieka šias funkcijas:</text:span></text:p>
      <text:p text:style-name="P228"><text:span text:style-name="T229">16.1</text:span><text:span text:style-name="T230">. informuoja Komisijos pirmininką apie patvirtintas naujas Vyriausybės vertybinių popierių, banderolių, keleivinio transporto bilietų, oficialiųjų žymėjimo ženklų, dokumentų blankų privalomąsias formas, dėl kurių vertinimo ir priskyrimo technologinės apsaugos lygiui ir polygiui į Komisiją kreipėsi tvirtinančios įstaigos;</text:span></text:p>
      <text:p text:style-name="P231"><text:span text:style-name="T232">16.2</text:span><text:span text:style-name="T233">. tvarko Komisijos posėdžiui pateiktus dokumentus (tvirtinančių įstaigų <text:s/>prašymus, Komisijos narių pasiūlymus dėl posėdyje nagrinėtinų klausimų, specialistų ir ekspertų išvadas dėl Komisijai vertinti pateiktų Vyriausybės vertybinių popierių, banderolių, keleivinio transporto bilietų, oficialiųjų žymėjimo ženklų, dokumentų blankų privalomųjų formų ir kitus dokumentus);</text:span></text:p>
      <text:p text:style-name="P234"><text:span text:style-name="T235">16.3</text:span><text:span text:style-name="T236">. praneša Komisijos nariams ir kviečiamiems į Komisijos posėdį asmenims Komisijos posėdžio datą, laiką ir vietą;<text:s/></text:span></text:p>
      <text:p text:style-name="P237"><text:span text:style-name="T238">16.4</text:span><text:span text:style-name="T239">. rengia Komisijos posėdžių darbotvarkių, protokolų ir kitų Komisijos dokumentų projektus, teikia juos Komisijos pirmininkui pasirašyti;</text:span></text:p>
      <text:p text:style-name="P240"><text:span text:style-name="T241">16.5</text:span><text:span text:style-name="T242">. teikia Komisijos nariams posėdžio darbotvarkės projektą ir siūlomų nagrinėti klausimų medžiagą, kitus dokumentus, duomenis ir informaciją, susijusius su Komisijos posėdyje svarstomais klausimais;<text:s/></text:span></text:p>
      <text:p text:style-name="P243"><text:span text:style-name="T244">16.6</text:span><text:span text:style-name="T245">. informuoja Komisijos narius ir į Komisijos posėdį kviečiamus asmenis, kad jie turi pranešti jam apie negalėjimą dalyvauti posėdyje;<text:s/></text:span></text:p>
      <text:p text:style-name="P246"><text:span text:style-name="T247">16.7</text:span><text:span text:style-name="T248">. registruoja pasirašytus Komisijos posėdžio protokolus, kitus Komisijos dokumentus, tvarko jų registrus ir Komisijos dokumentų apskaitą, perduoda Komisijos dokumentus toliau saugoti Tarnybai;</text:span></text:p>
      <text:p text:style-name="P249"><text:span text:style-name="T250">16.8</text:span><text:span text:style-name="T251">.<text:s/></text:span><text:span text:style-name="T252">teikia Komisijos posėdžiuose priimtus sprendimus skelbti Tarnybos interneto svetainėje;</text:span></text:p>
      <text:p text:style-name="P253"><text:span text:style-name="T254">16.9</text:span><text:span text:style-name="T255">. atlieka kitus Komisijos pirmininko pavedimus, susijusius su Komisijos veikla. <text:s/></text:span></text:p>
      <text:p text:style-name="P256"/>
      <text:p text:style-name="P257"><text:span text:style-name="T258">TREČIASIS</text:span><text:span text:style-name="T259"><text:s/>SKIRSNIS</text:span></text:p>
      <text:p text:style-name="P260"><text:span text:style-name="T261">POSĖDIS</text:span></text:p>
      <text:p text:style-name="P262"/>
      <text:p text:style-name="P263"><text:span text:style-name="T264">17</text:span><text:span text:style-name="T265">.<text:s/></text:span><text:span text:style-name="T266">Posėdžiai organizuojami laikantis Saugiųjų dokumentų ir saugiųjų dokumentų blankų gamybos įstatymo 9 straipsnio 5 dalyje nustatyto termino, skirto Vyriausybės vertybiniams popieriams, banderolėms, keleivinio transporto bilietams, oficialiesiems žymėjimo ženklams, dokumentų blankams įvertinti ir jiems priskirti technologinės apsaugos lygiui ir polygiui (paprastai – kartą per mėnesį).<text:s/></text:span></text:p>
      <text:p text:style-name="P267"><text:span text:style-name="T268">18</text:span><text:span text:style-name="T269">.</text:span><text:span text:style-name="T270"><text:s/></text:span><text:span text:style-name="T271">Komisijos posėdis laikomas teisėtu, jeigu jame dalyvauja ne mažiau kaip du trečdaliai Komisijos narių.</text:span></text:p>
      <text:p text:style-name="P272"><text:span text:style-name="T273">19</text:span><text:span text:style-name="T274">. Posėdyje turi būti:</text:span></text:p>
      <text:p text:style-name="P275"><text:span text:style-name="T276">19.1</text:span><text:span text:style-name="T277">. patikrinamas dalyvaujančių Komisijos narių skaičius;</text:span></text:p>
      <text:p text:style-name="P278"><text:span text:style-name="T279">19.2</text:span><text:span text:style-name="T280">. patikrinama, ar atvyko daly</text:span><text:span text:style-name="T281">vauti tvirtinančių įstaigų atstovai ir kitų institucijų atstovai, pakviesti Komisijos pirmininko sprendimu;</text:span></text:p>
      <text:p text:style-name="P282"><text:span text:style-name="T283">19.3</text:span><text:span text:style-name="T284">. aptariama ir tvirtinama Komisijos posėdžio darbotvarkė, aptariami pasiūlymai, kiti klausimai, jų svarstymo eiliškumas, nuomonei pasakyti skirtas laikas;<text:s/></text:span></text:p>
      <text:p text:style-name="P285"><text:span text:style-name="T286">19.4</text:span><text:span text:style-name="T287">. pristatomi svarstomi klausimai darbotvarkėje nustatyta tvarka.<text:s/></text:span><text:span text:style-name="T288">Pakviesti į posėdį asmenys (ne Komisijos nariai) <text:s/>dalyvauja svarstant tą posėdžio klausimą, kurį svarstyti jie pakviesti.</text:span></text:p>
      <text:p text:style-name="P289"><text:span text:style-name="T290">20</text:span><text:span text:style-name="T291">. Komisijos narys privalo informuoti posėdžio dalyvius ir nusišalinti nuo klausimo<text:s/></text:span><text:soft-page-break/><text:span text:style-name="T292">svarstymo, kai jo dalyvavimas balsuojant galėtų sukelti viešųjų ir privačių interesų konfliktą.</text:span></text:p>
      <text:p text:style-name="P293"><text:span text:style-name="T294">21</text:span><text:span text:style-name="T295">. Posėdžio eigai fiksuoti gali būti naudojamos techninės priemonės. Techninių priemonių įrašai saugomi, kol Komisijos sprendimas paskelbiamas Tarnybos interneto svetainėje, o vėliau sunaikinami, jeigu Komisijos pirmininkas nenusprendžia kitaip.<text:s/></text:span></text:p>
      <text:p text:style-name="P296"/>
      <text:p text:style-name="P297"><text:span text:style-name="T298">KETVIRTASIS</text:span><text:span text:style-name="T299"><text:s/>SKIRSNIS</text:span></text:p>
      <text:p text:style-name="P300"><text:span text:style-name="T301">SPRENDIMAS</text:span></text:p>
      <text:p text:style-name="P302"/>
      <text:p text:style-name="P303"><text:span text:style-name="T304">22</text:span><text:span text:style-name="T305">. Komisijos sprendimai priimami atviru vardiniu balsavimu paprasta posėdyje dalyvaujančių Komisijos narių balsų dauguma.<text:s/></text:span></text:p>
      <text:p text:style-name="P306"><text:span text:style-name="T307">23</text:span><text:span text:style-name="T308">. Kiekvienas Komisijos narys turi po vieną balsą.<text:s/></text:span></text:p>
      <text:p text:style-name="P309"><text:span text:style-name="T310">24</text:span><text:span text:style-name="T311">. Sprendimui priimti Komisijos nariai balsuoja pakeldami ranką.<text:s/></text:span></text:p>
      <text:p text:style-name="P312"><text:span text:style-name="T313">25</text:span><text:span text:style-name="T314">. Balsams pasiskirsčius po lygiai, lemia Komisijos pirmininko balsas. Kuriam nors Komisijos nariui dėl Komisijos sprendimo pareiškus atskirąją nuomonę, ji turi būti įrašoma Komisijos posėdžio protokole.</text:span></text:p>
      <text:p text:style-name="P315"><text:span text:style-name="T316">26</text:span><text:span text:style-name="T317">. Komisijos posėdžio protokolas turi būti parengtas pagal Reglamento 2 priede pateiktą formą ir pateiktas elektroniniu paštu posėdyje dalyvavusiems Komisijos nariams ne vėliau kaip per 2 darbo dienas po posėdžio dienos.<text:s/></text:span></text:p>
      <text:p text:style-name="P318"><text:span text:style-name="T319">27</text:span><text:span text:style-name="T320">. Nariai gali pateikti pastabas dėl Komisijos posėdžio protokolo projekto per 1 darbo dieną nuo jo pateikimo dienos.</text:span></text:p>
      <text:p text:style-name="P321"><text:span text:style-name="T322">28</text:span><text:span text:style-name="T323">. Komisijos posėdžio protokolą pasirašo Komisijos posėdžio pirmininkas ir Komisijos posėdžio sekretorius. Komisijos pirmininko nurodymu protokolą pasirašo ir kiti posėdyje dalyvavę Komisijos nariai.<text:s/></text:span></text:p>
      <text:p text:style-name="P324"><text:span text:style-name="T325">29</text:span><text:span text:style-name="T326">. Protokolas registruojamas Tarnyboje Saugiųjų dokumentų ir saugiųjų dokumentų blankų technologinės apsaugos nustatymo komisijos posėdžių protokolų registre.<text:s/></text:span></text:p>
      <text:p text:style-name="P327"><text:span text:style-name="T328">30</text:span><text:span text:style-name="T329">. Komisijos posėdžio protokolo išrašas rengiamas Dokumentų rengimo taisyklių, patvirtintų Lietuvos vyriausiojo archyvaro 2011 m. liepos 4 d. įsakymu Nr. V-117 „Dėl Dokumentų rengimo taisyklių patvirtinimo“, VII skyriuje nustatyta tvarka.<text:s/></text:span></text:p>
      <text:p text:style-name="P330"><text:span text:style-name="T331">31</text:span><text:span text:style-name="T332">.<text:s/></text:span>Tarnyba skelbia Komisijos sprendimus savo interneto svetainėje <text:s/>ne vėliau kaip kitą darbo dieną nuo Komisijos sprendimo gavimo Tarnyboje dienos. Komisijos sprendimas įsigalioja jo paskelbimo Tarnybos interneto svetainėje dieną.<text:s/></text:p>
      <text:p text:style-name="P333"/>
      <text:p text:style-name="P334"><text:span text:style-name="T335">V</text:span><text:span text:style-name="T336"><text:s/>SKYRIUS</text:span></text:p>
      <text:p text:style-name="P337"><text:span text:style-name="T338">BAIGIAMOSIOS NUOSTATOS</text:span></text:p>
      <text:p text:style-name="P339"/>
      <text:p text:style-name="P340"><text:span text:style-name="T341">32</text:span><text:span text:style-name="T342">. Komisijos veiklos dokumentai (posėdžių protokolai, susirašinėjimo medžiaga, kiti dokumentai ir jų registrai) saugomi Tarnyboje Lietuvos Respublikos dokumentų ir archyvų įstatymo nustatyta tvarka.</text:span></text:p>
      <text:p text:style-name="P343"/>
      <text:p text:style-name="P344"><text:span text:style-name="T345">______________________________</text:span></text:p>
      <text:soft-page-break/>
      <text:p text:style-name="P346">Saugiųjų dokumentų ir saugiųjų dokumentų<text:s/></text:p>
      <text:p text:style-name="P354">blankų technologinės apsaugos nustatymo<text:s/></text:p>
      <text:p text:style-name="P355">komisijos darbo reglamento<text:s/></text:p>
      <text:p text:style-name="P356">1<text:s/>priedas</text:p>
      <text:p text:style-name="P357"/>
      <text:p text:style-name="P358"/>
      <text:p text:style-name="P359"><text:span text:style-name="T360">(Rašto forma)<text:s/></text:span></text:p>
      <text:p text:style-name="P361"/>
      <text:p text:style-name="P362"><text:span text:style-name="T363"><draw:frame draw:z-index="0" draw:id="id0" draw:style-name="a2"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64"/>
      <text:p text:style-name="P365">SAUGIŲJŲ DOKUMENTŲ IR SAUGIŲJŲ DOKUMENTŲ BLANKŲ TECHNOLOGINĖS APSAUGOS NUSTATYMO KOMISIJA</text:p>
      <text:p text:style-name="P366">L. Sapiegos g. 17, LT-10312 Vilnius, tel. (8 5) 270 9167, (8 5) 231 2332, el. p. info@vdtat.gov.lt, http://www.vdtat.gov.lt</text:p>
      <text:p text:style-name="P367"/>
      <text:p text:style-name="P368">(Adresatas) <text:s/><text:tab/><text:tab/><text:tab/><text:tab/><text:tab/><text:tab/><text:tab/>(Data) Nr.<text:s/></text:p>
      <text:p text:style-name="P369"/>
      <text:p text:style-name="P370">DĖL ...</text:p>
      <text:p text:style-name="P371">(Dokumento tekstas)</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Komisijos pirmininkas <text:s text:c="13"/><text:tab/><text:tab/><text:s text:c="2"/>(Parašas) <text:s text:c="13"/><text:tab/><text:tab/><text:s text:c="2"/>(Vardas ir pavardė)</text:p>
      <text:p text:style-name="P386"/>
      <text:p text:style-name="P387"/>
      <text:p text:style-name="P388"/>
      <text:p text:style-name="P389">(Rengėjo nuoroda)</text:p>
      <text:soft-page-break/>
      <text:p text:style-name="P390">Saugiųjų dokumentų ir saugiųjų dokumentų<text:s/></text:p>
      <text:p text:style-name="P398">blankų technologinės apsaugos nustatymo<text:s/></text:p>
      <text:p text:style-name="P399">komisijos darbo reglamento<text:s/></text:p>
      <text:p text:style-name="P400">2<text:s/>priedas</text:p>
      <text:p text:style-name="P401"/>
      <text:p text:style-name="P402"/>
      <text:p text:style-name="P403"><text:span text:style-name="T404">(Protokolo forma)<text:s/></text:span></text:p>
      <text:p text:style-name="P405"/>
      <text:p text:style-name="P406"/>
      <text:p text:style-name="P407"/>
      <text:p text:style-name="P408">SAUGIŲJŲ DOKUMENTŲ IR SAUGIŲJŲ DOKUMENTŲ BLANKŲ TECHNOLOGINĖS APSAUGOS NUSTATYMO KOMISIJA</text:p>
      <text:p text:style-name="P409"/>
      <text:p text:style-name="P410"><text:span text:style-name="T411">POSĖDŽIO PROTOKOLAS</text:span></text:p>
      <text:p text:style-name="P412"/>
      <text:p text:style-name="P413">20….m. ……………….. <text:s text:c="2"/>d. Nr.</text:p>
      <text:p text:style-name="P414">(Vieta)</text:p>
      <text:p text:style-name="P415"/>
      <text:p text:style-name="P416">Posėdis įvyko ___________ .</text:p>
      <text:p text:style-name="P417">data (laikas)</text:p>
      <text:p text:style-name="P418">Posėdžio pirmininkas (Vardas ir pavardė).<text:s/></text:p>
      <text:p text:style-name="P419">Posėdžio sekretorius (Vardas ir pavardė).</text:p>
      <text:p text:style-name="P420"/>
      <text:p text:style-name="P421">Dalyvavo:<text:s/></text:p>
      <text:p text:style-name="P422">Komisijos nariai: (Vardai ir pavardės).</text:p>
      <text:p text:style-name="P423">Tvirtinančių įstaigų atstovai: (Tvirtinančių įstaigų pavadinimai, pareigos, vardai ir pavardės).<text:s/></text:p>
      <text:p text:style-name="P424">Kitų institucijų atstovai: (Institucijų pavadinimai, pareigos, vardai ir pavardės). <text:s/></text:p>
      <text:p text:style-name="P425"/>
      <text:p text:style-name="P426">DARBOTVARKĖ:</text:p>
      <text:p text:style-name="P427">1. ...</text:p>
      <text:p text:style-name="P428">2. ...</text:p>
      <text:p text:style-name="P429"/>
      <text:p text:style-name="P430">1. SVARSTYTA. (Darbotvarkės klausimas).</text:p>
      <text:p text:style-name="P431">Pranešėjas (Vardas ir pavardė, pranešimo turinys).</text:p>
      <text:p text:style-name="P432">Pasisakė svarstomu klausimu (Vardai ir pavardės, pasisakymo turinys).</text:p>
      <text:p text:style-name="P433"/>
      <text:p text:style-name="P434">NUTARTA:</text:p>
      <text:p text:style-name="P435">1. ...</text:p>
      <text:p text:style-name="P436">2. ...</text:p>
      <text:p text:style-name="P437"/>
      <text:p text:style-name="P438"/>
      <text:p text:style-name="P439">Posėdžio pirmininkas<text:tab/><text:tab/><text:tab/><text:tab/>(Parašas)<text:tab/><text:tab/><text:tab/>(Vardas ir pavardė)</text:p>
      <text:p text:style-name="P440"/>
      <text:p text:style-name="P441">Posėdžio sekretorius<text:tab/><text:tab/><text:s text:c="10"/><text:tab/><text:tab/><text:s/>(Parašas)<text:tab/><text:tab/><text:tab/>(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fo:text-align="end" fo:margin-right="0.1576in"/>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style:language-asian="lt" style:country-asian="LT"/>
    </style:style>
    <style:style style:name="P351" style:parent-style-name="Normal" style:family="paragraph">
      <style:paragraph-properties fo:text-align="end" fo:margin-right="0.1576in"/>
      <style:text-properties style:language-asian="lt" style:country-asian="LT"/>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style:language-asian="lt" style:country-asian="LT"/>
    </style:style>
    <style:style style:name="P395" style:parent-style-name="Normal" style:family="paragraph">
      <style:paragraph-properties fo:text-align="end" fo:margin-right="0.1576in"/>
      <style:text-properties style:language-asian="lt" style:country-asian="LT"/>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48"><draw:frame draw:style-name="F349" text:anchor-type="paragraph" svg:y="0.0006in" draw:z-index="0"><draw:text-box fo:min-height="0in" fo:min-width="0in"><text:p text:style-name="P347"><text:span text:style-name="T350"><text:page-number text:fixed="false">4</text:page-number></text:span></text:p></draw:text-box></draw:frame></text:p>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392"><draw:frame draw:style-name="F393" text:anchor-type="paragraph" svg:y="0.0006in" draw:z-index="0"><draw:text-box fo:min-height="0in" fo:min-width="0in"><text:p text:style-name="P391"><text:span text:style-name="T394"><text:page-number text:fixed="false">4</text:page-number></text:span></text:p></draw:text-box></draw:frame></text:p>
      </style:header>
      <style:footer>
        <text:p text:style-name="P395"/>
      </style:footer>
    </style:master-page>
    <style:master-page style:next-style-name="MP3" style:name="MPF3" style:page-layout-name="PL3">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18-08-03T07:37:00Z</meta:creation-date>
    <dc:date>2018-08-03T07:37:00Z</dc:date>
    <meta:print-date>2008-12-29T11:20:00Z</meta:print-date>
    <meta:template xlink:href="Normal.dotm" xlink:type="simple"/>
    <meta:editing-cycles>2</meta:editing-cycles>
    <meta:editing-duration>PT0S</meta:editing-duration>
    <meta:document-statistic meta:page-count="7" meta:paragraph-count="345" meta:word-count="1838" meta:character-count="15191" meta:row-count="380" meta:non-whitespace-character-count="13698"/>
  </office:meta>
</office:document-meta>
</file>