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361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line-height-at-least="0.2361in"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line-height-at-least="0.2361in"/>
    </style:style>
    <style:style style:name="P240" style:parent-style-name="Normal" style:family="paragraph">
      <style:paragraph-properties fo:text-align="center" style:line-height-at-least="0.2361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line-height-at-least="0.2361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line-height-at-least="0.2361in"/>
      <style:text-properties fo:font-weight="bold" style:font-weight-asian="bold" style:font-size-complex="12pt"/>
    </style:style>
    <style:style style:name="P246" style:parent-style-name="Normal" style:family="paragraph">
      <style:paragraph-properties fo:text-align="center" style:line-height-at-least="0.2361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line-height-at-least="0.2361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2361in"/>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P319" style:parent-style-name="Normal" style:family="paragraph">
      <style:paragraph-properties fo:text-align="justify" fo:line-height="150%" fo:margin-left="1.3784in" fo:text-indent="-0.8784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P339" style:parent-style-name="Normal" style:family="paragraph">
      <style:paragraph-properties fo:text-align="justify" fo:line-height="150%" fo:margin-left="1.575in" fo:text-indent="-1.0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P361" style:parent-style-name="Normal" style:family="paragraph">
      <style:paragraph-properties fo:text-align="justify" fo:line-height="150%" fo:margin-left="0.5in">
        <style:tab-stops>
          <style:tab-stop style:type="left" style:position="0.189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line-height="150%" fo:text-indent="0.5in"/>
      <style:text-properties fo:font-weight="bold" style:font-weight-asian="bold" style:font-size-complex="12pt"/>
    </style:style>
    <style:style style:name="P383" style:parent-style-name="Normal" style:family="paragraph">
      <style:paragraph-properties fo:text-align="justify" fo:line-height="150%" fo:margin-left="1.477in" fo:text-indent="-0.97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center" fo:line-height="150%"/>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484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center" fo:line-height="150%"/>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line-height="150%"/>
      <style:text-properties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fo:font-weight="bold" style:font-weight-asian="bold" style:font-size-complex="12pt"/>
    </style:style>
    <style:style style:name="P518" style:parent-style-name="Normal" style:family="paragraph">
      <style:paragraph-properties fo:text-align="justify" fo:line-height="150%" fo:margin-left="1.477in" fo:text-indent="-0.97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361in"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361in"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361in"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fo:background-color="#FFFFFF"/>
    </style:style>
    <style:style style:name="T546" style:parent-style-name="DefaultParagraphFont" style:family="text">
      <style:text-properties style:font-size-complex="12pt"/>
    </style:style>
    <style:style style:name="P547" style:parent-style-name="Normal" style:family="paragraph">
      <style:paragraph-properties style:line-height-at-least="0.2361in" fo:text-indent="0.5in"/>
    </style:style>
    <style:style style:name="P548" style:parent-style-name="Normal" style:family="paragraph">
      <style:paragraph-properties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361in" fo:text-indent="0.5in">
        <style:tab-stops>
          <style:tab-stop style:type="left" style:position="0.6895in"/>
        </style:tab-stops>
      </style:paragraph-properties>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361in" fo:text-indent="0.5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361in"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50%"/>
      <style:text-properties fo:font-weight="bold" style:font-weight-asian="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fo:line-height="150%" fo:text-indent="0.5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P681" style:parent-style-name="Normal" style:family="paragraph">
      <style:paragraph-properties fo:text-align="justify" fo:line-height="150%"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P741" style:parent-style-name="Normal" style:family="paragraph">
      <style:paragraph-properties fo:text-align="justify" fo:line-height="150%" fo:margin-left="1.7722in" fo:text-indent="-1.2722in">
        <style:tab-stops>
          <style:tab-stop style:type="left" style:position="-1.2798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line-height="150%"/>
      <style:text-properties style:font-size-complex="12pt"/>
    </style:style>
    <style:style style:name="P810" style:parent-style-name="Normal" style:family="paragraph">
      <style:paragraph-properties fo:line-height="150%" fo:text-indent="0.5in">
        <style:tab-stops>
          <style:tab-stop style:type="left" style:position="0.689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895in"/>
        </style:tab-stops>
      </style:paragraph-properties>
    </style:style>
    <style:style style:name="P823" style:parent-style-name="Normal" style:family="paragraph">
      <style:paragraph-properties fo:text-align="justify" fo:line-height="150%" fo:margin-left="1.477in" fo:text-indent="-0.97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6895in"/>
        </style:tab-stops>
      </style:paragraph-properties>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477in" fo:text-indent="-0.97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6895in"/>
        </style:tab-stops>
      </style:paragraph-properties>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995" style:parent-style-name="Normal" style:family="paragraph">
      <style:paragraph-properties fo:keep-with-next="always" fo:text-align="center" fo:line-height="150%" fo:text-indent="0.5in">
        <style:tab-stops>
          <style:tab-stop style:type="left" style:position="0.689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keep-with-next="always" fo:text-align="center" fo:line-height="150%" fo:text-indent="0.5in">
        <style:tab-stops>
          <style:tab-stop style:type="left" style:position="0.689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fo:background-color="#FFFFFF"/>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P1020" style:parent-style-name="Normal" style:family="paragraph">
      <style:paragraph-properties fo:line-height="150%" fo:text-indent="0.5in">
        <style:tab-stops>
          <style:tab-stop style:type="left" style:position="0.689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P1027" style:parent-style-name="Normal" style:family="paragraph">
      <style:paragraph-properties fo:line-height="150%" fo:margin-left="1.477in" fo:text-indent="-0.977in">
        <style:tab-stops>
          <style:tab-stop style:type="left" style:position="-0.787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P1248" style:parent-style-name="Normal" style:family="paragraph">
      <style:paragraph-properties fo:text-align="justify" fo:line-height="150%" fo:margin-left="1.7722in" fo:text-indent="-1.2722in">
        <style:tab-stops>
          <style:tab-stop style:type="left" style:position="-1.2798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in"/>
        </style:tab-stops>
      </style:paragraph-properties>
    </style:style>
    <style:style style:name="P1262" style:parent-style-name="Normal" style:family="paragraph">
      <style:paragraph-properties fo:text-align="center" style:line-height-at-least="0.2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line-height-at-least="0.25in"/>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style:line-height-at-least="0.25in" fo:text-indent="0.5in"/>
      <style:text-properties fo:font-weight="bold" style:font-weight-asian="bold" style:font-size-complex="12pt"/>
    </style:style>
    <style:style style:name="P1268" style:parent-style-name="Normal" style:family="paragraph">
      <style:paragraph-properties fo:line-height="150%"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6895in"/>
        </style:tab-stops>
      </style:paragraph-properties>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P1460" style:parent-style-name="Normal" style:family="paragraph">
      <style:paragraph-properties fo:text-align="justify" fo:line-height="150%" fo:margin-left="1.477in" fo:text-indent="-0.977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4923in"/>
          <style:tab-stop style:type="left" style:position="0.689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6895in"/>
        </style:tab-stops>
      </style:paragraph-properties>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tab-stops>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style:line-height-at-least="0.2361in" fo:text-indent="0.5in">
        <style:tab-stops>
          <style:tab-stop style:type="left" style:position="0.6895in"/>
        </style:tab-stops>
      </style:paragraph-properties>
    </style:style>
    <style:style style:name="P1580" style:parent-style-name="Normal" style:family="paragraph">
      <style:paragraph-properties fo:text-align="center" style:line-height-at-least="0.2361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line-height-at-least="0.2361in"/>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line-height-at-least="0.2361in"/>
      <style:text-properties style:font-size-complex="12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font-style="italic" style:font-style-asian="italic"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P1607" style:parent-style-name="Normal" style:family="paragraph">
      <style:paragraph-properties fo:text-align="justify" fo:line-height="150%" fo:text-indent="0.5in">
        <style:tab-stops>
          <style:tab-stop style:type="left" style:position="0.689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895in"/>
        </style:tab-stops>
      </style:paragraph-properties>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895in"/>
        </style:tab-stops>
      </style:paragraph-properties>
    </style:style>
    <style:style style:name="P1672" style:parent-style-name="Normal" style:family="paragraph">
      <style:paragraph-properties fo:text-align="justify" fo:line-height="150%" fo:text-indent="0.5in">
        <style:tab-stops>
          <style:tab-stop style:type="left" style:position="0.689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02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02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361in"/>
    </style:style>
    <style:style style:name="P1694" style:parent-style-name="Normal" style:family="paragraph">
      <style:paragraph-properties fo:text-align="center" style:line-height-at-least="0.2361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line-height-at-least="0.2361in"/>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line-height-at-least="0.2361in"/>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P1717" style:parent-style-name="Normal" style:family="paragraph">
      <style:paragraph-properties fo:text-align="justify" fo:line-height="150%" fo:text-indent="0.5in">
        <style:tab-stops>
          <style:tab-stop style:type="left" style:position="0.6895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in"/>
        </style:tab-stops>
      </style:paragraph-properties>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ext-properties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fo:language="en" fo:country="US"/>
    </style:style>
    <style:style style:name="T1761" style:parent-style-name="DefaultParagraphFont" style:family="text">
      <style:text-properties fo:font-weight="bold" style:font-weight-asian="bold" fo:language="en" fo:country="US"/>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fo:language="en" fo:country="US"/>
    </style:style>
    <style:style style:name="P1764" style:parent-style-name="Normal" style:family="paragraph">
      <style:paragraph-properties fo:text-align="center" fo:line-height="150%"/>
      <style:text-properties fo:font-weight="bold" style:font-weight-asian="bold" fo:language="en" fo:country="US"/>
    </style:style>
    <style:style style:name="P1765" style:parent-style-name="Normal" style:family="paragraph">
      <style:paragraph-properties fo:text-align="justify" fo:line-height="150%" fo:margin-left="1.7722in" fo:text-indent="-1.2722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361in"/>
    </style:style>
    <style:style style:name="P1819" style:parent-style-name="Normal" style:family="paragraph">
      <style:paragraph-properties fo:text-align="center" style:line-height-at-least="0.2361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line-height-at-least="0.2361in"/>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style:line-height-at-least="0.2361in"/>
      <style:text-properties style:font-size-complex="12pt"/>
    </style:style>
    <style:style style:name="P1825" style:parent-style-name="Normal" style:family="paragraph">
      <style:paragraph-properties fo:text-align="center" style:line-height-at-least="0.2361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line-height-at-least="0.2361in"/>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line-height="150%" fo:text-indent="0.5in"/>
      <style:text-properties style:font-size-complex="12pt"/>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s>
      </style:paragraph-properties>
    </style:style>
    <style:style style:name="P1875" style:parent-style-name="Normal" style:family="paragraph">
      <style:paragraph-properties fo:text-align="justify" fo:line-height="150%" fo:text-indent="0.5in">
        <style:tab-stops>
          <style:tab-stop style:type="left" style:position="0.689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6895in"/>
        </style:tab-stops>
      </style:paragraph-properties>
    </style:style>
    <style:style style:name="P1882" style:parent-style-name="Normal" style:family="paragraph">
      <style:paragraph-properties fo:text-align="justify" fo:line-height="150%" fo:text-indent="0.5in">
        <style:tab-stops>
          <style:tab-stop style:type="left" style:position="0.6895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361in" fo:text-indent="0.043in"/>
    </style:style>
    <style:style style:name="P1899" style:parent-style-name="Normal" style:family="paragraph">
      <style:paragraph-properties fo:text-align="center" style:line-height-at-least="0.2361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line-height-at-least="0.2361in"/>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line-height-at-least="0.2361in"/>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6895in"/>
        </style:tab-stops>
      </style:paragraph-properties>
    </style:style>
    <style:style style:name="P1921" style:parent-style-name="Normal" style:family="paragraph">
      <style:paragraph-properties fo:text-align="justify" fo:line-height="150%" fo:text-indent="0.5in">
        <style:tab-stops>
          <style:tab-stop style:type="left" style:position="0.6895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tab-stops>
          <style:tab-stop style:type="left" style:position="0.689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line-height-at-least="0.2361in"/>
    </style:style>
    <style:style style:name="P1935" style:parent-style-name="Normal" style:family="paragraph">
      <style:paragraph-properties fo:text-align="center" style:line-height-at-least="0.2361in"/>
    </style:style>
    <style:style style:name="T1936" style:parent-style-name="DefaultParagraphFont" style:family="text">
      <style:text-properties fo:font-weight="bold" style:font-weight-asian="bold" fo:language="en" fo:country="US"/>
    </style:style>
    <style:style style:name="T1937" style:parent-style-name="DefaultParagraphFont" style:family="text">
      <style:text-properties fo:font-weight="bold" style:font-weight-asian="bold" fo:language="en" fo:country="US"/>
    </style:style>
    <style:style style:name="P1938" style:parent-style-name="Normal" style:family="paragraph">
      <style:paragraph-properties fo:text-align="center" style:line-height-at-least="0.2361in"/>
    </style:style>
    <style:style style:name="T1939" style:parent-style-name="DefaultParagraphFont" style:family="text">
      <style:text-properties fo:font-weight="bold" style:font-weight-asian="bold" fo:language="en" fo:country="US"/>
    </style:style>
    <style:style style:name="P1940" style:parent-style-name="Normal" style:family="paragraph">
      <style:paragraph-properties fo:text-align="center" style:line-height-at-least="0.2361in"/>
      <style:text-properties fo:font-weight="bold" style:font-weight-asian="bold" fo:language="en" fo:country="US"/>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tab-stops>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5in" fo:text-indent="0.5in">
        <style:tab-stops>
          <style:tab-stop style:type="left" style:position="0.6895in"/>
        </style:tab-stops>
      </style:paragraph-properties>
    </style:style>
    <style:style style:name="P1959" style:parent-style-name="Normal" style:family="paragraph">
      <style:paragraph-properties fo:text-align="center" style:line-height-at-least="0.2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line-height-at-least="0.25in"/>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center" style:line-height-at-least="0.25in"/>
      <style:text-properties fo:font-weight="bold" style:font-weight-asian="bold"/>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4847in">
        <style:tab-stops>
          <style:tab-stop style:type="left" style:position="0in"/>
          <style:tab-stop style:type="left" style:position="0.6895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361in" fo:text-indent="0.4847in">
        <style:tab-stops>
          <style:tab-stop style:type="left" style:position="0in"/>
          <style:tab-stop style:type="left" style:position="0.6895in"/>
        </style:tab-stops>
      </style:paragraph-properties>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361in" fo:text-indent="0.5in">
        <style:tab-stops>
          <style:tab-stop style:type="left" style:position="0.6895in"/>
        </style:tab-stops>
      </style:paragraph-properties>
    </style:style>
    <style:style style:name="P1986" style:parent-style-name="Normal" style:family="paragraph">
      <style:paragraph-properties fo:text-align="justify" fo:line-height="150%" fo:text-indent="0.5in">
        <style:tab-stops>
          <style:tab-stop style:type="left" style:position="0.689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tab-stops>
          <style:tab-stop style:type="left" style:position="-0.8861in"/>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361in" fo:text-indent="0.5in">
        <style:tab-stops>
          <style:tab-stop style:type="left" style:position="0.6895in"/>
        </style:tab-stops>
      </style:paragraph-properties>
    </style:style>
    <style:style style:name="P2000" style:parent-style-name="Normal" style:family="paragraph">
      <style:paragraph-properties fo:text-align="justify" fo:line-height="150%" fo:text-indent="0.5in">
        <style:tab-stops>
          <style:tab-stop style:type="left" style:position="0.6895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361in"/>
    </style:style>
    <style:style style:name="P2014" style:parent-style-name="Normal" style:family="paragraph">
      <style:paragraph-properties fo:text-align="center" style:line-height-at-least="0.2361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line-height-at-least="0.2361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style:line-height-at-least="0.2361in"/>
      <style:text-properties fo:font-weight="bold" style:font-weight-asian="bold" style:font-size-complex="12pt"/>
    </style:style>
    <style:style style:name="P2020" style:parent-style-name="Normal" style:family="paragraph">
      <style:paragraph-properties fo:text-align="center" style:line-height-at-least="0.2361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line-height-at-least="0.2361in"/>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line-height-at-least="0.2361in"/>
      <style:text-properties fo:font-weight="bold" style:font-weight-asian="bold" style:font-size-complex="12pt"/>
    </style:style>
    <style:style style:name="P2026" style:parent-style-name="Normal" style:family="paragraph">
      <style:paragraph-properties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name-asian="&amp;quot" style:font-size-complex="12pt"/>
    </style:style>
    <style:style style:name="T2032" style:parent-style-name="DefaultParagraphFont" style:family="text">
      <style:text-properties style:font-name-asian="&amp;quot"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amp;quot" style:font-size-complex="12p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name-asian="&amp;quot"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amp;quot"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tab-stops>
          <style:tab-stop style:type="left" style:position="0.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4847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P2149" style:parent-style-name="Normal" style:family="paragraph">
      <style:paragraph-properties fo:text-align="justify" fo:line-height="150%" fo:text-indent="0.5in">
        <style:tab-stops>
          <style:tab-stop style:type="left" style:position="0.4923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fo:language="en" fo:country="US"/>
    </style:style>
    <style:style style:name="T2159" style:parent-style-name="DefaultParagraphFont" style:family="text">
      <style:text-properties fo:font-weight="bold" style:font-weight-asian="bold" fo:language="en" fo:country="US"/>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fo:language="en" fo:country="US"/>
    </style:style>
    <style:style style:name="P2162" style:parent-style-name="Normal" style:family="paragraph">
      <style:paragraph-properties fo:text-align="center" fo:line-height="150%"/>
      <style:text-properties fo:font-weight="bold" style:font-weight-asian="bold" fo:language="en" fo:country="U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Arial" style:font-size-complex="12pt"/>
    </style:style>
    <style:style style:name="T2190" style:parent-style-name="DefaultParagraphFont" style:family="text">
      <style:text-properties style:font-name-asian="Arial"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Arial" style:font-size-complex="12pt"/>
    </style:style>
    <style:style style:name="T2194" style:parent-style-name="DefaultParagraphFont" style:family="text">
      <style:text-properties style:font-name-asian="Arial" style:font-size-complex="12pt"/>
    </style:style>
    <style:style style:name="P2195" style:parent-style-name="Normal" style:family="paragraph">
      <style:paragraph-properties fo:text-align="justify" fo:line-height="150%" fo:text-indent="0.5in">
        <style:tab-stops>
          <style:tab-stop style:type="left" style:position="0.7875in"/>
        </style:tab-stops>
      </style:paragraph-properties>
    </style:style>
    <style:style style:name="P2196" style:parent-style-name="Normal" style:family="paragraph">
      <style:paragraph-properties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Arial" style:font-size-complex="12pt"/>
    </style:style>
    <style:style style:name="T2213" style:parent-style-name="DefaultParagraphFont" style:family="text">
      <style:text-properties style:font-name-asian="Arial"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fo:line-height="150%">
        <style:tab-stops>
          <style:tab-stop style:type="left" style:position="0.7875in"/>
        </style:tab-stops>
      </style:paragraph-properties>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2291" style:parent-style-name="Normal" style:family="paragraph">
      <style:paragraph-properties fo:text-align="justify" fo:line-height="150%" fo:text-indent="0.5in">
        <style:tab-stops>
          <style:tab-stop style:type="left" style:position="0.5909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letter-kerning="true" style:font-size-complex="12pt"/>
    </style:style>
    <style:style style:name="P2296" style:parent-style-name="Normal" style:family="paragraph">
      <style:paragraph-properties fo:text-align="justify" fo:line-height="150%" fo:text-indent="0.5in">
        <style:tab-stops>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style="italic" style:font-style-asian="italic" style:font-size-complex="12pt"/>
    </style:style>
    <style:style style:name="P2311" style:parent-style-name="Normal" style:family="paragraph">
      <style:paragraph-properties fo:line-height="150%"/>
      <style:text-properties fo:font-style="italic" style:font-style-asian="italic" style:font-size-complex="12pt"/>
    </style:style>
    <style:style style:name="P2312" style:parent-style-name="Normal" style:family="paragraph">
      <style:paragraph-properties fo:line-height="150%"/>
      <style:text-properties fo:font-style="italic" style:font-style-asian="italic" style:font-size-complex="12pt"/>
    </style:style>
    <style:style style:name="P2313" style:parent-style-name="Normal" style:family="paragraph">
      <style:paragraph-properties fo:line-height="150%"/>
    </style:style>
    <style:style style:name="P2314" style:parent-style-name="Normal" style:family="paragraph">
      <style:paragraph-properties>
        <style:tab-stops>
          <style:tab-stop style:type="right" style:position="6.4972in"/>
        </style:tab-stops>
      </style:paragraph-properties>
    </style:style>
    <style:style style:name="T2315" style:parent-style-name="DefaultParagraphFont" style:family="text">
      <style:text-properties fo:text-transform="uppercase"/>
    </style:style>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master-page-name="MPF1" style:family="paragraph">
      <style:paragraph-properties fo:break-before="page" fo:text-indent="4.3312in">
        <style:tab-stops>
          <style:tab-stop style:type="left" style:position="3.7409in"/>
        </style:tab-stops>
      </style:paragraph-properties>
      <style:text-properties style:font-size-complex="12pt"/>
    </style:style>
    <style:style style:name="P2327" style:parent-style-name="Normal" style:family="paragraph">
      <style:paragraph-properties fo:text-indent="4.3312in">
        <style:tab-stops>
          <style:tab-stop style:type="left" style:position="4.0361in"/>
          <style:tab-stop style:type="left" style:position="4.3312in"/>
          <style:tab-stop style:type="left" style:position="4.725in"/>
          <style:tab-stop style:type="left" style:position="5.0208in"/>
        </style:tab-stops>
      </style:paragraph-properties>
      <style:text-properties style:font-size-complex="12pt"/>
    </style:style>
    <style:style style:name="P2328" style:parent-style-name="Normal" style:family="paragraph">
      <style:paragraph-properties fo:text-indent="4.3312in"/>
      <style:text-properties style:font-size-complex="12pt"/>
    </style:style>
    <style:style style:name="P2329" style:parent-style-name="Normal" style:family="paragraph">
      <style:paragraph-properties fo:text-indent="4.3312in"/>
      <style:text-properties style:font-size-complex="12pt"/>
    </style:style>
    <style:style style:name="P2330" style:parent-style-name="Normal" style:family="paragraph">
      <style:paragraph-properties fo:text-align="justify" fo:line-height="150%" fo:text-indent="0.5in">
        <style:tab-stops>
          <style:tab-stop style:type="left" style:position="4.2333in"/>
        </style:tab-stops>
      </style:paragraph-properties>
      <style:text-properties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444444"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tab-stops>
          <style:tab-stop style:type="left" style:position="0.7875in"/>
        </style:tab-stops>
      </style:paragraph-properties>
    </style:style>
    <style:style style:name="P2348" style:parent-style-name="Normal" style:family="paragraph">
      <style:paragraph-properties fo:text-align="center">
        <style:tab-stops>
          <style:tab-stop style:type="left" style:position="0.7875in"/>
        </style:tab-stops>
      </style:paragraph-properties>
      <style:text-properties style:font-size-complex="12pt"/>
    </style:style>
    <style:style style:name="P2349" style:parent-style-name="Normal" style:family="paragraph">
      <style:paragraph-properties fo:text-align="justify">
        <style:tab-stops>
          <style:tab-stop style:type="left" style:position="0.7875in"/>
        </style:tab-stops>
      </style:paragraph-properties>
      <style:text-properties style:font-size-complex="12pt"/>
    </style:style>
    <style:style style:name="P23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PAKEITIMO VERTYBINIAIS POPIERIAIS IR PADENGTŲJŲ OBLIGACIJŲ</text:p>
      <text:p text:style-name="P16"><text:span text:style-name="T17">ĮSTATYMAS</text:span></text:p>
      <text:p text:style-name="P18"/>
      <text:p text:style-name="P19">2022 m. birželio 30 d. Nr. XIV-132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ame įstatyme nustatomi pakeitimo vertybiniais popieriais ir padengtųjų obligacijų reikalavimai ir specialiosios paskirties bendrovių – pakeitimo vertybiniais popieriais bendrovių ir padengtųjų obligacijų bendrovių – steigimo, valdymo, veiklos, reorganizavimo, likvidavimo, pertvarkymo ir priežiūros tvarka bei atsakomybė už šio įstatymo pažeidimus.</text:span></text:p>
      <text:p text:style-name="P36"><text:span text:style-name="T37">2</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Įstatymo taikymas<text:s/></text:span></text:p>
      <text:p text:style-name="P44"><text:span text:style-name="T45">1</text:span><text:span text:style-name="T46">. Šis įstatymas taikomas Lietuvos Respublikoje veikiančioms specialiosios paskirties bendrovėms, padengtųjų obligacijų emitentams, iniciatoriams, pirminiams skolintojams, rėmėjams ir Reglamento (ES) 2017/2402 27 straipsnio 2 dalyje nurodytoms trečiosioms šalims.</text:span></text:p>
      <text:p text:style-name="P47"><text:span text:style-name="T48">2</text:span><text:span text:style-name="T49">. Šis įstatymas taip pat taikomas santykiams, kai Lietuvos Respublikoje veikianti kredito įstaiga nėra padengtųjų obligacijų emitentas, tačiau perleidžia reikalavimo teises kitai kredito įstaigai ar specialiosios paskirties bendrovei, įskaitant ir tuos atvejus, kai padengtųjų obligacijų emitentas ar specialiosios paskirties bendrovė yra įsteigti kitoje valstybėje narėje, turint tikslą suformuoti užtikrinamąjį turtą, kurio pagrindu bus išleistos padengtosios obligacijos. Tokiam reikalavimo teisių, sudarančių užtikrinamąjį turtą, perleidimui šio įstatymo 6–11 straipsniai taikomi<text:s/></text:span><text:span text:style-name="T50">mutatis mutandis</text:span><text:span text:style-name="T51">.</text:span></text:p>
      <text:p text:style-name="P52"><text:span text:style-name="T53">3</text:span><text:span text:style-name="T54">. Jeigu pagal pakeitimo vertybiniais popieriais sandorį numatoma, kad užtikrinamasis turtas yra perleidžiamas specialiosios paskirties bendrovei ar kitam subjektui, įsteigtiems kitoje valstybėje narėje, tokiam perleidimui taikomi šio įstatymo 6–12 straipsniai.</text:span></text:p>
      <text:p text:style-name="P55"><text:span text:style-name="T56">4</text:span><text:span text:style-name="T57">. Terminas „Europos padengtoji obligacija“ ir jo oficialus vertimas į visas oficialiąsias Europos Sąjungos kalbas ar kiti žodžių junginiai su šiuo terminu gali būti vartojami tik padengtųjų<text:s/></text:span><text:soft-page-break/><text:span text:style-name="T58">obligacijų, kurios išleistos pagal šį įstatymą ir įtrauktos į viešąjį padengtųjų obligacijų programų sąrašą, emisijos dokumentuose, reklaminėje ar informacinėje medžiagoje.</text:span></text:p>
      <text:p text:style-name="P59"><text:span text:style-name="T60">5</text:span><text:span text:style-name="T61">. Terminas „Europos padengtoji obligacija (aukščiausioji rūšis)“ ir jo oficialus vertimas į visas oficialiąsias Europos Sąjungos kalbas ar kiti žodžių junginiai su šiuo terminu gali būti vartojami tik kalbant apie padengtąsias obligacijas, atitinkančias šio straipsnio 4 dalyje nustatytus reikalavimus ir Reglamento (ES) Nr. 575/2013 129 straipsnio reikalavimus.</text:span></text:p>
      <text:p text:style-name="P62"><text:span text:style-name="T63">6</text:span><text:span text:style-name="T64">. Terminas „būsto paskolomis užtikrinta padengtoji obligacija“ ar kiti žodžių junginiai su šiuo terminu gali būti vartojami tik kalbant apie padengtąsias obligacijas, kurių užtikrinamojo turto vyraujantį turtą sudaro šio įstatymo 46 straipsnio 1 dalies 2 punkte nurodyta turto klasė, o šio užtikrinamojo turto materialusis užstatas yra valstybėse narėse.<text:s/></text:span></text:p>
      <text:p text:style-name="P65"><text:span text:style-name="T66">7</text:span><text:span text:style-name="T67">. Šis įstatymas neapriboja galimybės Lietuvos Respublikoje įsteigtiems asmenims leisti turtu užtikrintas obligacijas, kitas, nei šiuo įstatymu reglamentuojamos, padengtąsias obligacijas (toliau – turtu užtikrintos obligacijos). Turtu užtikrintoms obligacijoms šio įstatymo 5–14 straipsnių nuostatos taikomos<text:s/></text:span><text:span text:style-name="T68">mutatis mutandis.</text:span><text:span text:style-name="T69"><text:s/>Asmuo, išleidžiantis turtu užtikrintas obligacijas, privalo užtikrinti, kad užtikrinamasis turtas būtų atskirtas nuo emitento turto, perleisdamas nuosavybės teisę į užtikrinamąjį turtą specialiosios paskirties bendrovei ar užtikrinamąjį turtą įkeisdamas investuotojų ir specialiųjų kreditorių naudai. Emitentas turi teisę išleisti turtu užtikrintas obligacijas<text:s/></text:span><text:soft-page-break/><text:span text:style-name="T70">ir tais atvejais, kai emisiją užtikrinantis užtikrinamasis turtas perleidžiamas specialiosios paskirties bendrovei ar subjektui, įsteigtiems kitoje valstybėje narėje arba trečiojoje šalyje, išskyrus Reglamento (ES) Nr. 2017/2402 4 straipsnyje nurodytus atveju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utomatinis padengtųjų obligacijų išpirkimas anksčiau termino<text:s/></text:span><text:span text:style-name="T80">– situacija, kai laikoma, kad padengtųjų obligacijų mokėjimo įsipareigojimų terminai yra automatiškai suėję ir mokėjimo įsipareigojimai yra nedelsiant vykdytini, pradėjus padengtųjų obligacijų emitento nemokumo, pertvarkymo, likvidavimo ar kitą panašaus pobūdžio procesą. <text:s/></text:span></text:p>
      <text:p text:style-name="P81"><text:span text:style-name="T82">2</text:span><text:span text:style-name="T83">.<text:s/></text:span><text:span text:style-name="T84">Finansavimo atitikmens reikalavimai</text:span><text:span text:style-name="T85"><text:s/>– taisyklės, kuriomis įpareigojama suderinti vykdytinų įsipareigojimų ir turto pinigų srautus, sutarties sąlygomis užtikrinant, kad mokėjimų iš paskolos gavėjų ir išvestinių finansinių priemonių sutarčių šalių terminas būtų ankstesnis, nei turi būti vykdomi mokėjimai padengtųjų obligacijų investuotojams ir išvestinių finansinių priemonių sutarčių šalims, kad gautos sumos būtų bent tokios pat vertės kaip padengtųjų obligacijų investuotojams ir išvestinių finansinių priemonių sutarčių šalims mokėtini mokėjimai ir kad iš paskolos gavėjų ir išvestinių finansinių priemonių sutarčių šalių gautos sumos būtų įtrauktos į<text:s/></text:span><text:soft-page-break/><text:span text:style-name="T86">užtikrinamojo turto grupę pagal šio įstatymo 51 straipsnio 2 dalį, kol reikės atlikti mokėjimus padengtųjų obligacijų investuotojams ir išvestinių finansinių priemonių sutarčių šalims.</text:span></text:p>
      <text:p text:style-name="P87"><text:span text:style-name="T88">3</text:span><text:span text:style-name="T89">.<text:s/></text:span><text:span text:style-name="T90">Grynasis netenkamų pinigų srautas</text:span><text:span text:style-name="T91"><text:s/>– visi per vieną dieną mokėtini mokėjimai, įskaitant pagrindinės sumos ir palūkanų mokėjimus, taip pat mokėjimus pagal padengtųjų obligacijų programos išvestinių finansinių priemonių sandorius, atskaičius visus tą pačią dieną gautinus mokėjimus, susijusius su užtikrinamuoju turtu.</text:span></text:p>
      <text:p text:style-name="P92"><text:span text:style-name="T93">4</text:span><text:span text:style-name="T94">.</text:span><text:span text:style-name="T95"><text:s/>Investuotojas<text:s/></text:span><text:span text:style-name="T96">yra:</text:span></text:p>
      <text:p text:style-name="P97"><text:span text:style-name="T98">1</text:span><text:span text:style-name="T99">) kai investuojama į pakeitimo vertybiniais popieriais metu išleistus vertybinius popierius, – kaip apibrėžta Reglamento (ES) 2017/2402 2 straipsnio 11 dalyje;</text:span></text:p>
      <text:p text:style-name="P100"><text:span text:style-name="T101">2</text:span><text:span text:style-name="T102">) kai investuojama į padengtąsias obligacijas, – fizinis arba juridinis asmuo, kita organizacija ar jų padalinys, turintys padengtųjų obligacijų.<text:s/></text:span></text:p>
      <text:p text:style-name="P103"><text:span text:style-name="T104">5</text:span><text:span text:style-name="T105">.<text:s/></text:span><text:span text:style-name="T106">Padengtoji obligacija</text:span><text:span text:style-name="T107"><text:s/>– kredito įstaigos pagal šį įstatymą išleistas skolos vertybinis popierius, kuris užtikrinamas užtikrinamuoju turtu, į kurį investuotojai, kaip privilegijuotieji kreditoriai, turi pirmumo teisę, kaip nustatyta šiame įstatyme.<text:s/></text:span></text:p>
      <text:p text:style-name="P108"><text:span text:style-name="T109">6</text:span><text:span text:style-name="T110">.</text:span><text:span text:style-name="T111"><text:s/>Padengtųjų obligacijų bendrovė<text:s/></text:span><text:span text:style-name="T112">– bendrovė, kuri įsteigta tik tam, kad padengtųjų obligacijų užtikrinamasis turtas būtų atskirtas nuo emitento turto, ir kuri atlieka jai šiame įstatyme nustatytus su padengtųjų obligacijų emisija susijusius veiksmus.</text:span></text:p>
      <text:p text:style-name="P113"><text:span text:style-name="T114">7</text:span><text:span text:style-name="T115">.<text:s/></text:span><text:span text:style-name="T116">Padengtųjų obligacijų emitentas</text:span><text:span text:style-name="T117"><text:s/>– kredito įstaiga, leidžianti ar ketinanti leisti padengtąsias obligacijas.</text:span></text:p>
      <text:p text:style-name="P118"><text:span text:style-name="T119">8</text:span><text:span text:style-name="T120">.<text:s/></text:span><text:span text:style-name="T121">Padengtųjų obligacijų išpirkimo terminų pratęsimo struktūra<text:s/></text:span><text:span text:style-name="T122">(toliau – išpirkimo terminų pratęsimo struktūra)</text:span><text:span text:style-name="T123"><text:s/>–<text:s/></text:span><text:span text:style-name="T124">tvarka</text:span><text:span text:style-name="T125">, pagal kurią galima, atsiradus objektyviai priežasčiai, tam tikram laikotarpiui pratęsti iš anksto nustatytą padengtųjų obligacijų išpirkimo terminą.</text:span></text:p>
      <text:p text:style-name="P126"><text:span text:style-name="T127">9</text:span><text:span text:style-name="T128">.<text:s/></text:span><text:span text:style-name="T129">Padengtųjų obligacijų programa<text:s/></text:span><text:span text:style-name="T130">– programa, kurioje numatomi padengtųjų obligacijų emisijos struktūriniai ypatumai, nustatyti šiame įstatyme, emisijos sąlygose ir sąlygose, pagal kurias kredito įstaigai suteikiama teisė išleisti padengtųjų obligacijų emisiją.<text:s/></text:span></text:p>
      <text:p text:style-name="P131"><text:span text:style-name="T132">10</text:span><text:span text:style-name="T133">.</text:span><text:span text:style-name="T134"><text:s/>Padengtųjų obligacijų užtikrinamojo turto formuotojas</text:span><text:span text:style-name="T135"><text:s/>– kredito įstaiga, kuri, nebūdama padengtųjų obligacijų emitentė, perleidžia reikalavimo teises kitai kredito įstaigai kaip padengtųjų obligacijų emitentei ar šios emitentės pasirinktai specialiosios paskirties bendrovei ar kitam subjektui, kaip tai nustatyta šio įstatymo 29 straipsnio 1 ir 2 dalyse, kad būtų suformuotas užtikrinamasis turtas.</text:span></text:p>
      <text:p text:style-name="P136"><text:span text:style-name="T137">11</text:span><text:span text:style-name="T138">.</text:span><text:span text:style-name="T139"><text:s/>Pakaitinis turtas</text:span><text:span text:style-name="T140"><text:s/>– užtikrinamasis turtas, naudojamas padengimo turtu reikalavimams vykdyti, išskyrus vyraujantį turtą.</text:span></text:p>
      <text:p text:style-name="P141"><text:span text:style-name="T142">12</text:span><text:span text:style-name="T143">.</text:span><text:span text:style-name="T144"><text:s/>Pakeitimo vertybiniais popieriais bendrovė<text:s/></text:span><text:span text:style-name="T145">– subjektas, apibrėžtas Reglamento (ES) 2017/2402 2 straipsnio 2 punkte.</text:span></text:p>
      <text:p text:style-name="P146"><text:span text:style-name="T147">13</text:span><text:span text:style-name="T148">.<text:s/></text:span><text:span text:style-name="T149">Papildomas užtikrinimas<text:s/></text:span><text:span text:style-name="T150">– šiame įstatyme</text:span><text:span text:style-name="T151">, priežiūros institucijos, padengtųjų obligacijų emisijos sąlygose arba kredito įstaigos savanoriškai nustatytas papildomas užtikrinamojo turto dydis, viršijantis šio įstatymo 47 straipsnyje nustatytus padengimo užtikrinamuoju turtu reikalavimus.<text:s/></text:span></text:p>
      <text:p text:style-name="P152"><text:span text:style-name="T153">14</text:span><text:span text:style-name="T154">.<text:s/></text:span><text:span text:style-name="T155">Specialusis administratorius</text:span><text:span text:style-name="T156"><text:s/>– asmuo arba kitas subjektas, paskirtas padengtųjų obligacijų programai administruoti pagal tą programą šio įstatymo 35 straipsnio 1 dalyje nurodytais atvejais.</text:span></text:p>
      <text:p text:style-name="P157"><text:span text:style-name="T158">15</text:span><text:span text:style-name="T159">.<text:s/></text:span><text:span text:style-name="T160">Specialusis kreditorius</text:span><text:span text:style-name="T161"><text:s/>– bet kuris iš šių asmenų:</text:span></text:p>
      <text:p text:style-name="P162"><text:span text:style-name="T163">1</text:span><text:span text:style-name="T164">) su užtikrinamuoju turtu susijusias paslaugas investuotojų naudai teikiantis asmuo – užtikrinamojo turto grupės valdytojas, patikėtinis, užtikrinamojo turto grupės stebėtojas, specialusis administratorius ar kitas subjektas;</text:span></text:p>
      <text:p text:style-name="P165"><text:span text:style-name="T166">2</text:span><text:span text:style-name="T167">) išvestinių finansinių priemonių sandorių, susijusių su užtikrinamuoju turtu, šalis;<text:s/></text:span></text:p>
      <text:p text:style-name="P168"><text:span text:style-name="T169">3</text:span><text:span text:style-name="T170">) asmuo (išskyrus padengtųjų obligacijų emitentą), kuris specialiosios paskirties bendrovei suteikia paskolą, reikalingą investuotojų ir šios dalies 1 ir 2 punktuose nurodytų asmenų reikalavimams padengti.</text:span></text:p>
      <text:p text:style-name="P171"><text:span text:style-name="T172">16</text:span><text:span text:style-name="T173">.<text:s/></text:span><text:span text:style-name="T174">Skirtingų klasių užtikrinamuoju turtu padengta obligacija<text:s/></text:span><text:span text:style-name="T175">– padengtoji</text:span><text:span text:style-name="T176"><text:s/></text:span><text:span text:style-name="T177">obligacija, kurios užtikrinamasis turtas sudarytas iš šio įstatymo 46 straipsnio 1 dalyje nurodytų turto klasių derinio.</text:span></text:p>
      <text:p text:style-name="P178"><text:span text:style-name="T179">17</text:span><text:span text:style-name="T180">.<text:s/></text:span><text:span text:style-name="T181">Užstatas<text:s/></text:span><text:span text:style-name="T182">– materialusis turtas ir iš pozicijų sudaromas turtas, kuriuo užtikrinamas tinkamas įsipareigojimų, susijusių su užtikrinamuoju turtu, vykdymas.</text:span></text:p>
      <text:p text:style-name="P183"><text:span text:style-name="T184">18</text:span><text:span text:style-name="T185">.<text:s/></text:span><text:span text:style-name="T186">Užtikrinamasis turtas</text:span><text:span text:style-name="T187"><text:s/>– emisijos dokumentuose aiškiai apibrėžtas turtas, kuriuo užtikrinamas prievolių ir įsipareigojimų pagal padengtąsias obligacijas arba pakeitimo vertybiniais popieriais metu išleistus vertybinius popierius įvykdymas ir kuris perduodamas padengtųjų obligacijų bendrovei arba pakeitimo vertybiniais popieriais bendrovei.</text:span></text:p>
      <text:p text:style-name="P188"><text:span text:style-name="T189">19</text:span><text:span text:style-name="T190">.<text:s/></text:span><text:span text:style-name="T191">Užtikrinamojo turto</text:span><text:span text:style-name="T192"><text:s/></text:span><text:span text:style-name="T193">grupė</text:span><text:span text:style-name="T194"><text:s/>– užtikrinamojo turto rinkinys, perduodamas padengtųjų obligacijų bendrovei arba pakeitimo vertybiniais popieriais bendrovei.</text:span></text:p>
      <text:p text:style-name="P195"><text:span text:style-name="T196">20</text:span><text:span text:style-name="T197">.<text:s/></text:span><text:span text:style-name="T198">Užtikrinamojo turto grupės valdytojas</text:span><text:span text:style-name="T199"><text:s/>– asmuo arba kitas subjektas, kuris valdo ir tvarko užtikrinamojo turto grupę. Užtikrinamojo</text:span><text:span text:style-name="T200"><text:s/></text:span><text:span text:style-name="T201">turto grupės valdytoju gali būti padengtųjų obligacijų emitentas, specialiosios paskirties bendrovė, iniciatorius, pirminis skolintojas arba trečiasis asmuo.</text:span></text:p>
      <text:p text:style-name="P202"><text:span text:style-name="T203">21</text:span><text:span text:style-name="T204">.<text:s/></text:span><text:span text:style-name="T205">Valstybė narė</text:span><text:span text:style-name="T206"><text:s/>– Europos Sąjungos valstybė narė, taip pat Europos ekonominės erdvės valstybė.</text:span></text:p>
      <text:p text:style-name="P207"><text:span text:style-name="T208">22</text:span><text:span text:style-name="T209">.<text:s/></text:span><text:span text:style-name="T210">Veiklos išlaidos</text:span><text:span text:style-name="T211"><text:s/></text:span><text:span text:style-name="T212">– iš užtikrinamojo turto dengiamos išlaidos išvestinių finansinių priemonių sandorio šalims, specialiosios paskirties bendrovės valdymo organų nariams, užtikrinamojo turto grupės valdytojams, patikėtiniams, užtikrinamojo turto grupės stebėtojams, specialiajam administratoriui ir kitiems subjektams, dalyvaujantiems padengtųjų obligacijų arba pakeitimo vertybiniais popieriais valdymo veikloje.</text:span></text:p>
      <text:p text:style-name="P213"><text:span text:style-name="T214">23</text:span><text:span text:style-name="T215">.<text:s/></text:span><text:span text:style-name="T216">Vertybinių popierių emisijos sąlygos<text:s/></text:span><text:span text:style-name="T217">(toliau – emisijos sąlygos)</text:span><text:span text:style-name="T218"><text:s/></text:span><text:span text:style-name="T219">–</text:span><text:span text:style-name="T220"><text:s/></text:span><text:span text:style-name="T221">vertybinių popierių išleidimą reglamentuojančių teisės aktų ir šio įstatymo nustatyta tvarka ir emisijos dokumentuose atskleidžiama informacija apie emitento išleidžiamų vertybinių popierių – pakeitimo vertybiniais popieriais metu išleidžiamų vertybinių popierių, turtu užtikrintų obligacijų ar padengtųjų obligacijų – pasirašymo ir išpirkimo tvarką bei kitas sąlygas. Jeigu pareigos rengti emisijos dokumentą nėra, emisijos sąlygose reikalaujama atskleisti informacija turi būti paskelbta emitento interneto svetainėje ne vėliau kaip iki emisijos pradžios.<text:s/></text:span></text:p>
      <text:p text:style-name="P222"><text:span text:style-name="T223">24</text:span><text:span text:style-name="T224">.<text:s/></text:span><text:span text:style-name="T225">Vienos</text:span><text:span text:style-name="T226"><text:s/></text:span><text:span text:style-name="T227">klasės užtikrinamuoju turtu padengta obligacija<text:s/></text:span><text:span text:style-name="T228">– padengtoji</text:span><text:span text:style-name="T229"><text:s/></text:span><text:span text:style-name="T230">obligacija, kurios užtikrinamasis turtas sudarytas iš kurios nors vienos šio įstatymo 46 straipsnio 1 dalyje nurodytos turto klasės.</text:span></text:p>
      <text:p text:style-name="P231"><text:span text:style-name="T232">25</text:span><text:span text:style-name="T233">.<text:s/></text:span><text:span text:style-name="T234">Vyraujantis turtas</text:span><text:span text:style-name="T235"><text:s/>– dominuojanti į užtikrinamąjį turtą įtraukto turto klasė, kuri lemia visos užtikrinamojo turto grupės pobūdį.</text:span></text:p>
      <text:p text:style-name="P236"><text:span text:style-name="T237">26</text:span><text:span text:style-name="T238">. Kitos šiame įstatyme vartojamos sąvokos suprantamos taip, kaip jos apibrėžiamos Reglamente (ES) Nr. 2017/2402, Reglamente (ES) Nr. 575/2013, Lietuvos Respublikos bankų įstatyme, Lietuvos Respublikos finansinio tvarumo įstatyme, Lietuvos Respublikos juridinių asmenų nemokumo įstatyme, Lietuvos Respublikos vertybinių popierių įstatyme, Lietuvos Respublikos su nekilnojamuoju turtu susijusio kredito įstatyme ir Lietuvos Respublikos vartojimo kredito įstatyme.<text:s/></text:span></text:p>
      <text:p text:style-name="P239"/>
      <text:p text:style-name="P240"><text:span text:style-name="T241">II</text:span><text:span text:style-name="T242"><text:s/>SKYRIUS</text:span></text:p>
      <text:p text:style-name="P243"><text:span text:style-name="T244">PAKEITIMAS VERTYBINIAIS POPIERIAIS</text:span></text:p>
      <text:p text:style-name="P245"/>
      <text:p text:style-name="P246"><text:span text:style-name="T247">PIRMASIS</text:span><text:span text:style-name="T248"><text:s/>SKIRSNIS</text:span></text:p>
      <text:p text:style-name="P249"><text:span text:style-name="T250">PAKEITIMO VERTYBINIAIS POPIERIAIS INICIJAVIMAS</text:span></text:p>
      <text:p text:style-name="P251"/>
      <text:p text:style-name="P252"><text:span text:style-name="T253">4</text:span><text:span text:style-name="T254"><text:s/>straipsnis.<text:s/></text:span><text:span text:style-name="T255">Rizikos prisiėmimas</text:span></text:p>
      <text:p text:style-name="P256"><text:span text:style-name="T257">1</text:span><text:span text:style-name="T258">. Kredito rizika, susijusi su kilnojamojo arba nekilnojamojo, materialiojo arba nematerialiojo turto turėjimu, ar rizika, susijusi su trečiųjų asmenų finansiniais įsipareigojimais, gali būti pakeičiama vertybiniais popieriais.<text:s/></text:span></text:p>
      <text:p text:style-name="P259"><text:span text:style-name="T260">2</text:span><text:span text:style-name="T261">. Pakeitimo vertybiniais popieriais bendrovė šio straipsnio 1 dalyje nurodytą riziką gali prisiimti įsigydama turtą, garantuodama prievoles arba prisiimdama įsipareigojimus kitokia forma. Šiam tikslui pakeitimo vertybiniais popieriais bendrovei nereikia gauti jokių papildomų fizinių ar juridinių asmenų, įskaitant valstybės institucijas, sutikimų, leidimų ar licencijų.</text:span></text:p>
      <text:p text:style-name="P262"><text:span text:style-name="T263">3</text:span><text:span text:style-name="T264">. Šio įstatymo reglamentuojami pakeitimo vertybiniais popieriais sandoriai nėra laikomi indėlių priėmimu ar bet kuria kita veikla, kuriai pagal finansų rinką reglamentuojančius teisės aktus reikalingas leidimas ar licencija.</text:span></text:p>
      <text:p text:style-name="P265"><text:span text:style-name="T266">4</text:span><text:span text:style-name="T267">. Pakeitimo vertybiniais popieriais bendrovė gali įsigyti ir, laikydamasi šio įstatymo 13 straipsnyje nustatytų apribojimų, perleisti reikalavimo teises ar kitą esamą arba būsimą turtą, sudarydama sandorius.</text:span></text:p>
      <text:p text:style-name="P268"/>
      <text:p text:style-name="P269"><text:span text:style-name="T270">5</text:span><text:span text:style-name="T271"><text:s/>straipsnis.<text:s/></text:span><text:span text:style-name="T272">Reikalavimo teisių, sudarančių užtikrinamąjį turtą, pardavėjo teisė į pakeitimo vertybiniais popieriais bendrovės turtą</text:span></text:p>
      <text:p text:style-name="P273"><text:span text:style-name="T274">Pakeitimo vertybiniais popieriais bendrovės įstatuose, reikalavimo teisių, sudarančių užtikrinamąjį turtą, perleidimo sutartyje (toliau – perleidimo sutartis) ar bet kuriame kitame susitarime gali būti numatoma reikalavimo teisių, sudarančių užtikrinamąjį turtą, pardavėjo (toliau – pardavėjas) teisė į pakeitimo vertybiniais popieriais bendrovės turtą arba jo dalį, liekančius atsiskaičius su visais investuotojais ir kreditoriais.</text:span></text:p>
      <text:p text:style-name="P275"/>
      <text:p text:style-name="P276"><text:span text:style-name="T277">6</text:span><text:span text:style-name="T278"><text:s/>straipsnis.<text:s/></text:span><text:span text:style-name="T279">Reikalavimo teisių, sudarančių užtikrinamąjį turtą, perleidimo forma ir momentas</text:span></text:p>
      <text:p text:style-name="P280"><text:span text:style-name="T281">1</text:span><text:span text:style-name="T282">. Sutartis dėl reikalavimo teisių, sudarančių užtikrinamąjį turtą, perleidimo pakeitimo vertybiniais popieriais bendrovei turi būti rašytinės formos. Rašytinės formos nesilaikymas sutartį daro negaliojančią.<text:s/></text:span></text:p>
      <text:p text:style-name="P283"><text:span text:style-name="T284">2</text:span><text:span text:style-name="T285">. Esamas reikalavimo teisių, sudarančių užtikrinamąjį turtą, perleidimas (ir pakeitimo vertybiniais popieriais bendrovei jį perleidžiant, ir įsigyjant) perleidimo sutarties šalims ir tretiesiems asmenims įsigalioja nuo perleidimo sutarties sudarymo momento, nebent sutartyje nustatoma kitaip.</text:span></text:p>
      <text:p text:style-name="P286"><text:span text:style-name="T287">3</text:span><text:span text:style-name="T288">. Būsimos reikalavimo teisės, sudarančios užtikrinamąjį turtą ir kylančios iš esamos ar būsimos sutarties, pakeitimo vertybiniais popieriais bendrovės gali būti įsigyjamos ar perleidžiamos su sąlyga, kad tokį reikalavimą galima nustatyti jo atsiradimo metu ar bet kuriuo kitu perleidimo sutarties šalių sutartu metu.<text:s/></text:span></text:p>
      <text:p text:style-name="P289"><text:span text:style-name="T290">4</text:span><text:span text:style-name="T291">. Būsimų reikalavimo teisių, sudarančių užtikrinamąjį turtą, perleidimas vykdomas jų atsiradimo metu, tačiau laikoma, kad toks perleidimas perleidimo sutarties šalims ir tretiesiems asmenims įsigalioja nuo perleidimo sutarties sudarymo momento, nebent perleidimo sutartyje nustatoma kitaip, neatsižvelgiant į pardavėjo nemokumo, veiklos apribojimo (moratoriumo), pertvarkymo, likvidavimo ar kitą panašų procesą, pradėtą iki reikalavimo atsiradimo dienos.</text:span></text:p>
      <text:p text:style-name="P292"/>
      <text:p text:style-name="P293"><text:span text:style-name="T294">7</text:span><text:span text:style-name="T295"><text:s/>straipsnis.<text:s/></text:span><text:span text:style-name="T296">Tikrasis pardavimas</text:span></text:p>
      <text:p text:style-name="P297"><text:span text:style-name="T298">1</text:span><text:span text:style-name="T299">. Pakeitimo vertybiniais popieriais bendrovės nuosavybės teisė į užtikrinamąjį turtą, įgytą pirkimo–pardavimo ar kito tokį pat teisinį poveikį turinčio sandorio pagrindu, yra absoliuti ir galioja be jokių išimčių ar sąlygų pardavėjui ir bet kuriam trečiajam asmeniui. Pardavėjas atsako už perleistų esamų ar būsimų reikalavimo teisių, sudarančių užtikrinamąjį turtą, perleidimo galiojimą, tačiau vykdant pakeitimą vertybiniais popieriais pardavėjas neatsako, jeigu skolininkas neįvykdo iš reikalavimo teisių, sudarančių užtikrinamąjį turtą, perleidimo kylančių mokėjimo prievolių. Ši taisyklė vykdant pakeitimą vertybiniais popieriais neatleidžia pardavėjo nuo jo prievolių ir atsakomybės pirkėjui už pirkimo–pardavimo sutartyje nurodytų pardavėjo pareiškimų ir garantijų, kylančių iš sudaryto sandorio, pažeidimą.</text:span></text:p>
      <text:p text:style-name="P300"><text:span text:style-name="T301">2</text:span><text:span text:style-name="T302">. Sandoriui, kuriuo pakeitimo vertybiniais popieriais bendrovė įgyja nuosavybės teisę į reikalavimo teises sudarantį užtikrinamąjį turtą ar perleidžia nuosavybės teisę į užtikrinamąjį turtą kitai pakeitimo vertybiniais popieriais bendrovei,<text:s/></text:span><text:span text:style-name="T303">mutatis mutandis</text:span><text:span text:style-name="T304"><text:s/>taikomos Reglamento (ES) Nr. 2017/2402 20 straipsnio 1–4 dalys.</text:span></text:p>
      <text:p text:style-name="P305"><text:span text:style-name="T306">3</text:span><text:span text:style-name="T307">. Reikalavimo teisės, sudarančios užtikrinamąjį turtą, įskaitant būsimas reikalavimo teises, sudarančias užtikrinamąjį turtą, tampa pakeitimo vertybiniais popieriais bendrovės nuosavybe nuo jų perleidimo įsigaliojimo dienos, neatsižvelgiant į pakeitimo vertybiniais popieriais bendrovės įsipareigojimą, jeigu toks yra, šias reikalavimo teises, sudarančias užtikrinamąjį turtą, vėliau perleisti atgal pardavėjui. Perleidimas negali būti pripažįstamas negaliojančiu remiantis pagrindais, susijusiais su esamu įsipareigojimu vėliau įvykdyti reikalavimo teisių, sudarančių užtikrinamąjį turtą, perleidimą atgal pardavėjui.</text:span></text:p>
      <text:p text:style-name="P308"><text:span text:style-name="T309">4</text:span><text:span text:style-name="T310">. Nuo reikalavimo teisių, sudarančių užtikrinamąjį turtą, perleidimo įsigaliojimo tarp šalių momento visos lėšos, kurias pardavėjas gavo iš skolininkų pagal perleistas reikalavimo teises, yra pakeitimo vertybiniais popieriais bendrovės nuosavybė, įskaitant sumas, gautinas ateityje. Pardavėjas privalo atskirti šias lėšas nuo kito savo turto bei nedelsdamas perduoti pakeitimo vertybiniais popieriais bendrovei, neatsižvelgdamas į tai, ar yra pradėtas jo nemokumo, pertvarkymo, veiklos apribojimo (moratoriumo), likvidavimo ar kitas panašus procesas, taip pat kokiu pagrindu tas procesas pradėtas. Šios atskirtos lėšos, laikomos kredito įstaigos sąskaitose, nėra įtraukiamos į šios kredito įstaigos turtą, iš kurio tenkinami kreditorių reikalavimai.</text:span></text:p>
      <text:p text:style-name="P311"><text:span text:style-name="T312">5</text:span><text:span text:style-name="T313">. Šio straipsnio 4 dalies nuostatos taip pat taikomos, kai perleidęs reikalavimo teises pardavėjas ir toliau pagal sutartį su pakeitimo vertybiniais popieriais bendrove renka lėšas ir<text:s/></text:span><text:span text:style-name="T314">jas administruoja</text:span><text:span text:style-name="T315"><text:s/>šios pakeitimo vertybiniais popieriais bendrovės naudai</text:span><text:span text:style-name="T316"><text:s/>bei atlieka kitas užduotis, susijusias su šių lėšų administravimu</text:span><text:span text:style-name="T317">.</text:span></text:p>
      <text:p text:style-name="P318"/>
      <text:p text:style-name="P319"><text:span text:style-name="T320">8</text:span><text:span text:style-name="T321"><text:s/>straipsnis.<text:s/></text:span><text:span text:style-name="T322">Su užtikrinamuoju turtu susijusio užstato ir kitų prievolių įvykdymo užtikrinimo priemonių perleidimas</text:span></text:p>
      <text:p text:style-name="P323"><text:span text:style-name="T324">1</text:span><text:span text:style-name="T325">. Jeigu perleidimo sutarties šalys nesusitaria kitaip, pakeitimo vertybiniais popieriais bendrovei įsigyjant ar perleidžiant nuosavybės teisę į užtikrinamąjį turtą, kartu su ja pereina ir visos su šiuo užtikrinamuoju turtu susijusios garantijos, laidavimai bei kitos prievolių įvykdymo užtikrinimo priemonės, įskaitant hipoteką (įkeitimą), o toks garantijos, laidavimo ar kitos prievolių įvykdymo užtikrinimo priemonės, įskaitant hipoteką (įkeitimą), perleidimas galioja nuo nuosavybės teisės į užtikrinamąjį turtą įgijimo momento ir yra taikytinas visiems asmenims be jokių papildomų sąlygų.</text:span></text:p>
      <text:p text:style-name="P326"><text:span text:style-name="T327">2</text:span><text:span text:style-name="T328">. Hipotekos (įkeitimo) teisių perleidimas įforminamas viena atskira notarinės formos hipotekos (įkeitimo) kreditoriaus ir pakeitimo vertybiniais popieriais bendrovės sutartimi, kurioje taip pat nurodomos visos naujam kreditoriui pereinančios reikalavimo teisių, sudarančių užtikrinamąjį turtą, užtikrinimo priemonės. Atskiri hipotekos (įkeitimo) sutarčių pakeitimai nedaromi.</text:span></text:p>
      <text:p text:style-name="P329"><text:span text:style-name="T330">3</text:span><text:span text:style-name="T331">. Notaras, patvirtinęs šio straipsnio 2 dalyje nurodytą sandorį, Nekilnojamojo turto registrui pateikia įregistruoti duomenis apie hipotekos teisių perleidimą arba Sutarčių ir teisių suvaržymų registrui – apie įkeitimo teisių perleidimą.</text:span></text:p>
      <text:p text:style-name="P332"><text:span text:style-name="T333">4</text:span><text:span text:style-name="T334">. Šio straipsnio nuostatos taip pat taikomos pakeitimo vertybiniais popieriais bendrovei įsigyjant ar perleidžiant nuosavybės teisę į turtą, sudarantį užtikrinamąjį turtą, užtikrintą svetimo turto hipoteka (įkeitimu), taip pat garantijomis, laidavimais ir kitomis įstatymų numatytomis prievolių įvykdymo užtikrinimo priemonėmis, suteiktomis valstybės ar savivaldybės įstaigų, valstybės garantuojamų garantijų institucijų ar kitų panašių institucijų.</text:span></text:p>
      <text:p text:style-name="P335"><text:span text:style-name="T336">5</text:span><text:span text:style-name="T337">. Užstato hipotekos (įkeitimo) teisių perleidimas taip pat galioja iki jį įforminant notarinės formos sutartimi, o hipotekos (įkeitimo) galiojimo negalima ginčyti remiantis vien tuo, kad užstato hipotekos (įkeitimo) teisių perleidimas dar nėra įformintas notarinės formos sutartimi.</text:span></text:p>
      <text:p text:style-name="P338"/>
      <text:p text:style-name="P339"><text:span text:style-name="T340">9</text:span><text:span text:style-name="T341"><text:s/>straipsnis.<text:s/></text:span><text:span text:style-name="T342">Reikalavimo teisių, sudarančių užtikrinamąjį turtą, perleidimo galiojimas</text:span></text:p>
      <text:p text:style-name="P343"><text:span text:style-name="T344">1</text:span><text:span text:style-name="T345">. Reikalavimo teisių, sudarančių užtikrinamąjį turtą, ir su šiuo užtikrinamuoju turtu susijusių garantijų, laidavimų bei kitų prievolių įvykdymo užtikrinimo priemonių, įskaitant hipoteką (įkeitimą), perleidimas pakeitimo vertybiniais popieriais bendrovei galioja ir tais atvejais, kai pradinė sutartis, pagal kurią atsirado skolininko ar potencialaus skolininko esamos ar būsimos prievolės (toliau – pradinė sutartis), arba su šiuo užtikrinamuoju turtu susijusių garantijų, laidavimų bei kitų prievolių įvykdymo užtikrinimo priemonių, įskaitant hipoteką (įkeitimą), sutartys tą daryti draudžia ar riboja.<text:s/></text:span></text:p>
      <text:p text:style-name="P346"><text:span text:style-name="T347">2</text:span><text:span text:style-name="T348">. Šio straipsnio 1 dalies nuostata neatleidžia pardavėjo nuo prievolių ir atsakomybės skolininkui už pradinės sutarties sąlygos, draudžiančios ar ribojančios reikalavimo teisių, sudarančių užtikrinamąjį turtą, perleidimą, pažeidimą, tačiau negali būti pagrindas nuginčyti reikalavimo teisių, sudarančių užtikrinamąjį turtą, perleidimą pakeitimo vertybiniais popieriais bendrovei ar nevykdyti prievolių pakeitimo vertybiniais popieriais bendrovei.</text:span></text:p>
      <text:p text:style-name="P349"/>
      <text:p text:style-name="P350"><text:span text:style-name="T351">10</text:span><text:span text:style-name="T352"><text:s/>straipsnis.<text:s/></text:span><text:span text:style-name="T353">Įskaitymo draudimas</text:span></text:p>
      <text:p text:style-name="P354"><text:span text:style-name="T355">1</text:span><text:span text:style-name="T356">. Įskaityti užtikrinamąjį turtą draudžiama nuo dienos, kurią skolininkas sužino ar turėjo sužinoti apie reikalavimo teisių, sudarančių užtikrinamąjį turtą, perleidimą. Laikoma, kad apie reikalavimo teisių perleidimą skolininkas turėjo sužinoti šio įstatymo 11 straipsnyje nustatyta tvarka.</text:span></text:p>
      <text:p text:style-name="P357"><text:span text:style-name="T358">2</text:span><text:span text:style-name="T359">. Skolininkas gali įskaityti tik tuos reikalavimus, kurių mokėjimo terminai yra suėję iki dienos, kai skolininkas sužino ar turėjo sužinoti apie reikalavimo teisių, sudarančių užtikrinamąjį turtą, perleidimą.</text:span></text:p>
      <text:p text:style-name="P360"/>
      <text:p text:style-name="P361"><text:span text:style-name="T362">11</text:span><text:span text:style-name="T363"><text:s/>straipsnis.<text:s/></text:span><text:span text:style-name="T364">Skelbimas apie perleidimą</text:span></text:p>
      <text:p text:style-name="P365"><text:span text:style-name="T366">1</text:span><text:span text:style-name="T367">. Skolininkams ir įkaito davėjams, kurie nėra skolininkai, apie reikalavimo teisių, sudarančių užtikrinamąjį turtą, perleidimą pranešama individualiu pranešimu arba, jeigu informacijos pateikimas neįmanomas arba tam reikia neproporcingų pastangų, informacija gali būti pranešama viešu skelbimu, laikantis Lietuvos Respublikos civilinio kodekso 1.65 straipsnio 2 dalies reikalavimų, įskaitant skelbimą nacionalinių laikraščių, jiems prilygintų masinės informacijos priemonių interneto svetainėse ir pardavėjo interneto svetainėje. Laikoma, kad informavimo pareiga yra tinkamai įvykdyta, jeigu skolininkams ir įkaito davėjams, kurie nėra skolininkai, apie reikalavimo teisių, sudarančių užtikrinamąjį turtą, perleidimą pranešta bendru viešu skelbimu ir pardavėjo interneto svetainėje arba<text:s/></text:span><text:span text:style-name="T368">raštu vienu iš šių būdų: asmeniškai, paštu ar elektroninių ryšių priemonėmis – elektroniniu paštu, trumpąja SMS žinute ar per elektroninės bankininkystės sistemas</text:span><text:span text:style-name="T369">. Laikoma, kad skolininkai ir įkaito davėjai, kurie nėra skolininkai, kuriems apie perleidimą pranešta bendru viešu skelbimu, apie perleidimą sužino ar turėjo sužinoti praėjus 14 dienų nuo paskelbimo apie tai dienos.</text:span></text:p>
      <text:p text:style-name="P370"><text:span text:style-name="T371">2</text:span><text:span text:style-name="T372">. Šio straipsnio 1 dalyje nurodytame bendrame viešame skelbime skolininkams ir įkaito davėjams, kurie nėra skolininkai, turi būti nurodoma informacija apie pardavėją ir įgijėją, nurodant juridinio asmens pavadinimą ir jo kodą, informacija apie perleidžiamas reikalavimo teises, kurios sudaro užtikrinamąjį turtą, nurodant jų bendras savybes, kurios tinkamos siekiant nustatyti perleidžiamas reikalavimo teises, tačiau nepateikiant duomenų apie atskirus skolininkus, ir prireikus kita informacija, galinti padėti skolininkams ir įkaito davėjams, kurie nėra skolininkai, nustatyti perleidžiamas reikalavimo teises. Ši informacija viešai skelbiama ne trumpiau kaip iki prievolių pagal pradinę sutartį pasibaigimo dienos. Bendrame viešame skelbime skolininkams turi būti nurodoma, kokia tvarka jie turi toliau vykdyti savo mokėjimus pagal perleistus reikalavimus.<text:s/></text:span></text:p>
      <text:p text:style-name="P373"><text:span text:style-name="T374">3</text:span><text:span text:style-name="T375">. Šio straipsnio 1 dalyje nurodyto pranešimo pakanka, neatsižvelgiant į tai, kokie pranešimo būdai yra sutarti pradinėje sutartyje, pagal kurią atsirado skolininko ar potencialaus skolininko esamos ar būsimos prievolės, arba su šiuo užtikrinamuoju turtu susijusių garantijų, laidavimų bei kitų prievolių įvykdymo užtikrinimo priemonių, įskaitant hipoteką (įkeitimą), sutartyse.</text:span></text:p>
      <text:p text:style-name="P376"/>
      <text:p text:style-name="P377"><text:span text:style-name="T378">ANTRASIS</text:span><text:span text:style-name="T379"><text:s/>SKIRSNIS</text:span></text:p>
      <text:p text:style-name="P380"><text:span text:style-name="T381">RIZIKOS VALDYMAS</text:span></text:p>
      <text:p text:style-name="P382"/>
      <text:p text:style-name="P383"><text:span text:style-name="T384">12</text:span><text:span text:style-name="T385"><text:s/>straipsnis.<text:s/></text:span><text:span text:style-name="T386">Pagal reikalavimo teises, sudarančias užtikrinamąjį turtą, gaunamų sumų administravimas<text:s/></text:span></text:p>
      <text:p text:style-name="P387"><text:span text:style-name="T388">1</text:span><text:span text:style-name="T389">. Pakeitimo vertybiniais popieriais bendrovė gali pavesti pardavėjui arba trečiajam asmeniui gauti lėšas pagal jai priklausančias reikalavimo teises ir jas administruoti pakeitimo vertybiniais popieriais bendrovės naudai, taip pat atlikti kitas užduotis, susijusias su šių lėšų administravimu. Turtas, kurį pardavėjas arba trečiasis asmuo gauna pagal reikalavimo teises, priklausančias pakeitimo vertybiniais popieriais bendrovei, turi būti atskirtas nuo pardavėjo arba trečiojo asmens turto. Pardavėjas arba trečiasis asmuo privalo sudaryti ir tvarkyti jam perduoto turto apskaitą, o atsiskaitymams atlikti turi atidaryti atskirą kredito įstaigos sąskaitą pakeitimo vertybiniais popieriais bendrovės vardu.</text:span></text:p>
      <text:p text:style-name="P390"><text:span text:style-name="T391">2</text:span><text:span text:style-name="T392">. Jeigu pradedamas pardavėjo arba trečiojo asmens, kuriam buvo pavestas gautų lėšų administravimas pagal pakeitimo vertybiniais popieriais bendrovei priklausančias reikalavimo teises, nemokumo, pertvarkymo, veiklos apribojimo (moratoriumo), likvidavimo ar kitas panašus procesas, pakeitimo vertybiniais popieriais bendrovė turi teisę reikalauti jos vardu ar jos naudai gautų lėšų pagal jai priklausančias reikalavimo teises, o pardavėjas arba trečiasis asmuo privalo nedelsdamas gautas lėšas pakeitimo vertybiniais popieriais bendrovei grąžinti pirmumo teise, neatsižvelgdamas į tai, kad atitinkamas procesas jau yra prasidėjęs. Kiti pardavėjo arba trečiojo asmens, kuriam buvo pavestas lėšų administravimas pagal pakeitimo vertybiniais popieriais bendrovei priklausančias reikalavimo teises, kreditoriai neturi jokių teisių į pakeitimo vertybiniais popieriais bendrovės vardu ar jos naudai surinktas lėšas ir šios lėšos negali būti įtraukiamos į bankrutuojančio ar restruktūrizuojamo pardavėjo arba trečiojo asmens, kuriam pavestas tokių lėšų administravimas, turtą, iš kurio tenkinami kreditorių reikalavimai.</text:span></text:p>
      <text:p text:style-name="P393"/>
      <text:p text:style-name="P394"><text:span text:style-name="T395">13</text:span><text:span text:style-name="T396"><text:s/>straipsnis.<text:s/></text:span><text:span text:style-name="T397">Turto perleidimo apribojimai</text:span></text:p>
      <text:p text:style-name="P398"><text:span text:style-name="T399">Pakeitimo vertybiniais popieriais bendrovė savo turtą gali parduoti, perduoti ar kitaip perleisti tik vadovaudamasi šiame įstatyme ir savo įstatuose nustatyta tvarka.</text:span></text:p>
      <text:p text:style-name="P400"/>
      <text:p text:style-name="Normal"/>
      <text:p text:style-name="P401"><text:span text:style-name="T402">14</text:span><text:span text:style-name="T403"><text:s/>straipsnis.<text:s/></text:span><text:span text:style-name="T404">Apribojimai suvaržyti turtą</text:span></text:p>
      <text:p text:style-name="P405"><text:span text:style-name="T406">Pakeitimo vertybiniais popieriais bendrovei draudžiama bet kokiu būdu perleisti turtą ar apsunkinti jį bet kokiomis daiktinėms ir prievolių teisėmis, taip pat bet kokiu būdu suvaržyti savo teises į jį, išskyrus atvejus, kai užtikrinami su investuotojais į pakeitimo vertybiniais popieriais metu išleistus vertybinius popierius ir specialiaisiais kreditoriais susiję įsipareigojimai, kuriuos prisiėmė pakeitimo vertybiniais popieriais bendrovė.</text:span></text:p>
      <text:p text:style-name="P407"/>
      <text:p text:style-name="P408"><text:span text:style-name="T409">TREČIASIS</text:span><text:span text:style-name="T410"><text:s/>SKIRSNIS</text:span></text:p>
      <text:p text:style-name="P411"><text:span text:style-name="T412">INVESTUOTOJAI IR SPECIALIEJI</text:span><text:span text:style-name="T413"><text:s/></text:span><text:span text:style-name="T414">KREDITORIAI</text:span></text:p>
      <text:p text:style-name="P415"/>
      <text:p text:style-name="P416"><text:span text:style-name="T417">15</text:span><text:span text:style-name="T418"><text:s/>straipsnis.<text:s/></text:span><text:span text:style-name="T419">Investuotojų ir specialiųjų kreditorių teisės į užtikrinamąjį turtą</text:span></text:p>
      <text:p text:style-name="P420"><text:span text:style-name="T421">1</text:span><text:span text:style-name="T422">. Investuotojai ir specialieji kreditoriai turi teisę tik į pakeitimo vertybiniais popieriais bendrovei priklausantį užtikrinamąjį turtą, skirtą tik investuotojų ir specialiųjų kreditorių reikalavimams tenkinti. Segmentui priskirtų investuotojų ir specialiųjų kreditorių reikalavimai yra lygiaverčiai ir vertinami vienodai<text:s/></text:span><text:span text:style-name="T423">pari passu</text:span><text:span text:style-name="T424">, išskyrus šio straipsnio 3 dalyje nustatytą atvejį.</text:span></text:p>
      <text:p text:style-name="P425"><text:span text:style-name="T426">2</text:span><text:span text:style-name="T427">. Specialieji kreditoriai priskiriami prie segmento, kurio reikalavimai tenkinami pirmiausia, jeigu emisijos sąlygose nenustatyta kitaip. Investuotojų reikalavimai tenkinami emisijos sąlygose nustatyta tvarka.</text:span></text:p>
      <text:p text:style-name="P428"><text:span text:style-name="T429">3</text:span><text:span text:style-name="T430">. Emisijos sąlygose arba pakeitimo vertybiniais popieriais bendrovės sutartyje su investuotojais ir (ar) specialiaisiais kreditoriais gali būti nustatyta, kad investuotojų reikalavimai ar dalis jų vykdomi tik kai atsiskaitoma su kitais investuotojais arba specialiaisiais kreditoriais.</text:span></text:p>
      <text:p text:style-name="P431"/>
      <text:p text:style-name="P432"><text:span text:style-name="T433">16</text:span><text:span text:style-name="T434"><text:s/>straipsnis.<text:s/></text:span><text:span text:style-name="T435">Turto įkeitimas investuotojų ir specialiųjų kreditorių naudai</text:span></text:p>
      <text:p text:style-name="P436"><text:span text:style-name="T437">1</text:span><text:span text:style-name="T438">. Pakeitimo vertybiniais popieriais bendrovė užtikrinamąjį turtą privalo įkeisti investuotojų ir specialiųjų kreditorių naudai. Užtikrinamasis turtas įkeičiamas investuotojų ir specialiųjų kreditorių naudai vadovaujantis Civilinio kodekso ir šio įstatymo nuostatomis.</text:span></text:p>
      <text:p text:style-name="P439"><text:span text:style-name="T440">2</text:span><text:span text:style-name="T441">. Jeigu nesusitariama kitaip, įkeičiamas užtikrinamasis turtas taip pat apima šio turto duodamas pajamas.</text:span></text:p>
      <text:p text:style-name="P442"><text:span text:style-name="T443">3</text:span><text:span text:style-name="T444">. Jeigu investuotojai ir specialieji kreditoriai yra paskyrę patikėtinį atstovauti jų interesams, įkeitimo sutartyje ir Sutarčių ir teisių suvaržymų registre kaip kreditorius nurodomas tik patikėtinis.<text:s/></text:span></text:p>
      <text:p text:style-name="P445"><text:span text:style-name="T446">4</text:span><text:span text:style-name="T447">. Patikėtinis, o jeigu jis nėra paskirtas, investuotojai ir specialieji kreditoriai, skolininkas ir įkaito davėjas, jeigu jis nėra skolininkas, turi teisę įkeitimo sutartyje arba išieškojimo momentu susitarti, kokia eile vykdomas išieškojimas. Jeigu tokio susitarimo nėra, išieškojimas vykdomas pagal šio įstatymo nuostatas. Išieškojimas visais atvejais vykdomas, atsižvelgiant į emisijos sąlygas arba pakeitimo vertybiniais popieriais bendrovės sutartis su investuotojais ir (ar) specialiaisiais kreditoriais, nurodytas šio įstatymo 15 straipsnio 3 dalyje.</text:span></text:p>
      <text:p text:style-name="P448"><text:span text:style-name="T449">5</text:span><text:span text:style-name="T450">. Patikėtinis, o jeigu jo nėra, investuotojai ir specialieji kreditoriai turi teisę pradėti išieškojimą iš įkeisto užtikrinamojo turto, įskaitant išieškojimą prieš terminą, tik įkeitimo sutartyje ir (arba) emisijos sąlygose nustatytais pagrindais. Išieškojimas iš įkeisto užtikrinamojo turto negali būti pradedamas jokiais kitais kituose įstatymuose nustatytais pagrindais.</text:span></text:p>
      <text:p text:style-name="P451"><text:span text:style-name="T452">6</text:span><text:span text:style-name="T453">. Notaras, gavęs patikėtinio, o jeigu jo nėra, investuotojų ar specialiųjų kreditorių prašymą dėl vykdomojo įrašo atlikimo, vadovaudamasis Lietuvos Respublikos notariato įstatymo 49</text:span><text:span text:style-name="T454">1</text:span><text:span text:style-name="T455"> straipsnio 1 ir 2 dalimis, patikrina patikėtinio, o jeigu jo nėra, investuotojų ar specialiųjų kreditorių nurodytus duomenis Nekilnojamojo turto arba Sutarčių ir teisių suvaržymų registruose ir, jeigu duomenys atitinka šių registrų duomenis, atlieka vykdomąjį įrašą.<text:s/></text:span></text:p>
      <text:p text:style-name="P456"><text:span text:style-name="T457">7</text:span><text:span text:style-name="T458">. Patikėtinis, o jeigu jo nėra, investuotojai ar specialieji kreditoriai priverstinio išieškojimo procedūrą vykdo laikydamiesi įkeitimo sutarties ir emisijos sąlygų. Nuo notaro vykdomojo įrašo įregistravimo Nekilnojamojo turto arba Sutarčių ir teisių suvaržymų registruose dienos pakeitimo vertybiniais popieriais bendrovė netenka teisės disponuoti įkeistu užtikrinamuoju turtu, o teisę administruoti šį turtą ir (arba) disponuoti juo įgyja patikėtinis, o jeigu jo nėra, investuotojai ir specialieji kreditoriai. Visos lėšos, kurias patikėtinis gauna iš užtikrinamojo turto, kaupiamos patikėtinio atskiroje sąskaitoje ir paskirstomos investuotojams išieškojimo išlaidoms ir veiklos išlaidoms, jeigu jų yra, apmokėti.</text:span></text:p>
      <text:p text:style-name="P459"/>
      <text:p text:style-name="P460"><text:span text:style-name="T461">17</text:span><text:span text:style-name="T462"><text:s/>straipsnis.<text:s/></text:span><text:span text:style-name="T463">Vertybinių popierių sąlygų laikymosi privalomumas</text:span></text:p>
      <text:p text:style-name="P464"><text:span text:style-name="T465">Pakeitimo vertybiniais popieriais bendrovės išleidžiamų vertybinių popierių išleidimo ir išpirkimo sąlygų nuostatos privalomos ir pakeitimo vertybiniais popieriais bendrovei, ir investuotojams, ir specialiesiems kreditoriams.</text:span></text:p>
      <text:p text:style-name="P466"/>
      <text:p text:style-name="P467"><text:span text:style-name="T468">KETVIRTASIS</text:span><text:span text:style-name="T469"><text:s/>SKIRSNIS</text:span></text:p>
      <text:p text:style-name="P470"><text:span text:style-name="T471">PATIKĖTINIS</text:span></text:p>
      <text:p text:style-name="P472"/>
      <text:p text:style-name="P473"><text:span text:style-name="T474">18</text:span><text:span text:style-name="T475"><text:s/>straipsnis.<text:s/></text:span><text:span text:style-name="T476">Investuotojų ir specialiųjų kreditorių patikėtinis</text:span></text:p>
      <text:p text:style-name="P477"><text:span text:style-name="T478">1</text:span><text:span text:style-name="T479">. Investuotojai ir specialieji kreditoriai atstovavimą jų interesams ir reikalavimų, susijusių su vertybiniais popieriais, įgyvendinimą turi teisę pavesti vienam ar keliems patikėtiniams.<text:s/></text:span></text:p>
      <text:p text:style-name="P480"><text:span text:style-name="T481">2</text:span><text:span text:style-name="T482">. Patikėtiniu gali būti kredito ar finansų įstaiga ar kita licencijuojamas investicines paslaugas teikianti įmonė, taip pat fizinis ar juridinis asmuo, kuris gali būti obligacijų savininkų patikėtiniu pagal Lietuvos Respublikos akcinių bendrovių ir uždarųjų akcinių bendrovių obligacijų savininkų interesų gynimo įstatymą</text:span><text:span text:style-name="T483">.</text:span><text:span text:style-name="T484"><text:s/>Patikėtiniu taip pat gali būti kitoje valstybėje narėje įsteigtas ar Europos Sąjungos teisės aktų jam suteiktomis įsidarbinimo ar vertimosi savarankiška veikla kitose valstybėse narėse teisėmis besinaudojantis subjektas, turintis teisę verstis analogiška šiame įstatyme nurodyta patikėtinio paslaugų teikimo veikla. Patikėtinio gyvenamoji vieta, jeigu jis yra fizinis asmuo, arba registruota buveinė, jeigu jis yra juridinis asmuo, turi būti valstybėje narėje.<text:s/></text:span></text:p>
      <text:p text:style-name="P485"><text:span text:style-name="T486">3</text:span><text:span text:style-name="T487">. Investuotojai ir specialieji kreditoriai įgalioja patikėtinį atstovauti jų interesams patikėjimo pagrindais.<text:s/></text:span></text:p>
      <text:p text:style-name="P488"/>
      <text:p text:style-name="P489"><text:span text:style-name="T490">19</text:span><text:span text:style-name="T491"><text:s/>straipsnis.<text:s/></text:span><text:span text:style-name="T492">Patikėtinio paskyrimas</text:span></text:p>
      <text:p text:style-name="P493"><text:span text:style-name="T494">1</text:span><text:span text:style-name="T495">. Dokumentas, kuriuo paskiriamas patikėtinis, turi būti rašytinės formos. Pakeitimo vertybiniais popieriais bendrovės išleisto vertybinio popieriaus pirkimo dokumento, kurio sąlygose numatytas patikėtinio paskyrimas, pasirašymas laikomas investuotojo sutikimu su patikėtinio paskyrimu ir jo įgaliojimais.</text:span></text:p>
      <text:p text:style-name="P496"><text:span text:style-name="T497">2</text:span><text:span text:style-name="T498">. Dokumente, kuriuo paskiriamas patikėtinis, nustatomos jo teisės ir įgaliojimai, įskaitant jo atstovavimo investuotojams arba specialiesiems kreditoriams įgaliojimus, apmokėjimo už jo paslaugas tvarka, nurodomi investuotojai arba specialieji kreditoriai, kurių vardu jis veikia, taip pat jo paskyrimo tikslas, terminas ir pakeitimo tvarka.</text:span></text:p>
      <text:p text:style-name="P499"><text:span text:style-name="T500">3</text:span><text:span text:style-name="T501">. Patikėtinio įgaliojimai pasibaigia suėjus jo paskyrimo terminui arba jam pasiekus savo paskyrimo tikslus.</text:span></text:p>
      <text:p text:style-name="P502"><text:span text:style-name="T503">4</text:span><text:span text:style-name="T504">. Dokumentas, kuriuo paskiriamas patikėtinis, yra privalomas ir gali būti taikomas tretiesiems asmenims nuo dokumento įsigaliojimo momento.</text:span></text:p>
      <text:p text:style-name="P505"><text:span text:style-name="T506">5</text:span><text:span text:style-name="T507">. Patikėtinio įgaliojimams neturi įtakos investuotojo arba specialiojo kreditoriaus, kuris pavedė patikėtiniui atstovauti jo interesams:</text:span></text:p>
      <text:p text:style-name="P508"><text:span text:style-name="T509">1</text:span><text:span text:style-name="T510">) mirtis, neveiksnumas tam tikroje srityje, bankrotas, kai patikėtinis yra fizinis asmuo;</text:span></text:p>
      <text:p text:style-name="P511"><text:span text:style-name="T512">2</text:span><text:span text:style-name="T513">) nemokumo, pertvarkymo, veiklos apribojimo (moratoriumo), likvidavimo ar kiti panašūs procesai, kai patikėtinis yra juridinis asmuo.<text:s/></text:span></text:p>
      <text:p text:style-name="P514"><text:span text:style-name="T515">6</text:span><text:span text:style-name="T516">. Inicijavus patikėtinio nemokumo, pertvarkymo, veiklos apribojimo (moratoriumo), likvidavimo ar kitą panašų procesą, kai patikėtinis yra juridinis asmuo, arba patikėtinio pripažinimą neveiksniu tam tikroje srityje ar kai jo atžvilgiu vykdomas bankrotas, kai jis yra fizinis asmuo, patikėtinis naudojasi savo teisėmis ir vykdo savo, kaip patikėtinio, įgaliojimus tol, kol paskiriamas kitas patikėtinis vadovaujantis šio įstatymo 28 straipsnio 1 dalyje nustatyta tvarka. Patikėtinio mirties atveju, kai jis yra fizinis asmuo, kitas patikėtinis paskiriamas šio įstatymo 28 straipsnio 1 dalyje nustatyta tvarka.</text:span></text:p>
      <text:p text:style-name="P517"/>
      <text:p text:style-name="Normal"/>
      <text:p text:style-name="P518"><text:span text:style-name="T519">20</text:span><text:span text:style-name="T520"><text:s/>straipsnis.<text:s/></text:span><text:span text:style-name="T521">Investuotojų ir specialiųjų kreditorių individualių teisių atsisakymas paskyrus patikėtinį</text:span></text:p>
      <text:p text:style-name="P522"><text:span text:style-name="T523">Patikėtinis, kiek jam pavesta dokumentu, kuriuo jis paskiriamas, atstovauja investuotojams ir specialiesiems kreditoriams santykiuose, susijusiuose su pakeitimo vertybiniais popieriais sandoriu, su pakeitimo vertybiniais popieriais bendrove ir trečiaisiais asmenimis. Kol investuotojų ir specialiųjų kreditorių interesams atstovauja patikėtinis, jie negali individualiai naudotis savo teisėmis, kurioms atstovauti pavesta patikėtiniui. Investuotojų ir specialiųjų kreditorių įgaliojimai kolektyviai kontroliuoti patikėtinio veiklą nustatomi dokumente, kuriuo paskiriamas patikėtinis.</text:span></text:p>
      <text:p text:style-name="P524"/>
      <text:p text:style-name="P525"><text:span text:style-name="T526">21</text:span><text:span text:style-name="T527"><text:s/>straipsnis.<text:s/></text:span><text:span text:style-name="T528">Turtas, į kurį negali būti nukreiptos patikėtinio kreditorių reikalavimo teisės</text:span></text:p>
      <text:p text:style-name="P529"><text:span text:style-name="T530">Patikėtinio kreditorius neturi teisės nukreipti reikalavimo teisių į patikėtiniui šio įstatymo pagrindu patikėtą turtą, nepaisant patikėtinio bankroto, mirties, neveiksnumo tam tikroje srityje, kai jis yra fizinis asmuo, arba jo nemokumo, pertvarkymo, veiklos apribojimo (moratoriumo), likvidavimo ar kito panašaus proceso, kai patikėtinis yra juridinis asmuo.</text:span></text:p>
      <text:p text:style-name="P531"/>
      <text:p text:style-name="P532"><text:span text:style-name="T533">22</text:span><text:span text:style-name="T534"><text:s/>straipsnis.<text:s/></text:span><text:span text:style-name="T535">Patikėto turto ir teisių atskyrimas<text:s/></text:span></text:p>
      <text:p text:style-name="P536"><text:span text:style-name="T537">Turtas ir teisės, kuriuos patikėtinis įgyja investuotojų ir specialiųjų kreditorių naudai iš patikėto turto, turi būti atskirti nuo jo turto ir įsipareigojimų, taip pat nuo bet kokio kito jam patikėto turto. Patikėtinis privalo užtikrinti šio reikalavimo įgyvendinimą.</text:span></text:p>
      <text:p text:style-name="P538"/>
      <text:p text:style-name="P539"><text:span text:style-name="T540">23</text:span><text:span text:style-name="T541"><text:s/>straipsnis.<text:s/></text:span><text:span text:style-name="T542">Patikėtinis ir obligacijų savininkų patikėtinis</text:span></text:p>
      <text:p text:style-name="P543"><text:span text:style-name="T544">Patikėtiniui gali būti pavesta atlikti ir obligacijų savininkų patikėtinio, kaip jis apibrėžiamas Akcinių bendrovių ir uždarųjų akcinių bendrovių obligacijų savininkų interesų gynimo įstatyme, funkcijas, jeigu obligacijų savininkų patikėtinis turi būti paskirtas pagal Akcinių bendrovių ir uždarųjų akcinių bendrovių obligacijų savininkų interesų gynimo įstatymo</text:span><text:span text:style-name="T545"><text:s/>nuostatas. Tokiu atveju, vadovaujantis šio įstatymo 19 straipsniu, obligacijų savininkų patikėtinio įgaliojimai nustatomi dokumente, kuriuo paskiriamas patikėtinis, neatsižvelgiant į<text:s/></text:span><text:span text:style-name="T546">Akcinių bendrovių ir uždarųjų akcinių bendrovių obligacijų savininkų interesų gynimo įstatymo nuostatas.</text:span></text:p>
      <text:p text:style-name="P547"/>
      <text:p text:style-name="P548"><text:span text:style-name="T549">24</text:span><text:span text:style-name="T550"><text:s/>straipsnis.<text:s/></text:span><text:span text:style-name="T551">Patikėtinio funkcijos</text:span></text:p>
      <text:p text:style-name="P552"><text:span text:style-name="T553">1</text:span><text:span text:style-name="T554">. Patikėtinis, vadovaudamasis investuotojų ir specialiųjų kreditorių suteiktais įgaliojimais, turi teisę jų vardu pradėti visus procesus, įskaitant kreipimąsi į teismą, ir ginti jų interesus, kad būtų apgintos investuotojų ir specialiųjų kreditorių teisės, neprivalėdamas atskleisti investuotojų ir specialiųjų kreditorių tapatybės, o tik nurodydamas, kad jis veikia kaip patikėtinis šio įstatymo pagrindu, ir pateikdamas dokumentą, kuriuo paskiriamas patikėtinis. Kai patikėtinis kreipiasi į teismą neatskleisdamas investuotojų ir specialiųjų kreditorių tapatybės, jis pats tampa teismo proceso šalimi.</text:span></text:p>
      <text:p text:style-name="P555"><text:span text:style-name="T556">2</text:span><text:span text:style-name="T557">. Patikėtinis gali priimti, gauti, laikyti turtą ir įgyvendinti visas teises pagal prievolių įvykdymo užtikrinimo priemones, įskaitant hipoteką (įkeitimą), ir garantijas bei gauti visus mokėjimus, skirtus investuotojams ir specialiesiems kreditoriams, kurie jam yra suteikę tokius įgaliojimus, lyg jis pats būtų investuotojų ir specialiųjų kreditorių reikalavimo teisių turėtojas, o patikėtiniui atliekami mokėjimai pagal pradines kredito sutartis yra laikomi tinkamu skolininko įsipareigojimų įvykdymu.</text:span></text:p>
      <text:p text:style-name="P558"><text:span text:style-name="T559">3</text:span><text:span text:style-name="T560">. Patikėtinis turi teisę kontroliuoti ir išimtinę teisę administruoti jam patikėtą turtą. Patikėtiniui patikėto turto nuosavybės dokumentai įforminami jo vardu, nurodant, kad patikėtinis veikia patikėjimo pagrindais investuotojų ir specialiųjų kreditorių naudai. Patikėtinis gali naudotis visomis su patikėtu turtu susijusiomis teisėmis ir imtis visų tinkamų priemonių savininko teisėms apsaugoti ir apginti, kaip nustatyta Civilinio kodekso 4.93–4.105 straipsniuose.</text:span></text:p>
      <text:p text:style-name="P561"><text:span text:style-name="T562">4</text:span><text:span text:style-name="T563">. Patikėtinis veikia kaip kito asmens turto administratorius, turintis visus turto administravimo įgaliojimus, nurodytus dokumente, kuriuo paskiriamas patikėtinis.</text:span></text:p>
      <text:p text:style-name="P564"/>
      <text:p text:style-name="P565"><text:span text:style-name="T566">25</text:span><text:span text:style-name="T567"><text:s/>straipsnis.<text:s/></text:span><text:span text:style-name="T568">Patikėtinio funkcijų perdavimo pasekmės<text:s/></text:span></text:p>
      <text:p text:style-name="P569"><text:span text:style-name="T570">1</text:span><text:span text:style-name="T571">. Patikėtinis turi teisę savo nuožiūra pasitelkti paslaugų teikėjus, įskaitant teisės, apskaitos, audito konsultantus, kad tinkamai atliktų savo funkcijas. Patikėtinis, pasitelkęs trečiąjį asmenį patikėtinio teisėms įgyvendinti ar veiksmams atlikti, atsako už pasitelkto trečiojo asmens padarytą žalą, išskyrus atvejus, jeigu įrodo, kad žala buvo padaryta dėl išorės įvykio, kurio patikėtinis negalėjo pagrįstai kontroliuoti ir kurio pasekmių nebūtų galima išvengti nepaisant visų tam pagrįstai dėtų pastangų.</text:span></text:p>
      <text:p text:style-name="P572"><text:span text:style-name="T573">2</text:span><text:span text:style-name="T574">. Neatsižvelgdami į tai, kad yra patikėtinis, investuotojai ir specialieji kreditoriai turi teisę tiesiogiai nukreipti reikalavimus į pasitelktą trečiąjį asmenį.</text:span></text:p>
      <text:p text:style-name="P575"/>
      <text:p text:style-name="P576"><text:span text:style-name="T577">26</text:span><text:span text:style-name="T578"><text:s/>straipsnis.<text:s/></text:span><text:span text:style-name="T579">Patikėtinio teisė reikalauti nušalinti pakeitimo vertybiniais popieriais bendrovės valdymo ar priežiūros organų narius</text:span></text:p>
      <text:p text:style-name="P580"><text:span text:style-name="T581">Patikėtinis, siekdamas apginti investuotojų ir specialiųjų kreditorių interesus, turi teisę kreiptis į teismą su motyvuotu prašymu laikinai ar visiškai nušalinti pakeitimo vertybiniais popieriais bendrovės valdymo ar priežiūros organų narį ar visus narius.</text:span></text:p>
      <text:p text:style-name="P582"/>
      <text:p text:style-name="P583"><text:span text:style-name="T584">27</text:span><text:span text:style-name="T585"><text:s/>straipsnis.<text:s/></text:span><text:span text:style-name="T586">Patikėtinio atsakomybė</text:span></text:p>
      <text:p text:style-name="P587"><text:span text:style-name="T588">Jeigu kitaip nenustatyta dokumente, kuriuo paskiriamas patikėtinis, arba šiame įstatyme, patikėtinio atsakomybė investuotojams ir specialiesiems kreditoriams, kurių vardu jis veikia, nustatoma vadovaujantis Civiliniu kodeksu.</text:span></text:p>
      <text:p text:style-name="P589"/>
      <text:p text:style-name="P590"><text:span text:style-name="T591">28</text:span><text:span text:style-name="T592"><text:s/>straipsnis.<text:s/></text:span><text:span text:style-name="T593">Patikėtinio pakeitimas ir atsistatydinimas</text:span></text:p>
      <text:p text:style-name="P594"><text:span text:style-name="T595">1</text:span><text:span text:style-name="T596">. Patikėtinis pakeičiamas dokumente, kuriuo jis paskiriamas, nustatyta tvarka. <text:s/></text:span></text:p>
      <text:p text:style-name="P597"><text:span text:style-name="T598">2</text:span><text:span text:style-name="T599">. Investuotojai turi teisę pakeisti patikėtinį visuotiniame investuotojų, turinčių tos pačios emisijos vertybinių popierių, susirinkime dalyvaujančiųjų balsų dauguma. Teisę inicijuoti investuotojų visuotinio susirinkimo sušaukimą turi investuotojai, turintys ne mažiau kaip 1/10 balsų, kuriuos suteikia tos pačios emisijos vertybiniai popieriai ir pati pakeitimo vertybiniais popieriais bendrovė. Susirinkimas, kuriame gali būti priimamas sprendimas, laikomas teisėtai sušauktu, jeigu jame dalyvauja investuotojai, turintys daugiau kaip 1/2 balsų, kuriuos suteikia tos pačios emisijos vertybiniai popieriai. Visuotinio investuotojų, turinčių tos pačios emisijos vertybinių popierių, susirinkimo kompetencija, susirinkimo sušaukimo tvarka, informavimas apie šaukiamą susirinkimą, susirinkimo sprendimų priėmimas ir paskelbimas nustatomi dokumente, kuriuo paskiriamas patikėtinis.</text:span></text:p>
      <text:p text:style-name="P600"><text:span text:style-name="T601">3</text:span><text:span text:style-name="T602">. Naujai paskirtas patikėtinis pradeda atlikti savo funkcijas, pasirašęs patvirtinimo, kad prisiima vykdyti patikėtinio įgaliojimus, dokumentą. Naujai paskirtam patikėtiniui turi būti perduotas visas turtas, gautas atstovaujant investuotojų ir specialiųjų kreditorių interesams.</text:span></text:p>
      <text:p text:style-name="P603"><text:span text:style-name="T604">4</text:span><text:span text:style-name="T605">. Patikėtinio atsistatydinimas įsigalioja tik paskyrus naują patikėtinį.</text:span></text:p>
      <text:p text:style-name="P606"/>
      <text:p text:style-name="P607"><text:span text:style-name="T608">III</text:span><text:span text:style-name="T609"><text:s/>SKYRIUS</text:span></text:p>
      <text:p text:style-name="P610"><text:span text:style-name="T611">PADENGTOSIOS OBLIGACIJOS</text:span></text:p>
      <text:p text:style-name="P612"/>
      <text:p text:style-name="P613"><text:span text:style-name="T614">PIRMASIS</text:span><text:span text:style-name="T615"><text:s/>SKIRSNIS</text:span></text:p>
      <text:p text:style-name="P616"><text:span text:style-name="T617">BENDROSIOS NUOSTATOS</text:span></text:p>
      <text:p text:style-name="P618"/>
      <text:p text:style-name="P619"><text:span text:style-name="T620">29</text:span><text:span text:style-name="T621"><text:s/>straipsnis.<text:s/></text:span><text:span text:style-name="T622">Bendrosios nuostatos dėl padengtųjų obligacijų</text:span></text:p>
      <text:p text:style-name="P623"><text:span text:style-name="T624">1</text:span><text:span text:style-name="T625">. Padengtųjų obligacijų emitentas šio įstatymo 32 straipsnyje nustatytomis sąlygomis turi perleisti nuosavybės teisę į reikalavimo teises, sudarančias užtikrinamąjį turtą, Lietuvos Respublikoje įsteigtai padengtųjų obligacijų bendrovei <text:s/>arba specialiosios paskirties bendrovei ar subjektui, kurių buveinė registruota kitoje valstybėje narėje, jeigu jie buvo įsteigti tik tam, kad užtikrinamasis turtas būtų atskirtas nuo emitento turto, ir kurie atlieka kitus su padengtųjų obligacijų emisija susijusius veiksmus pagal tos valstybės narės teisę (toliau kartu – kitoje valstybėje narėje registruota specialiosios paskirties bendrovė). Jeigu reikalavimo teisės, sudarančios užtikrinamąjį turtą, perleidžiamos kitoje valstybėje narėje registruotai specialiosios paskirties bendrovei, atitinkamai šio įstatymo nuostatos santykiams tarp emitento, užtikrinamojo turto grupės stebėtojo, specialiojo administratoriaus ir kitoje valstybėje narėje registruotos specialiosios paskirties bendrovės <text:s/>taikomos<text:s/></text:span><text:span text:style-name="T626">mutatis mutandis.<text:s/></text:span></text:p>
      <text:p text:style-name="P627"><text:span text:style-name="T628">2</text:span><text:span text:style-name="T629">. Lietuvos Respublikoje įsteigta kredito įstaiga, nors ir nebūdama padengtųjų obligacijų emitentė, turi teisę perleisti reikalavimo teises kitai kredito įstaigai, įsteigtai Lietuvos Respublikoje ar kitoje valstybėje narėje, kaip padengtųjų obligacijų emitentei ar šios emitentės pasirinktai specialiosios paskirties bendrovei ar kitam subjektui, kaip tai nurodyta šio straipsnio 1 dalyje. Reikalavimo teisės perleidžiamos, kad būtų suformuotas užtikrinamasis turtas, su sąlyga, kad toks perleidžiamas turtas yra leidžiamas įtraukti į užtikrinamojo turto sudėtį pagal teisę, taikomą padengtųjų obligacijų emitentui.<text:s/></text:span></text:p>
      <text:p text:style-name="P630"><text:span text:style-name="T631">3</text:span><text:span text:style-name="T632">. Šio straipsnio 1 ir 2 dalyse nustatytais atvejais šio įstatymo 6–11 straipsnių nuostatos reikalavimo teisių perleidimui taikomos<text:s/></text:span><text:span text:style-name="T633">mutatis mutandis.</text:span></text:p>
      <text:p text:style-name="P634"><text:span text:style-name="T635">4</text:span><text:span text:style-name="T636">. Jokie skolininko reikalavimų įskaitymai, susiję su užtikrinamuoju turtu, negalimi pradėjus padengtųjų obligacijų emitento ar padengtųjų obligacijų užtikrinamojo turto formuotojo nemokumo, pertvarkymo, veiklos apribojimo (moratoriumo), likvidavimo ar kitą panašų procesą. <text:s/></text:span></text:p>
      <text:p text:style-name="P637"/>
      <text:p text:style-name="P638"><text:span text:style-name="T639">ANTRASIS</text:span><text:span text:style-name="T640"><text:s/>SKIRSNIS</text:span></text:p>
      <text:p text:style-name="P641"><text:span text:style-name="T642">DVIGUBO REIKALAVIMO TEISĖ</text:span></text:p>
      <text:p text:style-name="P643"/>
      <text:p text:style-name="P644"><text:span text:style-name="T645">30</text:span><text:span text:style-name="T646"><text:s/>straipsnis.<text:s/></text:span><text:span text:style-name="T647">Pirmenybės teisė ir dvigubo reikalavimo teisė<text:s/></text:span></text:p>
      <text:p text:style-name="P648"><text:span text:style-name="T649">1</text:span><text:span text:style-name="T650">. Padengtųjų obligacijų investuotojai ir specialieji kreditoriai turi dvigubo reikalavimo teisę, kuri suteikia teisę reikalauti, kad:<text:s/></text:span></text:p>
      <text:p text:style-name="P651"><text:span text:style-name="T652">1</text:span><text:span text:style-name="T653">) padengtųjų obligacijų emitentas tinkamai įvykdytų visus savo įsipareigojimus, susijusius su padengtosiomis obligacijomis;<text:s/></text:span></text:p>
      <text:p text:style-name="P654"><text:span text:style-name="T655">2</text:span><text:span text:style-name="T656">) vykstant padengtųjų obligacijų emitento nemokumo, pertvarkymo, likvidavimo ar kitam panašiam procesui, investuotojų ir specialiųjų kreditorių reikalavimai būtų tenkinami iš užtikrinamojo turto, įskaitant užtikrinamojo turto pagrindinę sumą ir visas susikaupusias ir ateityje mokėtinas palūkanas, pirmiau už bet kurių kitų kreditorių reikalavimus.<text:s/></text:span></text:p>
      <text:p text:style-name="P657"><text:span text:style-name="T658">2</text:span><text:span text:style-name="T659">. Jeigu vykstant padengtųjų obligacijų emitento nemokumo, pertvarkymo, likvidavimo ar kitam panašiam procesui užtikrinamojo turto, kaip nurodyta šio straipsnio 1 dalies 2 punkte, nepakanka investuotojų ir specialiųjų kreditorių reikalavimams padengti, šie investuotojai ir specialieji kreditoriai turi teisę patenkinti likusį reikalavimą iš nemokaus padengtųjų obligacijų emitento turto. Šiuo atveju investuotojai ir specialieji kreditoriai turi tokias pat teises kaip ir padengtųjų obligacijų emitento kreditoriai, kurių reikalavimai yra neužtikrinti. <text:s/></text:span></text:p>
      <text:p text:style-name="P660"><text:span text:style-name="T661">3</text:span><text:span text:style-name="T662">. Investuotojo ir specialiojo kreditoriaus reikalavimo teisė į padengtųjų obligacijų emitento turtą ir į užtikrinamąjį turtą yra apribota investuotojo ir specialiojo kreditoriaus reikalavimo, susijusio su padengtosiomis obligacijomis, suma.</text:span></text:p>
      <text:p text:style-name="P663"><text:span text:style-name="T664">4</text:span><text:span text:style-name="T665">. Tik visiškai patenkinus investuotojų ir specialiųjų kreditorių reikalavimus, likęs užtikrinamasis turtas gali būti grąžinamas padengtųjų obligacijų emitentui.<text:s/></text:span></text:p>
      <text:p text:style-name="P666"><text:span text:style-name="T667">5</text:span><text:span text:style-name="T668">. Specialiųjų kreditorių ir investuotojų reikalavimai yra lygiaverčiai ir vertinami vienodai<text:s/></text:span><text:span text:style-name="T669">pari passu</text:span><text:span text:style-name="T670">, išskyrus atvejus, kai padengtųjų obligacijų bendrovės sutartyje su specialiaisiais kreditoriais nustatyta ir emisijos sąlygose nurodyta, kad investuotojų reikalavimai (ar jų dalis) vykdomi tik po to, kai atsiskaitoma su kitais investuotojais arba specialiaisiais kreditoriais.</text:span></text:p>
      <text:p text:style-name="P671"><text:span text:style-name="T672">6</text:span><text:span text:style-name="T673">. Specialiojo administratoriaus išlaidos, nurodytos šio įstatymo 40 straipsnio 2 dalyje, pirmiausia apmokamos iš padengtųjų obligacijų bendrovės visų rūšių lėšų, gautų iš užtikrinamojo turto, įskaitant jo pardavimą ar kitokį perleidimą. Tada šio įstatymo nustatyta tvarka dengiami investuotojų ir kitų specialiųjų kreditorių reikalavimai.</text:span></text:p>
      <text:p text:style-name="P674"><text:span text:style-name="T675">7</text:span><text:span text:style-name="T676">. Specialusis administratorius turi teisę investuotojų interesais sudaryti paskolos sutartį su šio įstatymo 3 straipsnio 15 dalies 3 punkte nurodytais specialiaisiais kreditoriais ir gali būti teikiama pirmenybė jų reikalavimams, o ne investuotojų ir kitų šio įstatymo 3 straipsnio 15 dalies 1 ir 2 punktuose nurodytiems specialiųjų kreditorių reikalavimams. Pirmenybė taikoma tik tuo atveju, kai tai nurodoma paskolos sutartyje.</text:span></text:p>
      <text:p text:style-name="P677"><text:span text:style-name="T678">8</text:span><text:span text:style-name="T679">. Šio straipsnio 5–7 dalys taikomos tik šio straipsnio 1 dalies 2 punkte nurodytu atveju.</text:span></text:p>
      <text:p text:style-name="P680"/>
      <text:p text:style-name="P681"><text:span text:style-name="T682">31</text:span><text:span text:style-name="T683"><text:s/>straipsnis.<text:s/></text:span><text:span text:style-name="T684">Padengtųjų obligacijų neliečiamumas, vykstant</text:span><text:span text:style-name="T685"><text:s/></text:span><text:span text:style-name="T686">padengtųjų obligacijų emitento ir padengtųjų obligacijų užtikrinamojo turto formuotojo nemokumo, pertvarkymo, likvidavimo ar kitam panašiam procesui<text:s/></text:span></text:p>
      <text:p text:style-name="P687"><text:span text:style-name="T688">1</text:span><text:span text:style-name="T689">. Jeigu, vadovaujantis emisijos sąlygomis, prasidėjus ar vykstant padengtųjų obligacijų emitento nemokumo, pertvarkymo, likvidavimo ar kitam panašiam procesui, užtikrinamojo turto nominaliosios vertės pakanka investuotojų ir specialiųjų kreditorių reikalavimams padengti ir pagal emisijos sąlygas nėra pagrindo reikalauti, kad padengtosios obligacijos būtų išpirktos anksčiau termino, padengtosios obligacijos nėra išperkamos anksčiau termino ir užtikrinamasis turtas toliau valdomas šiame įstatyme nustatyta tvarka.</text:span></text:p>
      <text:p text:style-name="P690"><text:span text:style-name="T691">2</text:span><text:span text:style-name="T692">. Jeigu, vadovaujantis emisijos sąlygomis, prasidėjus ar vykstant padengtųjų obligacijų emitento nemokumo, pertvarkymo, likvidavimo ar kitam panašiam procesui, užtikrinamojo turto nepakanka investuotojų ir specialiųjų kreditorių reikalavimams padengti, padengtųjų obligacijų emisija turi būti išpirkta anksčiau termino nedelsiant. Šiuo atveju investuotojų ir specialiųjų kreditorių (specialiųjų administratorių) reikalavimai dengiami iš padengtųjų obligacijų bendrovei priklausančio užtikrinamojo turto.<text:s/></text:span></text:p>
      <text:p text:style-name="P693"><text:span text:style-name="T694">3</text:span><text:span text:style-name="T695">. Užtikrinamąjį turtą administruoja ir jį realizuoja specialusis administratorius.<text:s/></text:span></text:p>
      <text:p text:style-name="P696"><text:span text:style-name="T697">4</text:span><text:span text:style-name="T698">. Padengtųjų obligacijų emitento nemokumo administratorius arba likvidatorius neturi jokių teisių į užtikrinamąjį turtą, kol patenkinami visi investuotojų ir specialiųjų kreditorių reikalavimai.<text:s/></text:span></text:p>
      <text:p text:style-name="P699"><text:span text:style-name="T700">5</text:span><text:span text:style-name="T701">. Paskyrus specialųjį administratorių, jis per priežiūros institucijos nustatytą ir su finansų sektoriaus subjektų pertvarkymo institucija (toliau – pertvarkymo institucija) suderintą terminą preliminariai įvertina, ar užtikrinamojo turto nominaliosios vertės pakanka investuotojų ir specialiųjų kreditorių reikalavimams padengti ir ar yra pagrindas pagal emisijos sąlygas reikalauti, kad padengtosios obligacijos būtų išpirktos anksčiau termino, ir apie atlikto vertinimo rezultatus praneša pertvarkymo institucijai.</text:span></text:p>
      <text:p text:style-name="P702"><text:span text:style-name="T703">6</text:span><text:span text:style-name="T704">. Automatinis padengtųjų obligacijų išpirkimas anksčiau termino nėra taikomas.</text:span></text:p>
      <text:p text:style-name="P705"><text:span text:style-name="T706">7</text:span><text:span text:style-name="T707">. Padengtųjų obligacijų užtikrinamojo turto formuotojo nemokumo, likvidavimo ar kito panašaus proceso pradėjimas neturi įtakos padengtųjų obligacijų emisijos galiojimui ir padengtosios obligacijos neišperkamos anksčiau termino.</text:span></text:p>
      <text:p text:style-name="P708"/>
      <text:p text:style-name="P709"><text:span text:style-name="T710">TREČIASIS</text:span><text:span text:style-name="T711"><text:s/>SKIRSNIS</text:span></text:p>
      <text:p text:style-name="P712"><text:span text:style-name="T713">UŽTIKRINAMOJO TURTO ATSKYRIMAS</text:span></text:p>
      <text:p text:style-name="P714"/>
      <text:p text:style-name="P715"><text:span text:style-name="T716">32</text:span><text:span text:style-name="T717"><text:s/>straipsnis.<text:s/></text:span><text:span text:style-name="T718">Užtikrinamojo turto atskyrimas</text:span></text:p>
      <text:p text:style-name="P719"><text:span text:style-name="T720">1</text:span><text:span text:style-name="T721">. Padengtųjų obligacijų emitentas privalo užtikrinti, kad užtikrinamasis turtas būtų atskirtas nuo jo turto, perleisdamas nuosavybės teisę į reikalavimo teises, sudarančias užtikrinamąjį turtą.<text:s/></text:span></text:p>
      <text:p text:style-name="P722"><text:span text:style-name="T723">2</text:span><text:span text:style-name="T724">. Laikoma, kad padengtųjų obligacijų emitentas įvykdė šio straipsnio 1 dalies reikalavimą, tik jeigu tenkinamos abi šios sąlygos:</text:span></text:p>
      <text:p text:style-name="P725"><text:span text:style-name="T726">1</text:span><text:span text:style-name="T727">) Užtikrinamasis turtas perleidžiamas Lietuvos Respublikoje įsteigtai padengtųjų obligacijų bendrovei arba kitoje valstybėje narėje registruotai specialiosios paskirties bendrovei <text:s/>ir kitoje valstybėje narėje registruotos specialiosios paskirties bendrovės atžvilgiu investuotojai turi bent lygiavertes teises kaip ir Lietuvos Respublikoje įsteigtos padengtųjų obligacijų bendrovės, taip pat kitoje valstybėje narėje registruota specialiosios paskirties bendrovė yra įsipareigojusi teikti priežiūros institucijai visą šiame įstatyme nurodytą informaciją ir, priežiūros institucijos vertinimu, nėra aplinkybių, trukdysiančių priežiūros institucijai atlikti veiksmingą šių padengtųjų obligacijų priežiūrą.</text:span></text:p>
      <text:p text:style-name="P728"><text:span text:style-name="T729">2</text:span><text:span text:style-name="T730">) Padengtųjų obligacijų emitentas negali valdyti Lietuvos Respublikoje įsteigtos padengtųjų obligacijų bendrovės arba kitoje valstybėje narėje registruotos specialiosios paskirties bendrovės finansinės ir ūkinės veiklos ir jai daryti poveikio, siekdamas iš to gauti naudos, nedalyvauja Lietuvos Respublikoje įsteigtos padengtųjų obligacijų bendrovės arba kitoje valstybėje narėje registruotos specialiosios paskirties bendrovės priežiūros veikloje ar nustatant Lietuvos Respublikoje įsteigtos</text:span><text:span text:style-name="T731"><text:s/></text:span><text:span text:style-name="T732">padengtųjų obligacijų bendrovės arba kitoje valstybėje narėje registruotos specialiosios paskirties bendrovės strategiją ar politikas. Lietuvos Respublikoje įsteigtos</text:span><text:span text:style-name="T733"><text:s/>p</text:span><text:span text:style-name="T734">adengtųjų obligacijų bendrovės arba kitoje valstybėje narėje registruotos specialiosios paskirties bendrovės kvalifikuotosios įstatinio kapitalo ir (arba) balsavimo teisių dalies turėjimas nesuteikia padengtųjų obligacijų emitentui šiame punkte nustatytų teisių. Lietuvos Respublikoje įsteigta<text:s/></text:span><text:span text:style-name="T735">p</text:span><text:span text:style-name="T736">adengtųjų obligacijų bendrovė neturi teisės sudaryti sandorių ir prisiimti įsipareigojimų, vykdytinų ta pačia eile ar pirmiau už Lietuvos Respublikoje įsteigtos padengtųjų obligacijų bendrovės prievolę patenkinti investuotojų reikalavimus išpirkti obligacijas ir sumokėti palūkanas, nebent tokie sandoriai yra susiję su padengtųjų obligacijų arba užtikrinamojo turto valdymu, rizikos valdymu, mokėjimais ir administravimu.</text:span></text:p>
      <text:p text:style-name="P737"><text:span text:style-name="T738">3</text:span><text:span text:style-name="T739">. Padengtųjų obligacijų emitentas privalo identifikuoti, registruoti ir perleisti kiekvieną turtą, sudarantį užtikrinamąjį turtą, kad toks turtas bet kada būtų aiškiai identifikuojamas ir pagrindžiamas dokumentais.</text:span></text:p>
      <text:p text:style-name="P740"/>
      <text:p text:style-name="P741"><text:span text:style-name="T742">33</text:span><text:span text:style-name="T743"><text:s/></text:span><text:span text:style-name="T744">straipsnis.<text:s/></text:span><text:span text:style-name="T745">Padengtųjų obligacijų</text:span><text:span text:style-name="T746"><text:s/></text:span><text:span text:style-name="T747">emitento įsipareigojimai, susiję su užtikrinamuoju turtu, ir užtikrinamojo turto valdymo ir administravimo sutartis</text:span></text:p>
      <text:p text:style-name="P748"><text:span text:style-name="T749">Perleisdamas užtikrinamąjį turtą pagal šio įstatymo 32 straipsnį,</text:span><text:span text:style-name="T750"><text:s/></text:span><text:span text:style-name="T751">padengtųjų obligacijų emitentas ir padengtųjų obligacijų bendrovė privalo sudaryti susitarimą dėl užtikrinamojo turto valdymo ir administravimo. Šiame susitarime, be kita ko, turi būti aptarta, kaip bus laikomasi šių reikalavimų:</text:span></text:p>
      <text:p text:style-name="P752"><text:span text:style-name="T753">1</text:span><text:span text:style-name="T754">) kiekvienas turtas, sudarantis užtikrinamąjį turtą, identifikuojamas ir registruojamas atskirai nuo kito padengtųjų obligacijų bendrovės turto;</text:span></text:p>
      <text:p text:style-name="P755"><text:span text:style-name="T756">2</text:span><text:span text:style-name="T757">) visu padengtųjų obligacijų galiojimo laikotarpiu užtikrinamojo turto bus tiek, kad iš jo būtų galima įvykdyti reikalavimus, susijusius su padengtosiomis obligacijomis, ir padengti užtikrinamojo turto priežiūros, administravimo, perdavimo užtikrinamojo turto grupės valdytojui ir kitas veiklos išlaidas;</text:span></text:p>
      <text:p text:style-name="P758"><text:span text:style-name="T759">3</text:span><text:span text:style-name="T760">) mokėjimai investuotojams, susiję su padengtosiomis obligacijomis, bus vykdomi laiku;<text:s/></text:span></text:p>
      <text:p text:style-name="P761"><text:span text:style-name="T762">4</text:span><text:span text:style-name="T763">) užtikrinamasis turtas yra ir bus pakankamos kokybės, kad būtų užtikrinta galimybė laiku patenkinti investuotojų reikalavimus;</text:span></text:p>
      <text:p text:style-name="P764"><text:span text:style-name="T765">5</text:span><text:span text:style-name="T766">) užtikrinamasis turtas atitinka ir atitiks padengtųjų obligacijų emitento skolinimo politiką, atitinkančią šio įstatymo ir jo įgyvendinamųjų teisės aktų reikalavimus;</text:span></text:p>
      <text:p text:style-name="P767"><text:span text:style-name="T768">6</text:span><text:span text:style-name="T769">) bus vykdomi šio įstatymo 45 ir 46 straipsniuose nurodyti reikalavimai; <text:s/></text:span></text:p>
      <text:p text:style-name="P770"><text:span text:style-name="T771">7</text:span><text:span text:style-name="T772">) bus vykdomas šio įstatymo 48 straipsnyje nurodytas papildomo užtikrinimo (minimalaus, privalomo, sutartinio ir savanoriško, jeigu toks būtų nustatytas) dydžio reikalavimas;</text:span></text:p>
      <text:p text:style-name="P773"><text:span text:style-name="T774">8</text:span><text:span text:style-name="T775">) bus vykdomas šio įstatymo 51 straipsnyje nurodytas likvidumo atsargos reikalavimas;</text:span></text:p>
      <text:p text:style-name="P776"><text:span text:style-name="T777">9</text:span><text:span text:style-name="T778">) įvykdžius visus įsipareigojimus investuotojams ir specialiesiems kreditoriams, likęs užtikrinamasis turtas bus grąžintas padengtųjų obligacijų emitentui.</text:span></text:p>
      <text:p text:style-name="P779"/>
      <text:p text:style-name="P780"><text:span text:style-name="T781">34</text:span><text:span text:style-name="T782"><text:s/>straipsnis.<text:s/></text:span><text:span text:style-name="T783">Padengtųjų obligacijų bendrovės pakeitimas</text:span></text:p>
      <text:p text:style-name="P784"><text:span text:style-name="T785">1</text:span><text:span text:style-name="T786">. Padengtųjų obligacijų bendrovė turi teisę į turimų nuosavybės teisių į užtikrinamąjį turtą ir visų kitų teisių ir pareigų pagal su užtikrinamuoju turtu susijusias sutartis perleidimą<text:s/></text:span><text:span text:style-name="T787">(toliau šiame straipsnyje – teisių ir pareigų perleidimas)</text:span><text:span text:style-name="T788"><text:s/>kitai Lietuvos Respublikoje įsteigtai padengtųjų obligacijų bendrovei ar kitoje valstybėje narėje registruotai specialiosios paskirties bendrovei, jeigu gauna išankstinį rašytinį priežiūros institucijos sutikimą dėl teisių ir pareigų perleidimo. Investuotojų sutikimas dėl teisių ir pareigų perleidimo nereikalingas, tačiau jie turi būti informuojami apie įvykusį perleidimą priežiūros institucijos nustatyta tvarka. Padengtųjų obligacijų emitentas informaciją apie planuojamą teisių ir pareigų perleidimą, įskaitant informaciją apie siūlomą naują savininką, turi pateikti priežiūros institucijai vadovaudamasis jos nustatyta tvarka.<text:s/></text:span></text:p>
      <text:p text:style-name="P789"><text:span text:style-name="T790">2</text:span><text:span text:style-name="T791">. Priežiūros institucija privalo išnagrinėti pateiktus dokumentus ir priimti sprendimą dėl sutikimo teisių ir pareigų perleidimo ne vėliau kaip per 2 mėnesius nuo prašymo gavimo dienos, vadovaudamasi Lietuvos Respublikos Lietuvos banko įstatymo 43</text:span><text:span text:style-name="T792">1</text:span><text:span text:style-name="T793"> straipsnio nuostatomis.</text:span></text:p>
      <text:p text:style-name="P794"><text:span text:style-name="T795">3</text:span><text:span text:style-name="T796">. Priežiūros institucija atsisako pritarti numatomam teisių ir pareigų perleidimui, jeigu:</text:span></text:p>
      <text:p text:style-name="P797"><text:span text:style-name="T798">1</text:span><text:span text:style-name="T799">) pateikti dokumentai neatitinka įstatymuose ir priežiūros institucijos teisės aktuose nustatytų reikalavimų, pateikti ne visi teisės aktuose nustatyti ir (arba) papildomai pareikalauti duomenys ar jie yra neteisingi;<text:s/></text:span></text:p>
      <text:p text:style-name="P800"><text:span text:style-name="T801">2</text:span><text:span text:style-name="T802">) galima daryti išvadą, kad numatomas teisių ir pareigų perleidimas turės reikšmingą neigiamą įtaką investuotojų interesams.</text:span></text:p>
      <text:p text:style-name="P803"/>
      <text:p text:style-name="P804"><text:span text:style-name="T805">KETVIRTASIS</text:span><text:span text:style-name="T806"><text:s/>SKIRSNIS</text:span></text:p>
      <text:p text:style-name="P807"><text:span text:style-name="T808">UŽTIKRINAMOJO TURTO PRIEŽIŪRA IR VALDYMAS, KAI PADENGTŲJŲ OBLIGACIJŲ EMITENTAS NEMOKUS, PERTVARKOMAS, LIKVIDUOJAMAS<text:s/></text:span></text:p>
      <text:p text:style-name="P809"/>
      <text:p text:style-name="P810"><text:span text:style-name="T811">35</text:span><text:span text:style-name="T812"><text:s/>straipsnis.<text:s/></text:span><text:span text:style-name="T813">Užtikrinamojo turto valdymas ir specialusis administratorius</text:span></text:p>
      <text:p text:style-name="P814"><text:span text:style-name="T815">1</text:span><text:span text:style-name="T816">. Kai nustatoma, kad padengtųjų obligacijų emitentas atitinka nemokumo sąlygas, nustatytas kredito įstaigų veiklą reglamentuojančiuose įstatymuose,</text:span><text:span text:style-name="T817"><text:s/></text:span><text:span text:style-name="T818">arba kai pagal Finansinio tvarumo įstatymo 42 straipsnio 3 dalį nustatoma, kad padengtųjų obligacijų emitentas žlunga arba galėtų žlugti, ar priimamas sprendimas atšaukti jo licenciją, arba kai priežiūros institucija nustato, kad yra išskirtinės aplinkybės, kada emitentas negali tinkamai veikti, padengtųjų obligacijų programa ir užtikrinamasis turtas turi būti valdomi nepriklausomai nuo padengtųjų obligacijų emitento ir vadovaujantis išimtinai investuotojų interesais.</text:span></text:p>
      <text:p text:style-name="P819"><text:span text:style-name="T820">2</text:span><text:span text:style-name="T821">. Esant šio straipsnio 1 dalyje nustatytoms sąlygoms ir siekiant užtikrinti, kad įsipareigojimai investuotojams, kylantys iš padengtųjų obligacijų, būtų visiškai įvykdyti investuotojams naudingiausiu būdu, užtikrinamojo turto valdymą, naudojimą ir disponavimą juo perima specialusis administratorius.</text:span></text:p>
      <text:p text:style-name="P822"/>
      <text:p text:style-name="P823"><text:span text:style-name="T824">36</text:span><text:span text:style-name="T825"><text:s/>straipsnis.<text:s/></text:span><text:span text:style-name="T826">Specialiojo administratoriaus teisė valdyti, naudoti užtikrinamąjį turtą ir disponuoti juo</text:span></text:p>
      <text:p text:style-name="P827"><text:span text:style-name="T828">1</text:span><text:span text:style-name="T829">. Paskyrus specialųjį administratorių, teisę valdyti, naudoti, administruoti užtikrinamąjį turtą ir su juo susijusį užstatą bei kitas prievolių įvykdymo užtikrinimo priemones ir disponuoti jais turi tik specialusis administratorius.</text:span></text:p>
      <text:p text:style-name="P830"><text:span text:style-name="T831">2</text:span><text:span text:style-name="T832">. Specialusis administratorius šio įstatymo pagrindu užtikrinamąjį turtą valdo, naudoja ir disponuoja juo, sudaro sandorius, susijusius su užtikrinamuoju turtu, užstatu ar kitomis prievolių įvykdymo užtikrinimo priemonėmis, taip pat sudaro kitus sandorius investuotojų interesais, kad būtų visiškai įvykdyti visi įsipareigojimai pagal padengtųjų obligacijų programą.<text:s/></text:span></text:p>
      <text:p text:style-name="P833"/>
      <text:p text:style-name="P834"><text:span text:style-name="T835">37</text:span><text:span text:style-name="T836"><text:s/>straipsnis.<text:s/></text:span><text:span text:style-name="T837">Specialiojo administratoriaus paskyrimas ir atšaukimas</text:span></text:p>
      <text:p text:style-name="P838"><text:span text:style-name="T839">1</text:span><text:span text:style-name="T840">. Esant šio įstatymo 35 straipsnio 1 dalyje nustatytoms sąlygoms, priežiūros institucija paskiria vieną arba kelis specialiuosius administratorius, kurie perima užtikrinamojo turto valdymą.<text:s/></text:span></text:p>
      <text:p text:style-name="P841"><text:span text:style-name="T842">2</text:span><text:span text:style-name="T843">. Specialiuoju administratoriumi gali būti paskirtas juridinis asmuo, kita organizacija ar jų padalinys arba fizinis asmuo, kuris nėra priežiūros institucijos tarnautojas. Specialiajam administratoriui<text:s/></text:span><text:span text:style-name="T844">mutatis mutandis</text:span><text:span text:style-name="T845"><text:s/>taikomi Bankų įstatymo 34 straipsnio 2, 12 ir 13 dalyse nustatyti nepriekaištingos reputacijos ir kvalifikacijos bei patirties reikalavimai, jo neturi saistyti interesų konfliktas,<text:s/></text:span><text:span text:style-name="T846">t. y.</text:span><text:span text:style-name="T847"><text:s/></text:span><text:span text:style-name="T848">specialiojo administratoriaus asmeniniai interesai negali prieštarauti investuotojų, padengtųjų obligacijų emitento, specialiųjų kreditorių ar priežiūros institucijos interesams.</text:span></text:p>
      <text:p text:style-name="P849"><text:span text:style-name="T850">3</text:span><text:span text:style-name="T851">. Priežiūros institucija turi teisę bet kuriuo metu atšaukti specialųjį administratorių, jeigu kyla interesų konfliktas ar, priežiūros institucijos vertinimu, specialiojo administratoriaus veiksmai kenkia investuotojų interesams arba Lietuvos Respublikos finansų rinkų stabilumui ir patikimumui.</text:span></text:p>
      <text:p text:style-name="P852"><text:span text:style-name="T853">4</text:span><text:span text:style-name="T854">. Priežiūros institucija nedelsdama, ne vėliau kaip kitą darbo dieną po sprendimo paskirti arba atšaukti specialųjį administratorių priėmimo dienos, raštu praneša apie tai padengtųjų obligacijų emitentui, Juridinių asmenų registrui ir paskelbia savo interneto svetainėje, išskyrus atvejus, kai pagal Finansinio tvarumo įstatymo 42 straipsnio 3 dalį nustatoma, kad padengtųjų obligacijų emitentas žlunga arba galėtų žlugti. Apie specialiojo administratoriaus paskyrimą pranešama Juridinių asmenų registrui ir paskelbiama priežiūros institucijos interneto svetainėje ne anksčiau, negu paskelbiamas pertvarkymo institucijos sprendimas dėl padengtųjų obligacijų emitento pertvarkymo.</text:span></text:p>
      <text:p text:style-name="P855"><text:span text:style-name="T856">5</text:span><text:span text:style-name="T857">. Priežiūros institucija nustato specialiojo administratoriaus skyrimo ir atšaukimo tvarką.</text:span></text:p>
      <text:p text:style-name="P858"/>
      <text:p text:style-name="P859"><text:span text:style-name="T860">38</text:span><text:span text:style-name="T861"><text:s/>straipsnis.<text:s/></text:span><text:span text:style-name="T862">Specialiojo administratoriaus funkcijos</text:span></text:p>
      <text:p text:style-name="P863"><text:span text:style-name="T864">1</text:span><text:span text:style-name="T865">. Specialusis administratorius pirmiausia privalo atstovauti investuotojų interesams, siekti, kad būtų visiškai įvykdyti visi įsipareigojimai pagal padengtųjų obligacijų programą.<text:s/></text:span></text:p>
      <text:p text:style-name="P866"><text:span text:style-name="T867">2</text:span><text:span text:style-name="T868">. Specialusis administratorius atlieka šias funkcijas:</text:span></text:p>
      <text:p text:style-name="P869"><text:span text:style-name="T870">1</text:span><text:span text:style-name="T871">) valdo užtikrinamąjį turtą ir juo disponuoja, taip pat administruoja reikalavimo teises, įskaitant teisę gauti mokėjimus pagal reikalavimo teises, realizuoja užstatą ir kitas prievolių įvykdymo užtikrinimo priemones, taip pat, atėmęs veiklos išlaidas, gautas sumas paskirsto investuotojams ir specialiesiems kreditoriams šiame įstatyme ir emisijos sąlygose nustatyta tvarka;</text:span></text:p>
      <text:p text:style-name="P872"><text:span text:style-name="T873">2</text:span><text:span text:style-name="T874">) gavęs išankstinį priežiūros institucijos sutikimą, perleidžia visą užtikrinamąjį turtą arba jo dalį kartu su įsipareigojimais pagal padengtąsias obligacijas kitai Lietuvos Respublikoje įsteigtai padengtųjų obligacijų bendrovei ar kitoje valstybėje narėje registruotai specialiosios paskirties bendrovei, kaip nurodyta šio įstatymo 34 straipsnio 1 dalyje, ir (arba) visas su padengtosiomis obligacijomis susijusias teises ir pareigas kitam emitentui, kaip nurodyta šio įstatymo 41 straipsnio 1 dalyje;</text:span></text:p>
      <text:p text:style-name="P875"><text:span text:style-name="T876">3</text:span><text:span text:style-name="T877">) vykdo padengtųjų obligacijų emitento sudarytus sandorius ir juos tęsia, siekdamas tinkamai administruoti užtikrinamąjį turtą, kaip nustatyta šios dalies 1 punkte, kad būtų visiškai įvykdyti įsipareigojimai investuotojams ir specialiesiems kreditoriams, kaip nustatyta emisijos sąlygose, įskaitant likvidžiajam turtui nustatytų reikalavimų, užtikrinančių, kad padengtųjų obligacijų reikalavimai bus vykdomi laiku, laikymąsi;</text:span></text:p>
      <text:p text:style-name="P878"><text:span text:style-name="T879">4</text:span><text:span text:style-name="T880">) grąžina padengtųjų obligacijų emitentui užtikrinamąjį turtą, likusį įvykdžius visus įsipareigojimus investuotojams ir specialiesiems kreditoriams;</text:span></text:p>
      <text:p text:style-name="P881"><text:span text:style-name="T882">5</text:span><text:span text:style-name="T883">) nuolat stebi įsipareigojimų, kurių vykdymo terminas suėjęs, vykdymą ir užtikrinamojo turto būklę, įskaitant jį sudarančių reikalavimo teisių išieškojimą;</text:span></text:p>
      <text:p text:style-name="P884"><text:span text:style-name="T885">6</text:span><text:span text:style-name="T886">) taiko tokias likvidumo riziką mažinančias nestandartines išpirkimo terminų pratęsimo struktūras kaip obligacijų pertvarkymas į lanksčiųjų pagrindinės sumos išmokų obligacijas (angl.<text:s/></text:span><text:span text:style-name="T887">soft bullet</text:span><text:span text:style-name="T888">) arba į sąlygines tiesioginių išmokų obligacijas (angl.</text:span><text:span text:style-name="T889"><text:s/>conditional pass through</text:span><text:span text:style-name="T890">) padengtųjų obligacijų emisijos sąlygose nustatyta tvarka.<text:s/></text:span></text:p>
      <text:p text:style-name="P891"><text:span text:style-name="T892">3</text:span><text:span text:style-name="T893">. Specialusis administratorius taip pat naudojasi teisėmis ir vykdo pareigas bei atlieka funkcijas, nurodytas šio įstatymo 65 straipsnyje.</text:span></text:p>
      <text:p text:style-name="P894"/>
      <text:p text:style-name="P895"><text:span text:style-name="T896">39</text:span><text:span text:style-name="T897"><text:s/>straipsnis.<text:s/></text:span><text:span text:style-name="T898">Sutartis su specialiuoju administratoriumi</text:span></text:p>
      <text:p text:style-name="P899"><text:span text:style-name="T900">1</text:span><text:span text:style-name="T901">. Paskyrus specialųjį administratorių, padengtųjų obligacijų bendrovė, kuriai priklauso užtikrinamasis turtas, privalo:</text:span></text:p>
      <text:p text:style-name="P902"><text:span text:style-name="T903">1</text:span><text:span text:style-name="T904">) sudaryti sutartį su specialiuoju administratoriumi dėl užtikrinamojo turto valdymo. Šioje sutartyje, be kita ko, turi būti aptarta, kaip bus laikomasi šių reikalavimų:</text:span></text:p>
      <text:p text:style-name="P905"><text:span text:style-name="T906">a</text:span><text:span text:style-name="T907">) turtas, sudarantis užtikrinamąjį turtą, identifikuojamas ir registruojamas atskirai nuo kito padengtųjų obligacijų bendrovės turto;</text:span></text:p>
      <text:p text:style-name="P908"><text:span text:style-name="T909">b</text:span><text:span text:style-name="T910">) stebima, ar užtikrinamojo turto bus tiek, kad iš jo būtų galima tinkamai įvykdyti reikalavimus, susijusius su padengtosiomis obligacijomis, ir padengti užtikrinamojo turto priežiūros, valdymo ir kitas veiklos bei perdavimo užtikrinamojo turto grupės valdytojui išlaidas;</text:span></text:p>
      <text:p text:style-name="P911"><text:span text:style-name="T912">c</text:span><text:span text:style-name="T913">) mokėjimai investuotojams, susiję su padengtosiomis obligacijomis, vykdomi laiku;<text:s/></text:span></text:p>
      <text:p text:style-name="P914"><text:span text:style-name="T915">d</text:span><text:span text:style-name="T916">) užtikrinamasis turtas yra pakankamos kokybės, kad būtų užtikrinta galimybė laiku patenkinti investuotojų reikalavimus;</text:span></text:p>
      <text:p text:style-name="P917"><text:span text:style-name="T918">e</text:span><text:span text:style-name="T919">) bus vykdomi šio įstatymo 45 ir 46 straipsniuose nurodyti reikalavimai;</text:span></text:p>
      <text:p text:style-name="P920"><text:span text:style-name="T921">f</text:span><text:span text:style-name="T922">) bus vykdomas šio įstatymo 48 straipsnyje nurodytas papildomo užtikrinimo (minimalaus, privalomo, sutartinio ir savanoriško, jeigu toks būtų nustatytas) dydžio reikalavimas;</text:span></text:p>
      <text:p text:style-name="P923"><text:span text:style-name="T924">g</text:span><text:span text:style-name="T925">) vykdomas šio įstatymo 51 straipsnyje nurodytas likvidumo atsargos reikalavimas;</text:span></text:p>
      <text:p text:style-name="P926"><text:span text:style-name="T927">2</text:span><text:span text:style-name="T928">) teikti priežiūros institucijai informaciją apie užtikrinamojo turto sudėtį ir priemones, kurių ėmėsi padengtųjų obligacijų bendrovė, kad atitiktų šio straipsnio 1 dalies 1 punkto reikalavimus, ir kitą priežiūros institucijos paprašytą informaciją;</text:span></text:p>
      <text:p text:style-name="P929"><text:span text:style-name="T930">3</text:span><text:span text:style-name="T931">) nedelsdama informuoti priežiūros instituciją, jeigu kuriuo nors metu nevykdomas bet kuris šio straipsnio 1 dalies 1 punkto b–d ar f papunkčiuose nurodytas reikalavimas;</text:span></text:p>
      <text:p text:style-name="P932"><text:span text:style-name="T933">4</text:span><text:span text:style-name="T934">) ne vėliau kaip per vieną mėnesį po kiekvieno ketvirčio pabaigos pateikti investuotojams ir paskelbti specialiojo administratoriaus interneto svetainėje šio įstatymo 66 straipsnyje nurodytą informaciją investuotojams.</text:span></text:p>
      <text:p text:style-name="P935"><text:span text:style-name="T936">2</text:span><text:span text:style-name="T937">. Šio straipsnio 1 dalies 2 ir 3 punktuose nurodyta informacija pateikiama priežiūros institucijos nustatyta tvarka.<text:s/></text:span></text:p>
      <text:p text:style-name="P938"><text:span text:style-name="T939">3</text:span><text:span text:style-name="T940">. Sutartis su specialiuoju administratoriumi pasibaigia:</text:span></text:p>
      <text:p text:style-name="P941"><text:span text:style-name="T942">1</text:span><text:span text:style-name="T943">) įvykdžius reikalavimus, susijusius su padengtosiomis obligacijomis;</text:span></text:p>
      <text:p text:style-name="P944"><text:span text:style-name="T945">2</text:span><text:span text:style-name="T946">) teismui priėmus nutartį dėl bankroto bylos specialiajam administratoriui iškėlimo arba likvidavus jį;</text:span></text:p>
      <text:p text:style-name="P947"><text:span text:style-name="T948">3</text:span><text:span text:style-name="T949">) perleidus visą užtikrinamąjį turtą kartu su įsipareigojimais pagal padengtąsias obligacijas kitam emitentui;</text:span></text:p>
      <text:p text:style-name="P950"><text:span text:style-name="T951">4</text:span><text:span text:style-name="T952">) priežiūros institucijai atšaukus specialųjį administratorių;<text:s/></text:span></text:p>
      <text:p text:style-name="P953"><text:span text:style-name="T954">5</text:span><text:span text:style-name="T955">) kitais atvejais, nustatytais sutartyje su specialiuoju administratoriumi ir Civiliniame kodekse.<text:s/></text:span></text:p>
      <text:p text:style-name="P956"/>
      <text:p text:style-name="P957"><text:span text:style-name="T958">40</text:span><text:span text:style-name="T959"><text:s/>straipsnis.<text:s/></text:span><text:span text:style-name="T960">Specialiojo administratoriaus atlyginimas ir kitos su užtikrinamuoju turtu susijusios išlaidos</text:span></text:p>
      <text:p text:style-name="P961"><text:span text:style-name="T962">1</text:span><text:span text:style-name="T963">. Specialusis administratorius turi teisę gauti atlyginimą už suteiktas paslaugas.<text:s/></text:span></text:p>
      <text:p text:style-name="P964"><text:span text:style-name="T965">2</text:span><text:span text:style-name="T966">. Specialiojo administratoriaus užtikrinamojo turto administravimo išlaidas sudaro atlyginimas specialiajam administratoriui, užtikrinamojo turto įvertinimo, pardavimo ar perleidimo ir kitos išlaidos, kurios patiriamos specialiajam administratoriui atliekant šiame įstatyme nustatytas funkcijas investuotojų ir specialiųjų kreditorių naudai.</text:span></text:p>
      <text:p text:style-name="P967"><text:span text:style-name="T968">3</text:span><text:span text:style-name="T969">. Specialiojo administratoriaus išlaidos, nurodytos šio straipsnio 2 dalyje, apmokamos iš padengtųjų obligacijų bendrovės visų rūšių lėšų, gautų iš užtikrinamojo turto, įskaitant jo pardavimą ar kitokį perleidimą.<text:s/></text:span></text:p>
      <text:p text:style-name="P970"><text:span text:style-name="T971">4</text:span><text:span text:style-name="T972">. Priežiūros institucija patvirtina specialiojo administratoriaus atlyginimo ir kitų šio straipsnio 2 dalyje nurodytų administravimo išlaidų apskaičiavimo tvarką.<text:s/></text:span></text:p>
      <text:p text:style-name="P973"/>
      <text:p text:style-name="P974"><text:span text:style-name="T975">41</text:span><text:span text:style-name="T976"><text:s/>straipsnis.<text:s/></text:span><text:span text:style-name="T977">Užtikrinamojo turto ir įsipareigojimų pagal padengtąsias obligacijas perleidimas</text:span></text:p>
      <text:p text:style-name="P978"><text:span text:style-name="T979">1</text:span><text:span text:style-name="T980">. Specialusis administratorius, gavęs išankstinį priežiūros institucijos sutikimą, turi teisę perleisti visą užtikrinamąjį turtą arba jo dalį kartu su įsipareigojimais pagal padengtąsias obligacijas kitam emitentui ir (arba) kitai Lietuvos Respublikoje įsteigtai padengtųjų obligacijų bendrovei ar kitoje valstybėje narėje registruotai specialiosios paskirties bendrovei tik laikydamasis visų šiame straipsnyje nustatytų reikalavimų.<text:s/></text:span></text:p>
      <text:p text:style-name="P981"><text:span text:style-name="T982">2</text:span><text:span text:style-name="T983">. Priežiūros institucija nustato perleidimo sutarties reikalavimus</text:span><text:span text:style-name="T984">.<text:s/></text:span></text:p>
      <text:p text:style-name="P985"><text:span text:style-name="T986">3</text:span><text:span text:style-name="T987">. Perleidžiant užtikrinamąjį turtą arba jo dalį kartu su įsipareigojimais pagal padengtąsias obligacijas, šio įstatymo 32, 34 ir 57 straipsniai taikomi<text:s/></text:span><text:span text:style-name="T988">mutatis mutandis</text:span><text:span text:style-name="T989">.</text:span></text:p>
      <text:p text:style-name="P990"><text:span text:style-name="T991">4</text:span><text:span text:style-name="T992">. Jeigu visas užtikrinamasis turtas ir visi įsipareigojimai pagal padengtąsias obligacijas perduodami kitam emitentui, šio įstatymo 33 ir 63 straipsniai taikomi<text:s/></text:span><text:span text:style-name="T993">mutatis mutandis.</text:span></text:p>
      <text:p text:style-name="P994"/>
      <text:p text:style-name="Normal"/>
      <text:p text:style-name="P995"><text:span text:style-name="T996">PENKTASIS</text:span><text:span text:style-name="T997"><text:s/>SKIRSNIS</text:span></text:p>
      <text:p text:style-name="P998"><text:span text:style-name="T999">NEMOKAUS ARBA PERTVARKOMO PADENGTŲJŲ OBLIGACIJŲ</text:span><text:span text:style-name="T1000"><text:s/></text:span><text:span text:style-name="T1001">EMITENTO IR JO KREDITORIŲ TEISĖS Į UŽTIKRINAMĄJĮ TURTĄ</text:span></text:p>
      <text:p text:style-name="P1002"/>
      <text:p text:style-name="P1003"><text:span text:style-name="T1004">42</text:span><text:span text:style-name="T1005"><text:s/>straipsnis.<text:s/></text:span><text:span text:style-name="T1006">Specialiojo administratoriaus, priežiūros institucijos, pertvarkymo institucijos ir nemokumo administratoriaus bendradarbiavimas</text:span></text:p>
      <text:p text:style-name="P1007"><text:span text:style-name="T1008">1</text:span><text:span text:style-name="T1009">. Specialusis administratorius ir padengtųjų obligacijų emitento nemokumo administratorius privalo vienas kitam pateikti informaciją, kuri gali būti svarbi ir vykstant padengtųjų obligacijų emitento nemokumo procesui, ir specialiajam administratoriui valdant užtikrinamąjį turtą.</text:span></text:p>
      <text:p text:style-name="P1010"><text:span text:style-name="T1011">2</text:span><text:span text:style-name="T1012">. Padengtųjų obligacijų emitento nemokumo administratorius negali ginčyti specialiojo administratoriaus, atliekančio šiame įstatyme nustatytas funkcijas, atliekamų veiksmų ir priimamų sprendimų.</text:span></text:p>
      <text:p text:style-name="P1013"><text:span text:style-name="T1014">3</text:span><text:span text:style-name="T1015">. Specialusis administratorius, priežiūros institucija ir<text:s/></text:span><text:span text:style-name="T1016">pertvarkymo institucija,</text:span><text:span text:style-name="T1017"><text:s/></text:span><text:span text:style-name="T1018">atlikdami šiame įstatyme, Finansinio tvarumo įstatyme ir kituose teisės aktuose jiems nustatytas funkcijas, bendradarbiauja ir keičiasi informacija tarpusavyje.</text:span></text:p>
      <text:p text:style-name="P1019"/>
      <text:p text:style-name="P1020"><text:span text:style-name="T1021">43</text:span><text:span text:style-name="T1022"><text:s/>straipsnis.<text:s/></text:span><text:span text:style-name="T1023">Visiškas įsipareigojimų pagal padengtąsias obligacijas įvykdymas</text:span></text:p>
      <text:p text:style-name="P1024"><text:span text:style-name="T1025">Specialusis administratorius turtą, likusį padengus investuotojų ir specialiųjų kreditorių reikalavimus bei veiklos išlaidas, susijusias su padengtosiomis obligacijomis, perduoda padengtųjų obligacijų emitento teises ir pareigas perėmusiam emitentui arba bankrutuojančiam, pertvarkomam ar likviduojamam padengtųjų obligacijų emitentui ar kitam subjektui, kai tai nustatyta Finansinio tvarumo įstatyme, taikant pertvarkymo priemones.</text:span></text:p>
      <text:p text:style-name="P1026"/>
      <text:p text:style-name="P1027"><text:span text:style-name="T1028">44</text:span><text:span text:style-name="T1029"><text:s/>straipsnis.<text:s/></text:span><text:span text:style-name="T1030">Kreditorių reikalavimų tenkinimas iš nemokaus padengtųjų obligacijų</text:span><text:span text:style-name="T1031"><text:s/></text:span><text:span text:style-name="T1032">emitento turto ar nemokaus padengtųjų obligacijų</text:span><text:span text:style-name="T1033"><text:s/></text:span><text:span text:style-name="T1034">emitento teises ir pareigas perėmusio emitento turto</text:span></text:p>
      <text:p text:style-name="P1035"><text:span text:style-name="T1036">1</text:span><text:span text:style-name="T1037">. Pradėjus padengtųjų obligacijų emitento nemokumo procesą, investuotojai ir padengtųjų obligacijų specialieji kreditoriai, įgyvendindami šio įstatymo 30 straipsnio 1 dalies 2 punkte nustatytą teisę, gali pateikti reikalavimus, nukreiptus į nemokaus emitento turtą, tik tokia apimtimi, kuri būtina reikalavimams, nepadengtiems užtikrinamuoju turtu, padengti. Ir specialusis administratorius, ir padengtųjų obligacijų emitento nemokumo administratorius turi teisę registruoti investuotojų ir padengtųjų obligacijų bendrovės specialiųjų kreditorių reikalavimus. Užregistravęs investuotojų ir specialiųjų kreditorių reikalavimus, specialusis administratorius privalo nedelsdamas šią informaciją perduoti padengtųjų obligacijų emitento nemokumo administratoriui.<text:s/></text:span></text:p>
      <text:p text:style-name="P1038"><text:span text:style-name="T1039">2</text:span><text:span text:style-name="T1040">. Padengtųjų obligacijų emitento kitų kreditorių reikalavimai, kurių tenkinimo eilė yra ta pati kaip ir investuotojų ir specialiųjų kreditorių reikalavimų, negali būti tenkinami, kol specialusis administratorius nustato investuotojų ir padengtųjų obligacijų bendrovės specialiųjų kreditorių su padengtosiomis obligacijomis susijusių reikalavimų, nepadengtų užtikrinamuoju turtu, sumą ir informaciją apie ją pateikia padengtųjų obligacijų emitento nemokumo administratoriui ar nemokaus padengtųjų obligacijų emitento teises ir pareigas perėmusiai kredito įstaigai.</text:span></text:p>
      <text:p text:style-name="P1041"><text:span text:style-name="T1042">3</text:span><text:span text:style-name="T1043">. Specialusis administratorius informaciją apie reikalavimų sumą, nurodytą šio straipsnio 2 dalyje, ir šios sumos pagrindimo dokumentus šio straipsnio 2 dalyje nurodytiems asmenims privalo pateikti ne vėliau kaip per 45 dienas nuo padengtųjų obligacijų emitento bankroto bylos iškėlimo dienos.<text:s/></text:span></text:p>
      <text:p text:style-name="P1044"/>
      <text:p text:style-name="P1045"><text:span text:style-name="T1046">ŠEŠTASIS</text:span><text:span text:style-name="T1047"><text:s/>SKIRSNIS</text:span></text:p>
      <text:p text:style-name="P1048"><text:span text:style-name="T1049">UŽTIKRINAMOJO TURTO GRUPĖS SUDĖTIS IR TURTUI TAIKOMI REIKALAVIMAI</text:span></text:p>
      <text:p text:style-name="P1050"/>
      <text:p text:style-name="P1051"><text:span text:style-name="T1052">45</text:span><text:span text:style-name="T1053"><text:s/>straipsnis.<text:s/></text:span><text:span text:style-name="T1054">Užtikrinamojo turto grupės sudėtis</text:span></text:p>
      <text:p text:style-name="P1055"><text:span text:style-name="T1056">1</text:span><text:span text:style-name="T1057">. Užtikrinamojo turto grupę sudaro:</text:span></text:p>
      <text:p text:style-name="P1058"><text:span text:style-name="T1059">1</text:span><text:span text:style-name="T1060">) padengtųjų obligacijų emitento paskolintos sumos padengtųjų obligacijų bendrovei, kaip nustatyta šio įstatymo 58 straipsnio 1 dalyje;</text:span></text:p>
      <text:p text:style-name="P1061"><text:span text:style-name="T1062">2</text:span><text:span text:style-name="T1063">) šio įstatymo 46 straipsnio 1 dalyje nurodytas vyraujantis turtas, kurį padengtųjų obligacijų emitentas perleidžia padengtųjų obligacijų bendrovei;</text:span></text:p>
      <text:p text:style-name="P1064"><text:span text:style-name="T1065">3</text:span><text:span text:style-name="T1066">) šio straipsnio 4 dalyje nurodytas pakaitinis turtas;</text:span></text:p>
      <text:p text:style-name="P1067"><text:span text:style-name="T1068">4</text:span><text:span text:style-name="T1069">) šio įstatymo 51 straipsnio 2 dalyje nurodytas likvidusis turtas;<text:s/></text:span></text:p>
      <text:p text:style-name="P1070"><text:span text:style-name="T1071">5</text:span><text:span text:style-name="T1072">) sandorių, susijusių su užtikrinamuoju turtu ar padengtosiomis obligacijomis, įskaitant leidžiamas išvestines finansines priemones, kurios atitinka šio įstatymo 50 straipsnyje nustatytus reikalavimus, vertė;</text:span></text:p>
      <text:p text:style-name="P1073"><text:span text:style-name="T1074">6</text:span><text:span text:style-name="T1075">) lėšos, gautos iš bet kurio šios dalies 2–5 punktuose nurodyto turto;</text:span></text:p>
      <text:p text:style-name="P1076"><text:span text:style-name="T1077">7</text:span><text:span text:style-name="T1078">) lėšos, kurias asmenys, išskyrus padengtųjų obligacijų emitentą, yra paskolinę padengtųjų obligacijų bendrovei;<text:s/></text:span></text:p>
      <text:p text:style-name="P1079"><text:span text:style-name="T1080">8</text:span><text:span text:style-name="T1081">) bet koks kitas užtikrinamasis padengtųjų obligacijų bendrovės turimas turtas.</text:span></text:p>
      <text:p text:style-name="P1082"><text:span text:style-name="T1083">2</text:span><text:span text:style-name="T1084">. Šio straipsnio 1 dalyje nurodytas turtas sudaro užtikrinamąjį turtą nuo to momento, kai jis priskiriamas prie užtikrinamojo turto, kaip tai nustatyta šio įstatymo 32 straipsnyje ir sutartyje su padengtųjų obligacijų bendrove arba specialiuoju administratoriumi, atitinkamai šio įstatymo 33 straipsnio 1 punkte ar 39 straipsnio 1 dalies 1 punkto a papunktyje.</text:span></text:p>
      <text:p text:style-name="P1085"><text:span text:style-name="T1086">3</text:span><text:span text:style-name="T1087">. Neįvykdytos pozicijos – bet koks turtas ar mokėjimo reikalavimai esant įsipareigojimų neįvykdymui, kaip tai suprantama pagal Reglamento (ES) Nr. 575/2013 178 straipsnį, – negali būti įtraukiamos į sudaromą užtikrinamojo turto grupę jų perdavimo<text:s/></text:span><text:span text:style-name="T1088">padengtųjų obligacijų bendrovei</text:span><text:span text:style-name="T1089"><text:s/></text:span><text:span text:style-name="T1090">momentu.</text:span></text:p>
      <text:p text:style-name="P1091"><text:span text:style-name="T1092">4</text:span><text:span text:style-name="T1093">. Pakaitinį turtą gali sudaryti turtas, atitinkantis Reglamento (ES) Nr. 575/2013 129 straipsnio 1 dalies a, b ir c punktuose nurodytus reikalavimus.<text:s/></text:span></text:p>
      <text:p text:style-name="P1094"><text:span text:style-name="T1095">5</text:span><text:span text:style-name="T1096">. Vyraujantis turtas, nurodytas šio įstatymo 46 straipsnio 1 dalyje, turi sudaryti ne mažiau kaip 80 procentų užtikrinamojo turto pagal konkrečią padengtųjų obligacijų emisiją.</text:span></text:p>
      <text:p text:style-name="P1097"><text:span text:style-name="T1098">6</text:span><text:span text:style-name="T1099">. Pakaitinis turtas gali sudaryti ne daugiau kaip 20 procentų užtikrinamojo turto pagal konkrečią padengtųjų obligacijų emisiją, tačiau bet kuriuo atveju turtas, kuris atitinka Reglamento (ES) Nr. 575/2013 129 straipsnio 1 dalies c punkte nurodytus reikalavimus, gali sudaryti ne daugiau kaip 15 procentų užtikrinamojo turto pagal konkrečią padengtųjų obligacijų emisiją.</text:span></text:p>
      <text:p text:style-name="P1100"><text:span text:style-name="T1101">7</text:span><text:span text:style-name="T1102">. Priežiūros institucija nustato taisykles dėl užtikrinamojo turto grupių sudėties. Šiose taisyklėse prireikus nustatomos sąlygos padengtąsias obligacijas leidžiančioms kredito įstaigoms vyraujantį turtą, kuriam būdingos skirtingos struktūrinės ypatybės, galiojimo laikotarpis arba rizikos profilis, įtraukti į užtikrinamojo turto grupės sudėtį.<text:s/></text:span></text:p>
      <text:p text:style-name="P1103"/>
      <text:p text:style-name="P1104"><text:span text:style-name="T1105">46</text:span><text:span text:style-name="T1106"><text:s/>straipsnis.<text:s/></text:span><text:span text:style-name="T1107">Leidžiamas užtikrinamojo turto vyraujantis turtas</text:span></text:p>
      <text:p text:style-name="P1108"><text:span text:style-name="T1109">1</text:span><text:span text:style-name="T1110">. Užtikrinamojo turto vyraujantį turtą gali sudaryti šios turto klasės:</text:span></text:p>
      <text:p text:style-name="P1111"><text:span text:style-name="T1112">1</text:span><text:span text:style-name="T1113">) viešojo sektoriaus turtas: Reglamento (ES) Nr. 575/2013 129 straipsnio 1 dalies a ir b punktuose nurodytas turtas, išskyrus pozicijas, kurios gali būti priskiriamos 2 kredito kokybės kategorijai, kaip nurodyta Reglamento (ES) Nr. 575/2013 129 straipsnio 1 dalies b punkte;</text:span></text:p>
      <text:p text:style-name="P1114"><text:span text:style-name="T1115">2</text:span><text:span text:style-name="T1116">) gyvenamosios paskirties turtas: paskolos, užtikrintos gyvenamosios paskirties nekilnojamuoju turtu, arba būsto paskolos, kaip nustatyta Reglamento (ES) Nr. 575/2013 129 straipsnio 1 dalies d ir e punktuose;</text:span></text:p>
      <text:p text:style-name="P1117"><text:span text:style-name="T1118">3</text:span><text:span text:style-name="T1119">) komercinės paskirties turtas: paskolos, užtikrintos komercinės paskirties nekilnojamuoju turtu, kaip nustatyta Reglamento (ES) Nr. 575/2013 129 straipsnio 1 dalies f punkte;</text:span></text:p>
      <text:p text:style-name="P1120"><text:span text:style-name="T1121">4</text:span><text:span text:style-name="T1122">) paskolos, užtikrintos jūrų kreditorių reikalavimo pirmumo teisėmis į laivus, kaip nustatyta Reglamento (ES) Nr. 575/2013 129 straipsnio 1 dalies g punkte;</text:span></text:p>
      <text:p text:style-name="P1123"><text:span text:style-name="T1124">5</text:span><text:span text:style-name="T1125">) kitas aukštos kokybės turtas, kurį priežiūros institucija leidžia įtraukti į užtikrinamojo turto vyraujantį turtą pagal Reglamento (ES) Nr. 575/2013 129 straipsnį.</text:span></text:p>
      <text:p text:style-name="P1126"><text:span text:style-name="T1127">2</text:span><text:span text:style-name="T1128">. Padengtųjų obligacijų emitentas turi atitikti Reglamento (ES) Nr. 575/2013 129 straipsnio 1a–3 dalyse nustatytus reikalavimus.<text:s/></text:span></text:p>
      <text:p text:style-name="P1129"><text:span text:style-name="T1130">3</text:span><text:span text:style-name="T1131">. Skirtingų klasių užtikrinamuoju turtu padengtų obligacijų užtikrinamąjį turtą gali sudaryti šio straipsnio 1 dalyje nurodytų klasių derinio turtas. Šiuo atveju padengtųjų obligacijų emitentas privalo užtikrinti, kad užtikrinamąjį turtą sudarančių skirtingų klasių užtikrinamojo turto sudėtis, įskaitant geografinį užstato pasiskirstymą, iš esmės nesikeis per visą padengtųjų obligacijų galiojimo laikotarpį. Priežiūros institucija nustato sąlygas, dėl kurių užtikrinamojo turto sudėties pakeitimas laikomas esminiu.<text:s/></text:span></text:p>
      <text:p text:style-name="P1132"><text:span text:style-name="T1133">4</text:span><text:span text:style-name="T1134">. Padengtųjų obligacijų emitentas gali išleisti vienos klasės užtikrinamuoju turtu padengtas obligacijas, jeigu tos klasės turtas sudaro ne mažiau kaip 85 procentus vyraujančio užtikrinamojo turto.</text:span></text:p>
      <text:p text:style-name="P1135"><text:span text:style-name="T1136">5</text:span><text:span text:style-name="T1137">. Padengtųjų obligacijų emitentas privalo užtikrinti, kad skolininko gyvenamoji vieta, jeigu jis yra fizinis asmuo, arba registruota buveinė, jeigu jis yra juridinis asmuo, būtų valstybėje narėje arba trečiojoje valstybėje, jeigu Europos Komisija yra priėmusi sprendimą pagal Reglamento (ES) Nr. 575/2013 107 straipsnio 4 dalį, kad šioje valstybėje taikomi priežiūros ir reguliavimo reikalavimai yra bent jau lygiaverčiai Europos Sąjungoje taikomiems reikalavimams.</text:span></text:p>
      <text:p text:style-name="P1138"><text:span text:style-name="T1139">6</text:span><text:span text:style-name="T1140">. Padengtųjų obligacijų emitentas privalo užtikrinti, kad materialusis užstatas būtų valstybėje narėje arba trečiojoje valstybėje, jeigu užtikrinama investuotojų apsauga ir jeigu Europos Komisija yra priėmusi sprendimą pagal Reglamento (ES) Nr. 575/2013 107 straipsnio 4 dalį, kad šioje valstybėje taikomi priežiūros ir reguliavimo reikalavimai yra bent jau lygiaverčiai Europos Sąjungoje taikomiems reikalavimams. Padengtųjų obligacijų emitentas turi užtikrinti, kad trečiojoje valstybėje esantis materialusis užstatas atitiktų tą patį saugumo lygį kaip ir valstybėje narėje esantis materialusis užstatas ir šiame straipsnyje nustatytus reikalavimus, taip pat kad jo realizavimas būtų teisiškai įgyvendinamas tokiu pat būdu, kuris yra iš esmės lygiavertis valstybėje narėje esančiam materialiajam turtui.<text:s/></text:span></text:p>
      <text:p text:style-name="P1141"><text:span text:style-name="T1142">7</text:span><text:span text:style-name="T1143">. Priežiūros institucija detalizuoja užtikrinamajam turtui, kuriuo leidžiama užtikrinti padengtąsias obligacijas, taikomus reikalavimus, taip pat turi teisę nustatyti konkrečios emisijos papildomus užtikrinamajam turtui taikomus reikalavimus, kurių padengtųjų obligacijų emitentas privalo laikytis.<text:s/></text:span></text:p>
      <text:p text:style-name="P1144"><text:span text:style-name="T1145">8</text:span><text:span text:style-name="T1146">. Padengtųjų obligacijų emitentas privalo turėti nustatytas savo vidaus procedūras, pagal kurias būtų stebima, kad materialusis užstatas, kuriuo užtikrinamas šio straipsnio 1 dalyje nurodytas turtas, būtų tinkamai apdraustas nuo žalos rizikos ir kad draudimo reikalavimai būtų atskirti pagal šio įstatymo 32 straipsnio reikalavimus.</text:span></text:p>
      <text:p text:style-name="P1147"/>
      <text:p text:style-name="Normal"/>
      <text:p text:style-name="P1148"><text:span text:style-name="T1149">SEPTINTASIS</text:span><text:span text:style-name="T1150"><text:s/>SKIRSNIS</text:span></text:p>
      <text:p text:style-name="P1151"><text:span text:style-name="T1152">PADENGTŲJŲ OBLIGACIJŲ PADENGIMO UŽTIKRINAMUOJU TURTU REIKALAVIMAI IR PAPILDOMO UŽTIKRINIMO DYDIS</text:span></text:p>
      <text:p text:style-name="P1153"/>
      <text:p text:style-name="P1154"><text:span text:style-name="T1155">47</text:span><text:span text:style-name="T1156"><text:s/>straipsnis.<text:s/></text:span><text:span text:style-name="T1157">Padengtųjų obligacijų padengimo užtikrinamuoju turtu reikalavimai</text:span></text:p>
      <text:p text:style-name="P1158"><text:span text:style-name="T1159">1</text:span><text:span text:style-name="T1160">. Visi su padengtosiomis obligacijomis susiję įsipareigojimai turi būti padengti mokėjimo reikalavimais, susietais su užtikrinamuoju turtu.<text:s/></text:span></text:p>
      <text:p text:style-name="P1161"><text:span text:style-name="T1162">2</text:span><text:span text:style-name="T1163">. Šio straipsnio 1 dalyje nurodyti įsipareigojimai apima:</text:span></text:p>
      <text:p text:style-name="P1164"><text:span text:style-name="T1165">1</text:span><text:span text:style-name="T1166">) neapmokėtų padengtųjų obligacijų pagrindinės sumos mokėjimo įsipareigojimą;</text:span></text:p>
      <text:p text:style-name="P1167"><text:span text:style-name="T1168">2</text:span><text:span text:style-name="T1169">) neapmokėtų padengtųjų obligacijų sukauptų palūkanų mokėjimo įsipareigojimą;</text:span></text:p>
      <text:p text:style-name="P1170"><text:span text:style-name="T1171">3</text:span><text:span text:style-name="T1172">) mokėjimo įsipareigojimus, susijusius su išvestinių finansinių priemonių sutartimis, nurodytomis šio įstatymo 50 straipsnyje;<text:s/></text:span></text:p>
      <text:p text:style-name="P1173"><text:span text:style-name="T1174">4</text:span><text:span text:style-name="T1175">) priežiūros ir administravimo išlaidas, susijusias su padengtųjų obligacijų programos likvidavimu. Šiuo atveju priežiūros institucija gali leisti apskaičiuoti vienkartinę sumą.</text:span></text:p>
      <text:p text:style-name="P1176"><text:span text:style-name="T1177">3</text:span><text:span text:style-name="T1178">. Užtikrinamasis turtas, kuris gali būti įtraukiamas į padengtųjų obligacijų padengimo užtikrinamuoju turtu skaičiavimus, yra šis:<text:s/></text:span></text:p>
      <text:p text:style-name="P1179"><text:span text:style-name="T1180">1</text:span><text:span text:style-name="T1181">) vyraujantis turtas;</text:span></text:p>
      <text:p text:style-name="P1182"><text:span text:style-name="T1183">2</text:span><text:span text:style-name="T1184">) pakaitinis turtas;</text:span></text:p>
      <text:p text:style-name="P1185"><text:span text:style-name="T1186">3</text:span><text:span text:style-name="T1187">) likvidusis turtas, kuris atitinka šio įstatymo 51 straipsnyje nustatytus reikalavimus;<text:s/></text:span></text:p>
      <text:p text:style-name="P1188"><text:span text:style-name="T1189">4</text:span><text:span text:style-name="T1190">) mokėjimo reikalavimai, susiję su išvestinių finansinių priemonių sandoriais, nurodytais šio įstatymo 50 straipsnyje.</text:span></text:p>
      <text:p text:style-name="P1191"><text:span text:style-name="T1192">4</text:span><text:span text:style-name="T1193">. Apskaičiuojant padengimo užtikrinamuoju turtu lygį užtikrinamas nominaliosios sumos principo taikymas, kad bendra viso užtikrinamojo turto pagrindinė suma būtų ne mažesnė negu bendra neapmokėtų padengtųjų obligacijų nominalioji suma.</text:span></text:p>
      <text:p text:style-name="P1194"><text:span text:style-name="T1195">5</text:span><text:span text:style-name="T1196">. Kai laikoma, kad įsipareigojimai neįvykdyti pagal Reglamento (ES) Nr. 575/2013 178 straipsnį, užstatu neužtikrinti įsipareigojimai negali būti įtraukiami į padengimo užtikrinamuoju turtu skaičiavimą. Neįvykdytos pozicijos į padengimo užtikrinamuoju turtu skaičiavimą įtraukiamos laikantis šių principų:<text:s/></text:span></text:p>
      <text:p text:style-name="P1197"><text:span text:style-name="T1198">1</text:span><text:span text:style-name="T1199">) 70 procentų reikalavimo vertės, kuri buvo įtraukta į užtikrinamąjį turtą, jeigu neįvykdytos pozicijos pradelstos 90 dienų ar ilgiau ir jeigu paskolos ir užstato santykis yra mažesnis kaip 50 procentų;</text:span></text:p>
      <text:p text:style-name="P1200"><text:span text:style-name="T1201">2</text:span><text:span text:style-name="T1202">) 40 procentų reikalavimo vertės, kuri buvo įtraukta į užtikrinamąjį turtą, jeigu neįvykdytos pozicijos pradelstos 90 dienų ar ilgiau ir jeigu paskolos ir užstato santykis yra didesnis kaip 50 procentų;</text:span></text:p>
      <text:p text:style-name="P1203"><text:span text:style-name="T1204">3</text:span><text:span text:style-name="T1205">) 180 dienų ar ilgiau pradelstos neįvykdytos pozicijos negali būti įtraukiamos į padengimo užtikrinamuoju turtu skaičiavimą.</text:span></text:p>
      <text:p text:style-name="P1206"><text:span text:style-name="T1207">6</text:span><text:span text:style-name="T1208">. Priežiūros institucija nustato mokėtinų palūkanų, susijusių su neapmokėtomis padengtosiomis obligacijomis, ir gautinų palūkanų, susijusių su užtikrinamuoju turtu, apskaičiavimo taisykles, kurios turi atitikti patikimus rizikos ribojimo principus pagal taikomus apskaitos standartus.</text:span></text:p>
      <text:p text:style-name="P1209"><text:span text:style-name="T1210">7</text:span><text:span text:style-name="T1211">. Priežiūros institucija nustato padengtųjų obligacijų padengimo užtikrinamuoju turtu apskaičiavimo metodiką. Visais atvejais padengimo užtikrinamuoju turtu ir šio straipsnio 2 dalyje nustatytų įsipareigojimų skaičiavimai turi būti pagrįsti ta pačia metodika. Priežiūros institucija taip pat gali patvirtinti ar nustatyti skirtingas apskaičiavimo metodikas, skirtas užtikrinamajam turtui ir įsipareigojimams apskaičiuoti, jeigu dėl tokių skirtingų metodikų negaunamas didesnis padengimo turtu rodiklis, negu užtikrinamąjį turtą ir įsipareigojimus apskaičiuojant pagal tą pačią metodiką.</text:span></text:p>
      <text:p text:style-name="P1212"><text:span text:style-name="T1213">8</text:span><text:span text:style-name="T1214">. Priežiūros institucija, remdamasi padengtųjų obligacijų emitento pateikta paraiška, gali leisti laikinai nukrypti nuo šio įstatymo 45 straipsnio 5 dalies nuostatų, jeigu padengtųjų obligacijų emitentas tuo pačiu metu taiko kitas priemones, kuriomis užtikrinamas tinkamas reikalavimų, susijusių su užtikrinamuoju turtu, laikymasis.</text:span></text:p>
      <text:p text:style-name="P1215"><text:span text:style-name="T1216">9</text:span><text:span text:style-name="T1217">. Priežiūros institucija detalizuoja turto, tinkamo įtraukti į užtikrinamąjį turtą, kriterijus ir materialiojo užstato vertinimo (įskaitant vertinimo periodiškumą) kriterijus.</text:span></text:p>
      <text:p text:style-name="P1218"><text:span text:style-name="T1219">10</text:span><text:span text:style-name="T1220">. Priežiūros institucija nustato išvestinių finansinių priemonių vertinimo taisykles, kai taikomas šio straipsnio 2 dalies 3 punktas ir 3 dalies 4 punktas.</text:span></text:p>
      <text:p text:style-name="P1221"/>
      <text:p text:style-name="P1222"><text:span text:style-name="T1223">48</text:span><text:span text:style-name="T1224"><text:s/>straipsnis.<text:s/></text:span><text:span text:style-name="T1225">Papildomas užtikrinimas</text:span></text:p>
      <text:p text:style-name="P1226"><text:span text:style-name="T1227">1</text:span><text:span text:style-name="T1228">. Padengtųjų obligacijų emitentas privalo laikytis minimalaus papildomo užtikrinimo dydžio – užtikrinti, kad bendra užtikrinamojo turto, nurodyto šio įstatymo 47 straipsnio 3 dalyje, pagrindinė suma sudarytų ne mažiau kaip 105 procentus neapmokėtų padengtųjų obligacijų nominaliosios sumos (nominaliosios sumos principas). Priežiūros institucija turi teisę nustatyti kitus apskaičiavimo principus, jeigu apskaičiuojant pagal juos negaunamas didesnis padengimo turtu rodiklis, negu apskaičiuojant pagal nominaliosios sumos principą.</text:span></text:p>
      <text:p text:style-name="P1229"><text:span text:style-name="T1230">2</text:span><text:span text:style-name="T1231">. Priežiūros institucija turi teisę ir prieš išleidžiant padengtųjų obligacijų emisiją, ir padengtųjų obligacijų galiojimo laikotarpiu reikalauti, kad padengtųjų obligacijų emitentas užtikrintų didesnį privalomą papildomo užtikrinimo dydį, negu pagal šio straipsnio 1 dalį nustatytas minimalus papildomo užtikrinimo dydis, jeigu, priežiūros institucijos vertinimu, užtikrinamojo turto dydis nėra pakankamas, kad būtų apsaugoti investuotojų ir specialiųjų kreditorių interesai.</text:span></text:p>
      <text:p text:style-name="P1232"><text:span text:style-name="T1233">3</text:span><text:span text:style-name="T1234">. Padengtųjų obligacijų emisijos dokumentuose gali būti nustatyta, kad padengtųjų obligacijų emitentas užtikrins didesnį sutartinį papildomo užtikrinimo dydį negu šio straipsnio 1 ir 2 dalyse nustatyti dydžiai.</text:span></text:p>
      <text:p text:style-name="P1235"><text:span text:style-name="T1236">4</text:span><text:span text:style-name="T1237">. Minimalus papildomo užtikrinimo dydis, privalomas papildomo užtikrinimo dydis, sutartinis papildomo užtikrinimo dydis ir savanoriškas papildomo užtikrinimo dydis vertinami vienodai.</text:span></text:p>
      <text:p text:style-name="P1238"><text:span text:style-name="T1239">5</text:span><text:span text:style-name="T1240">. Tik šio įstatymo 47 straipsnio 3 dalyje nurodytas turtas gali būti įtraukiamas į papildomo užtikrinimo dydžio skaičiavimus pagal šį straipsnį.</text:span></text:p>
      <text:p text:style-name="P1241"><text:span text:style-name="T1242">6</text:span><text:span text:style-name="T1243">. Turtui, naudojamam papildomo užtikrinimo tikslu, netaikomos šio įstatymo 45 straipsnio 5 ir 6 dalyse, taip pat 46 straipsnio 4 dalyje nustatytos ribos ir jis neįtraukiamas apskaičiuojant tas ribas.</text:span></text:p>
      <text:p text:style-name="P1244"><text:span text:style-name="T1245">7</text:span><text:span text:style-name="T1246">. Padengimo užtikrinamuoju turtu dydis, įskaitant papildomo užtikrinimo dydį, apskaičiuojamas laikantis šio įstatymo 47 ir 49 straipsnių nuostatų.<text:s/></text:span></text:p>
      <text:p text:style-name="P1247"/>
      <text:p text:style-name="P1248"><text:span text:style-name="T1249">49</text:span><text:span text:style-name="T1250"><text:s/>straipsnis.<text:s/></text:span><text:span text:style-name="T1251">Paskolos ir turto vertės santykis, skaičiuojant padengimo užtikrinamuoju turtu dydį<text:s/></text:span></text:p>
      <text:p text:style-name="P1252"><text:span text:style-name="T1253">1</text:span><text:span text:style-name="T1254">. Maksimalus paskolos ir turto (užstato) vertės santykis, kuriuo remiantis nustatoma paskolos dalis, įtraukiama į padengimo bei papildomo padengimo užtikrinamuoju turtu dydžio skaičiavimą: gyvenamosios paskirties turto paskoloms taikoma 70 procentų, o komercinės paskirties turto paskoloms – 60 procentų. Šis maksimalus paskolos ir turto vertės santykis taikomas visu paskolos, įtrauktos į užtikrinamąjį turtą, laikotarpiu. Skaičiuojant paskolos ir turto vertės santykį, imama užstato rinkos vertė.</text:span></text:p>
      <text:p text:style-name="P1255"><text:span text:style-name="T1256">2</text:span><text:span text:style-name="T1257">. Užstato rinkos vertės stebėsena ir tikslinimas atliekami vadovaujantis Reglamento (ES) Nr. 575/2013 208 straipsnio 3 dalies ir 229 straipsnio 1 dalies reikalavimais.<text:s/></text:span></text:p>
      <text:p text:style-name="P1258"><text:span text:style-name="T1259">3</text:span><text:span text:style-name="T1260">. Turto vertės stebėsena, kaip nustatyta Reglamento (ES) Nr. 575/2013 208 straipsnio 3 dalies a punkte, atliekama bent kartą per metus, nebent padengtųjų obligacijų programoje nustatyta dažnesnė stebėsena arba prireikus dažnesnę stebėseną reikalauja atlikti užtikrinamojo turto grupės stebėtojas ar priežiūros institucija.<text:s/></text:span></text:p>
      <text:p text:style-name="P1261"/>
      <text:p text:style-name="P1262"><text:span text:style-name="T1263">AŠTUNTASIS</text:span><text:span text:style-name="T1264"><text:s/>SKIRSNIS</text:span></text:p>
      <text:p text:style-name="P1265"><text:span text:style-name="T1266">RIZIKŲ, SUSIJUSIŲ SU UŽTIKRINAMUOJU TURTU, MAŽINIMAS</text:span></text:p>
      <text:p text:style-name="P1267"/>
      <text:p text:style-name="P1268"><text:span text:style-name="T1269">50</text:span><text:span text:style-name="T1270"><text:s/>straipsnis.<text:s/></text:span><text:span text:style-name="T1271">Išvestinių finansinių priemonių naudojimas</text:span></text:p>
      <text:p text:style-name="P1272"><text:span text:style-name="T1273">1</text:span><text:span text:style-name="T1274">. Padengtųjų obligacijų emitentas, naudodamasis išvestinėmis finansinėmis priemonėmis, privalo valdyti palūkanų normos ir valiutų kursų svyravimo rizikas, susijusias su užtikrinamuoju turtu.</text:span></text:p>
      <text:p text:style-name="P1275"><text:span text:style-name="T1276">2</text:span><text:span text:style-name="T1277">. Išvestinių finansinių priemonių sandoriai ar kiti susitarimai sudaromi tik rizikai valdyti ir:<text:s/></text:span></text:p>
      <text:p text:style-name="P1278"><text:span text:style-name="T1279">1</text:span><text:span text:style-name="T1280">) tik tiek, kiek tai būtina rizikai valdyti, tenkinant investuotojų interesus. Sumažėjus apdraustajai rizikai, šių sandorių apimtis koreguojama, o apdraustajai rizikai išnykus, šie sandoriai pasibaigia;</text:span></text:p>
      <text:p text:style-name="P1281"><text:span text:style-name="T1282">2</text:span><text:span text:style-name="T1283">) su sąlyga, kad tokie sandoriai yra pakankamai pagrįsti dokumentais ir sudaromi pagal įprastas šio sektoriaus pagrindines sutartis (angl.</text:span><text:span text:style-name="T1284"><text:s/>master agreements</text:span><text:span text:style-name="T1285">);</text:span></text:p>
      <text:p text:style-name="P1286"><text:span text:style-name="T1287">3</text:span><text:span text:style-name="T1288">) su sąlyga, kad tokių sandorių negalima nutraukti dėl padengtųjų obligacijų emitento nemokumo, pertvarkymo, likvidavimo ar kito panašaus proceso pradžios, tačiau mokėjimų įsipareigojimų nevykdymas gali būti laikomas pagrįstu tokio sandorio ar susitarimo nutraukimo pagrindu;</text:span></text:p>
      <text:p text:style-name="P1289"><text:span text:style-name="T1290">4</text:span><text:span text:style-name="T1291">) su sąlyga, kad draudžiama atlikti įskaitymą pagal kitus su padengtųjų obligacijų emitentu sudarytus išvestinių finansinių priemonių sandorius;</text:span></text:p>
      <text:p text:style-name="P1292"><text:span text:style-name="T1293">5</text:span><text:span text:style-name="T1294">) su sąlyga, kad vadovaujantis 2012 m. liepos 4 d. Europos Parlamento ir Tarybos Reglamento (ES) Nr. 648/2012 dėl<text:s/></text:span><text:span text:style-name="T1295">ne biržos išvestinių finansinių priemonių, pagrindinių sandorio šalių ir sandorių duomenų saugyklų</text:span><text:span text:style-name="T1296"><text:s/>su visais pakeitimais nuostatomis jiems netaikomi tarpuskaitos reikalavimai;</text:span></text:p>
      <text:p text:style-name="P1297"><text:span text:style-name="T1298">6</text:span><text:span text:style-name="T1299">) su sąlyga, kad užtikrinamasis turtas nėra teikiamas kaip užstatas įsipareigojimams pagal išvestinių finansinių priemonių sandorį užtikrinti;</text:span></text:p>
      <text:p text:style-name="P1300"><text:span text:style-name="T1301">7</text:span><text:span text:style-name="T1302">) su sąlyga, kad tokio sandorio sutartyje yra nuostatos, kuriomis užtikrinama, kad kitos sandorio šalies kreditingumui sumažėjus iki nepriimtino lygio tokia sandorio šalis turės pateikti pakankamą užtikrinimo priemonę arba užtikrinti, kad šią šalį pakeistų kita sandorio šalis;<text:s/></text:span></text:p>
      <text:p text:style-name="P1303"><text:span text:style-name="T1304">8</text:span><text:span text:style-name="T1305">) su sąlyga, kad tokie sandoriai yra atskirti pagal šio įstatymo 32 straipsnį.</text:span></text:p>
      <text:p text:style-name="P1306"><text:span text:style-name="T1307">3</text:span><text:span text:style-name="T1308">. Priežiūros institucija nustato pagal padengtųjų obligacijų programas sudaromų išvestinių finansinių priemonių sandorių šalių tinkamumo kriterijus, būtinus dokumentus dėl išvestinių finansinių priemonių sandorių, sandorio šalies pakeitimo tvarką ir sąlygas, kai sumažėja šios sandorio šalies kreditingumas.</text:span></text:p>
      <text:p text:style-name="P1309"/>
      <text:p text:style-name="P1310"><text:span text:style-name="T1311">51</text:span><text:span text:style-name="T1312"><text:s/>straipsnis.<text:s/></text:span><text:span text:style-name="T1313">Likvidumo atsarga</text:span></text:p>
      <text:p text:style-name="P1314"><text:span text:style-name="T1315">1</text:span><text:span text:style-name="T1316">. Padengtųjų obligacijų emitentas privalo užtikrinti, kad užtikrinamojo turto grupę nuolatos sudarytų tiek likvidžiojo turto, kad jo bet kuriuo metu pakaktų artimiausių 180 dienų didžiausiam sukauptam grynajam netenkamų pinigų srautui padengti.<text:s/></text:span></text:p>
      <text:p text:style-name="P1317"><text:span text:style-name="T1318">2</text:span><text:span text:style-name="T1319">. Likvidumo atsargą gali sudaryti šis turtas:</text:span></text:p>
      <text:p text:style-name="P1320"><text:span text:style-name="T1321">1</text:span><text:span text:style-name="T1322">) 1, 2A arba 2B lygio reikalavimus atitinkantis turtas pagal 2014 m. spalio 10 d. Komisijos deleguotąjį reglamentą (ES) 2015/61, kuriuo dėl kredito įstaigoms taikomo padengimo likvidžiuoju turtu reikalavimo papildomas Europos Parlamento ir Tarybos reglamentas (ES) Nr. 575/2013, kuris įvertinamas pagal Reglamentą (ES) Nr. 2015/61 ir kurį išleido ne vienas iš šių subjektų:</text:span></text:p>
      <text:p text:style-name="P1323"><text:span text:style-name="T1324">a</text:span><text:span text:style-name="T1325">) pati kredito įstaiga, išleidžianti padengtąsias obligacijas;</text:span></text:p>
      <text:p text:style-name="P1326"><text:span text:style-name="T1327">b</text:span><text:span text:style-name="T1328">) kredito įstaigos patronuojančioji įmonė, kuri nėra viešojo sektoriaus įmonė ir kredito įstaiga;</text:span></text:p>
      <text:p text:style-name="P1329"><text:span text:style-name="T1330">c</text:span><text:span text:style-name="T1331">) kredito įstaigos patronuojamoji įmonė;</text:span></text:p>
      <text:p text:style-name="P1332"><text:span text:style-name="T1333">d</text:span><text:span text:style-name="T1334">) kredito įstaigos patronuojančiosios įmonės kita patronuojamoji įmonė;</text:span></text:p>
      <text:p text:style-name="P1335"><text:span text:style-name="T1336">e</text:span><text:span text:style-name="T1337">) specialiosios paskirties pakeitimo vertybiniais popieriais bendrovė ar subjektas, su kuriais kredito įstaiga turi glaudžių ryšių;</text:span></text:p>
      <text:p text:style-name="P1338"><text:span text:style-name="T1339">2</text:span><text:span text:style-name="T1340">) trumpalaikės kredito įstaigų pozicijos, kurios priskiriamos 1 arba 2 kredito kokybės žingsniui, arba trumpalaikiai indėliai kredito įstaigose, kurie priskiriami 1, 2 arba 3 kredito kokybės žingsniui pagal Reglamento (ES) Nr. 575/2013 129 straipsnio 1 dalies c punktą.<text:s/></text:span></text:p>
      <text:p text:style-name="P1341"><text:span text:style-name="T1342">3</text:span><text:span text:style-name="T1343">. Likvidžiajam turtui apskaičiuoti emitentas taiko likvidžiojo turto rinkos vertę, vadovaudamasis Reglamento (ES) Nr. 2015/61 9 straipsnio nuostatomis.</text:span></text:p>
      <text:p text:style-name="P1344"><text:span text:style-name="T1345">4</text:span><text:span text:style-name="T1346">. Į likvidumo atsargos skaičiavimą negali būti įtraukiami įkeičiamu turtu neužtikrinti reikalavimai, susiję su pradelstomis pozicijomis ir neįvykdytomis pozicijomis.</text:span></text:p>
      <text:p text:style-name="P1347"><text:span text:style-name="T1348">5</text:span><text:span text:style-name="T1349">. Jeigu padengtųjų obligacijų išpirkimo terminai yra pratęsti pagal išpirkimo terminų pratęsimo struktūrą, atitinkančią šio įstatymo 54 straipsnyje nustatytus kriterijus, skaičiuojant likvidumo atsargos reikalavimą, gali būti laikoma, kad obligacijos išperkamos suėjus galutiniam teisiškai privalomam jų išpirkimo terminui, o ne emisijos sąlygose nustatytam jų išpirkimo terminui.<text:s/></text:span></text:p>
      <text:p text:style-name="P1350"><text:span text:style-name="T1351">6</text:span><text:span text:style-name="T1352">. Padengtųjų obligacijų išpirkimo įmokų ir palūkanų mokėjimai gali būti neįtraukiami į likvidumo atsargos skaičiavimą, jeigu padengtosioms obligacijoms taikomi finansavimo atitikmens reikalavimai.</text:span></text:p>
      <text:p text:style-name="P1353"><text:span text:style-name="T1354">7</text:span><text:span text:style-name="T1355">. Likvidžiajam turtui taikomi šio įstatymo 32 straipsnyje nustatyti atskyrimo reikalavimai.<text:s/></text:span></text:p>
      <text:p text:style-name="P1356"/>
      <text:p text:style-name="P1357"><text:span text:style-name="T1358">52</text:span><text:span text:style-name="T1359"><text:s/>straipsnis.<text:s/></text:span><text:span text:style-name="T1360">Testavimas nepalankiausiomis sąlygomis</text:span></text:p>
      <text:p text:style-name="P1361"><text:span text:style-name="T1362">1</text:span><text:span text:style-name="T1363">. Padengtųjų obligacijų emitentas priežiūros institucijos nustatyta tvarka bent kartą per ketvirtį privalo atlikti testavimą nepalankiausiomis sąlygomis, siekdamas nustatyti, ar susidarius finansiškai ypač nepalankioms sąlygoms užtikrinamojo turto, įskaitant papildomą užtikrinimą, pakaktų neapmokėtų padengtųjų obligacijų nominaliajai sumai padengti, kaip nustatyta šio įstatymo 48 straipsnyje.</text:span></text:p>
      <text:p text:style-name="P1364"><text:span text:style-name="T1365">2</text:span><text:span text:style-name="T1366">. Atliekant šio straipsnio 1 dalyje nurodytą testavimą nepalankiausiomis sąlygomis, turi būti vertinama bent jau:</text:span></text:p>
      <text:p text:style-name="P1367"><text:span text:style-name="T1368">1</text:span><text:span text:style-name="T1369">) palūkanų normų rizika;</text:span></text:p>
      <text:p text:style-name="P1370"><text:span text:style-name="T1371">2</text:span><text:span text:style-name="T1372">) valiutų kurso pasikeitimo rizika;</text:span></text:p>
      <text:p text:style-name="P1373"><text:span text:style-name="T1374">3</text:span><text:span text:style-name="T1375">) kredito rizika;</text:span></text:p>
      <text:p text:style-name="P1376"><text:span text:style-name="T1377">4</text:span><text:span text:style-name="T1378">) likvidumo rizika;</text:span></text:p>
      <text:p text:style-name="P1379"><text:span text:style-name="T1380">5</text:span><text:span text:style-name="T1381">) įskaitymo rizika;</text:span></text:p>
      <text:p text:style-name="P1382"><text:span text:style-name="T1383">6</text:span><text:span text:style-name="T1384">) užtikrinamojo turto sumaišymo su kitu turtu rizika.<text:s/></text:span></text:p>
      <text:p text:style-name="P1385"><text:span text:style-name="T1386">3</text:span><text:span text:style-name="T1387">. Atliekant šio straipsnio 1 dalyje nurodytą testavimą nepalankiausiomis sąlygomis atsižvelgiama į tam tikrus riziką mažinančius veiksnius, pavyzdžiui, išvestinių finansinių priemonių sandorius ir kitus susitarimus, sudarytus siekiant sumažinti tokią riziką.</text:span></text:p>
      <text:p text:style-name="P1388"/>
      <text:p text:style-name="P1389"><text:span text:style-name="T1390">53</text:span><text:span text:style-name="T1391"><text:s/>straipsnis.<text:s/></text:span><text:span text:style-name="T1392">Veiklos politika</text:span></text:p>
      <text:p text:style-name="P1393"><text:span text:style-name="T1394">Padengtųjų obligacijų emitentas privalo būti nusistatęs politiką ir procedūras, pagal kurias būtų nuolat visu padengtųjų obligacijų galiojimo laikotarpiu tikrinama, ar padengtųjų obligacijų bendrovė turi pakankamai likvidžiojo ir užtikrinamojo turto, atsižvelgiant į likvidžiojo ir užtikrinamojo turto pobūdį, sudėtį, minimalų papildomo užtikrinimo, įskaitant privalomą ir sutartinį papildomą užtikrinimą, jeigu jis taikomas, dydį, apskaičiuotą pagal šio įstatymo 47 straipsnį ir nurodytą 48 straipsnyje, privalomą likvidumo atsargą, kaip nurodyta šio įstatymo 51 straipsnyje, taip pat įvertinus galimas nepalankias rinkos sąlygas.<text:s/></text:span></text:p>
      <text:p text:style-name="P1395"/>
      <text:p text:style-name="P1396"><text:span text:style-name="T1397">54</text:span><text:span text:style-name="T1398"><text:s/>straipsnis.<text:s/></text:span><text:span text:style-name="T1399">Padengtųjų obligacijų išpirkimo terminų pratęsimo struktūra<text:s/></text:span></text:p>
      <text:p text:style-name="P1400"><text:span text:style-name="T1401">1</text:span><text:span text:style-name="T1402">. Padengtųjų obligacijų emitentas gali leisti padengtųjų obligacijų emisijas, emisijos dokumentuose numatydamas išpirkimo terminų pratęsimo struktūrą, jeigu investuotojų apsauga užtikrinama šiais būdais:</text:span></text:p>
      <text:p text:style-name="P1403"><text:span text:style-name="T1404">1</text:span><text:span text:style-name="T1405">) padengtųjų obligacijų emitentas negali pratęsti padengtųjų obligacijų išpirkimo termino savo nuožiūra;</text:span></text:p>
      <text:p text:style-name="P1406"><text:span text:style-name="T1407">2</text:span><text:span text:style-name="T1408">) padengtųjų obligacijų išpirkimo terminas gali būti pratęsiamas tik esant objektyvioms padengtųjų obligacijų išpirkimo termino pratęsimo priežastims, nurodytoms padengtųjų obligacijų sutartyse ir padengtųjų obligacijų emisijos dokumentuose;</text:span></text:p>
      <text:p text:style-name="P1409"><text:span text:style-name="T1410">3</text:span><text:span text:style-name="T1411">) investuotojams padengtųjų obligacijų emisijos dokumentuose pateikiama pakankamai informacijos apie padengtųjų obligacijų išpirkimo termino pratęsimą, kad jie galėtų nustatyti padengtųjų obligacijų riziką, išsamiai aprašant:<text:s/></text:span></text:p>
      <text:p text:style-name="P1412"><text:span text:style-name="T1413">a</text:span><text:span text:style-name="T1414">) padengtųjų obligacijų išpirkimo termino pratęsimo priežastis;</text:span></text:p>
      <text:p text:style-name="P1415"><text:span text:style-name="T1416">b</text:span><text:span text:style-name="T1417">) padengtųjų obligacijų emitento nemokumo, pertvarkymo, likvidavimo ar kito panašaus proceso pradėjimo pasekmes padengtųjų obligacijų išpirkimo termino pratęsimui;</text:span></text:p>
      <text:p text:style-name="P1418"><text:span text:style-name="T1419">c</text:span><text:span text:style-name="T1420">) priežiūros institucijos ir specialiojo administratoriaus teises ir pareigas, susijusias su padengtųjų obligacijų išpirkimo termino pratęsimu;</text:span></text:p>
      <text:p text:style-name="P1421"><text:span text:style-name="T1422">4</text:span><text:span text:style-name="T1423">) bet kuriuo metu galima nustatyti galutinį padengtųjų obligacijų išpirkimo terminą;<text:s/></text:span></text:p>
      <text:p text:style-name="P1424"><text:span text:style-name="T1425">5</text:span><text:span text:style-name="T1426">) padengtųjų obligacijų išpirkimo termino pratęsimas nekeičia padengtųjų obligacijų reikalavimų, nustatytų šio įstatymo 30 ir 31 straipsniuose;</text:span></text:p>
      <text:p text:style-name="P1427"><text:span text:style-name="T1428">6</text:span><text:span text:style-name="T1429">) pratęsiant obligacijų išpirkimo terminą dėl pradėto padengtųjų obligacijų emitento nemokumo, pertvarkymo, likvidavimo ar kito panašaus proceso, nekeičiamas padengtųjų obligacijų investuotojų ir specialiųjų kreditorių reikalavimų eiliškumas ir padengtųjų obligacijų programos pradžioje nustatyto išpirkimo termino eiliškumas.</text:span></text:p>
      <text:p text:style-name="P1430"><text:span text:style-name="T1431">2</text:span><text:span text:style-name="T1432">. Specialusis administratorius turi teisę pratęsti padengtųjų obligacijų išpirkimo terminą, jeigu tenkinamos padengtųjų obligacijų išpirkimo termino pratęsimo sąlygos, nurodytos emisijos dokumentuose.</text:span></text:p>
      <text:p text:style-name="P1433"><text:span text:style-name="T1434">3</text:span><text:span text:style-name="T1435">. Priežiūros institucija nustato objektyvių padengtųjų obligacijų išpirkimo termino pratęsimo priežasčių sąrašą.</text:span></text:p>
      <text:p text:style-name="P1436"/>
      <text:p text:style-name="P1437"><text:span text:style-name="T1438">DEVINTASIS</text:span><text:span text:style-name="T1439"><text:s/>SKIRSNIS</text:span></text:p>
      <text:p text:style-name="P1440"><text:span text:style-name="T1441">PADENGTŲJŲ OBLIGACIJŲ EMITENTAI IR JŲ VEIKLOS REIKALAVIMAI</text:span></text:p>
      <text:p text:style-name="P1442"/>
      <text:p text:style-name="P1443"><text:span text:style-name="T1444">55</text:span><text:span text:style-name="T1445"><text:s/>straipsnis.<text:s/></text:span><text:span text:style-name="T1446">Viešasis padengtųjų obligacijų programų sąrašas<text:s/></text:span></text:p>
      <text:p text:style-name="P1447"><text:span text:style-name="T1448">1</text:span><text:span text:style-name="T1449">. Kredito įstaiga turi teisę išleisti padengtąsias obligacijas pagal padengtųjų obligacijų programą, jeigu ši programa yra įtraukta į viešąjį padengtųjų obligacijų programų sąrašą. Viešąjį padengtųjų obligacijų programų sąrašą tvarko priežiūros institucija.<text:s/></text:span></text:p>
      <text:p text:style-name="P1450"><text:span text:style-name="T1451">2</text:span><text:span text:style-name="T1452">. Viešajame padengtųjų obligacijų programų sąraše pagal padengtųjų obligacijų programoje pateiktą informaciją nurodoma, ar bus leidžiamos vienos ar skirtingų klasių užtikrinamuoju turtu padengtos obligacijos. Taip pat nurodomas padengtųjų obligacijų programos emitentas ir, jeigu taikoma, ar padengtosios obligacijos bus žymimos terminais „Europos padengtoji obligacija“, „Europos padengtoji obligacija (aukščiausioji rūšis)“ ar kitais žodžių junginiais su šiais terminais. <text:s/></text:span></text:p>
      <text:p text:style-name="P1453"><text:span text:style-name="T1454">3</text:span><text:span text:style-name="T1455">. Padengtųjų obligacijų emitentas apie kiekvieną atskirą emisiją informuoja priežiūros instituciją jos nustatyta tvarka ir priežiūros institucijai pateikia galutines padengtųjų obligacijų emisijos sąlygas nedelsdamas, ne vėliau kaip iki padengtųjų obligacijų emisijos galiojimo pradžios. Šios dalies nuostatos netaikomos, jeigu prospektas turi būti tvirtinamas vertybinių popierių rinką reglamentuojančių teisės aktų nustatyta tvarka.</text:span></text:p>
      <text:p text:style-name="P1456"><text:span text:style-name="T1457">4</text:span><text:span text:style-name="T1458">. Priežiūros institucija Europos bankininkystės institucijai kasmet pateikia sąrašus kredito įstaigų, kurių padengtųjų obligacijų programos įtrauktos į viešąjį padengtųjų obligacijų programų sąrašą. Kartu pateikiama informacija apie tai, kurios padengtosios obligacijos bus žymimos terminais „Europos padengtoji obligacija“, „Europos padengtoji obligacija (aukščiausioji rūšis)“ ar kitais žodžių junginiais su šiais terminais.</text:span></text:p>
      <text:p text:style-name="P1459"/>
      <text:p text:style-name="P1460"><text:span text:style-name="T1461">56</text:span><text:span text:style-name="T1462"><text:s/>straipsnis.<text:s/></text:span><text:span text:style-name="T1463">Prašymas įtraukti į viešąjį padengtųjų obligacijų programų sąrašą ir išbraukimas iš jo</text:span></text:p>
      <text:p text:style-name="P1464"><text:span text:style-name="T1465">1</text:span><text:span text:style-name="T1466">. Kredito įstaiga, ketinanti išleisti padengtųjų obligacijų emisiją pagal programą, kuri<text:s/></text:span><text:span text:style-name="T1467">nėra įtraukta į viešąjį padengtųjų obligacijų programų sąrašą,</text:span><text:span text:style-name="T1468"><text:s/>turi kreiptis į priežiūros instituciją, prašydama įtraukti padengtųjų obligacijų programą į viešąjį padengtųjų obligacijų programų sąrašą.</text:span></text:p>
      <text:p text:style-name="P1469"><text:span text:style-name="T1470">2</text:span><text:span text:style-name="T1471">. Priežiūros institucija nustato įtraukimo į viešąjį padengtųjų obligacijų programų sąrašą tvarką.</text:span></text:p>
      <text:p text:style-name="P1472"><text:span text:style-name="T1473">3</text:span><text:span text:style-name="T1474">. Priežiūros institucija priima sprendimą įtraukti padengtųjų obligacijų programą į viešąjį padengtųjų obligacijų programų sąrašą, jeigu tenkinami šie reikalavimai:</text:span></text:p>
      <text:p text:style-name="P1475"><text:span text:style-name="T1476">1</text:span><text:span text:style-name="T1477">) emitentas yra kredito įstaiga;</text:span></text:p>
      <text:p text:style-name="P1478"><text:span text:style-name="T1479">2</text:span><text:span text:style-name="T1480">) padengtosios obligacijos užtikrintos pakankamu, kaip nustatyta šio įstatymo 48 straipsnyje, užtikrinamuoju turtu;<text:s/></text:span></text:p>
      <text:p text:style-name="P1481"><text:span text:style-name="T1482">3</text:span><text:span text:style-name="T1483">) padengtųjų obligacijų emitentas užtikrina mokėjimo įsipareigojimų, kylančių iš padengtųjų obligacijų, vykdymą;</text:span></text:p>
      <text:p text:style-name="P1484"><text:span text:style-name="T1485">4</text:span><text:span text:style-name="T1486">) padengtųjų obligacijų emitentas pateikia priežiūros institucijai savo<text:s/></text:span><text:span text:style-name="T1487">veiklos programą, kurioje numatytas padengtųjų obligacijų išleidimas;</text:span></text:p>
      <text:p text:style-name="P1488"><text:span text:style-name="T1489">5</text:span><text:span text:style-name="T1490">) padengtųjų obligacijų emitentas turi nustatytas paskolų, kurios sudaro užtikrinamąjį turtą, suteikimo, pakeitimo, atnaujinimo ir refinansavimo politikas, taiko procesus ir metodikas investuotojų interesams apsaugoti;<text:s/></text:span></text:p>
      <text:p text:style-name="P1491"><text:span text:style-name="T1492">6</text:span><text:span text:style-name="T1493">) padengtųjų obligacijų emitento vadovai ir personalas, administruosiantys padengtųjų obligacijų programą ir emitento įsipareigojimus, susijusius su užtikrinamuoju turtu, turi priežiūros institucijos nustatytą kvalifikaciją ir patirtį;</text:span></text:p>
      <text:p text:style-name="P1494"><text:span text:style-name="T1495">7</text:span><text:span text:style-name="T1496">) investuotojai, kai padengtųjų obligacijų bendrovė yra įsteigta kitoje valstybėje narėje, padengtųjų obligacijų bendrovės atžvilgiu turi bent lygiavertes teises kaip ir Lietuvos Respublikoje įsteigtos padengtųjų obligacijų bendrovės atžvilgiu, padengtųjų obligacijų bendrovė yra įsipareigojusi teikti priežiūros institucijai visą šiame įstatyme nurodytą informaciją ir, priežiūros institucijos vertinimu, nėra aplinkybių, trukdysiančių jai atlikti veiksmingą šių padengtųjų obligacijų priežiūrą;</text:span></text:p>
      <text:p text:style-name="P1497"><text:span text:style-name="T1498">8</text:span><text:span text:style-name="T1499">) emitentas yra pasirengęs užtikrinti užtikrinamojo turto grupės stebėjimą pagal šio įstatymo reikalavimus;</text:span></text:p>
      <text:p text:style-name="P1500"><text:span text:style-name="T1501">9</text:span><text:span text:style-name="T1502">) padengtųjų obligacijų emitentas ir padengtųjų obligacijų bendrovė laikosi kitų šio įstatymo nustatytų reikalavimų ir jo įgyvendinamųjų priežiūros institucijos teisės aktų.</text:span></text:p>
      <text:p text:style-name="P1503"><text:span text:style-name="T1504">4</text:span><text:span text:style-name="T1505">. Priežiūros institucija atsisako įtraukti padengtųjų obligacijų programą į viešąjį padengtųjų obligacijų programų sąrašą, jeigu:</text:span></text:p>
      <text:p text:style-name="P1506"><text:span text:style-name="T1507">1</text:span><text:span text:style-name="T1508">) padengtųjų obligacijų emitentas nepateikia teisės aktuose nurodytų dokumentų, duomenų ir (arba) informacijos, pateikia ne visus dokumentus, duomenis ir (arba) informaciją, pateikia dokumentus, duomenis ir (arba) informaciją, neatitinkančius finansų rinką reglamentuojančių teisės aktų reikalavimų, ar per nustatytą terminą dokumentų, duomenų ir (arba) informacijos nepapildo ir (ar) nepatikslina, pateikia neteisingus dokumentus, duomenis ir (arba) informaciją;</text:span></text:p>
      <text:p text:style-name="P1509"><text:span text:style-name="T1510">2</text:span><text:span text:style-name="T1511">) patenkinus prašymą būtų pakenkta investuotojų interesams arba Lietuvos Respublikos finansų rinkų stabilumui ir patikimumui dėl priežasčių, susijusių su padengtųjų obligacijų emitentu, padengtųjų obligacijų bendrove arba užtikrinamuoju turtu ar jo kokybe;</text:span></text:p>
      <text:p text:style-name="P1512"><text:span text:style-name="T1513">3</text:span><text:span text:style-name="T1514">) padengtųjų obligacijų programos dydis neproporcingai padidintų padengtųjų obligacijų emitento įsipareigojimus, įskaitant ir įsipareigojimus pagal išleistas ir dar neapmokėtas padengtąsias obligacijas, ir prašymo pateikimo metu turimas kapitalas netenkintų kapitalo reikalavimų, kurie būtų taikomi prisiėmus šiuos įsipareigojimus.</text:span></text:p>
      <text:p text:style-name="P1515"><text:span text:style-name="T1516">5</text:span><text:span text:style-name="T1517">. Priežiūros institucija, išnagrinėjusi pagal šio straipsnio 1 dalį pateiktą prašymą ir pateiktus dokumentus, duomenis ir informaciją, ne vėliau kaip per 2 mėnesius nuo prašymo gavimo dienos priima sprendimą įtraukti arba atsisakyti įtraukti padengtųjų obligacijų programą į viešąjį padengtųjų obligacijų programų sąrašą, vadovaudamasi Lietuvos banko įstatymo 43</text:span><text:span text:style-name="T1518">1</text:span><text:span text:style-name="T1519"> straipsnio nuostatomis.</text:span></text:p>
      <text:p text:style-name="P1520"><text:span text:style-name="T1521">6</text:span><text:span text:style-name="T1522">. Priežiūros institucija, priėmusi sprendimą įtraukti padengtųjų obligacijų programą į viešąjį padengtųjų obligacijų programų sąrašą, įtraukia ją ne vėliau kaip per 3 darbo dienas.</text:span></text:p>
      <text:p text:style-name="P1523"><text:span text:style-name="T1524">7</text:span><text:span text:style-name="T1525">. Priežiūros institucija<text:s/></text:span><text:span text:style-name="T1526">turi teisę motyvuotu sprendimu ir savo nustatyta tvarka laikinai sustabdyti padengtųjų obligacijų emitento teisę toliau leisti tam tikras į viešąjį padengtųjų obligacijų programų sąrašą įrašytas padengtąsias obligacijas arba uždrausti padengtųjų obligacijų emitentui jas toliau leisti,</text:span><text:span text:style-name="T1527"><text:s/>jeigu nustato, kad padengtųjų obligacijų emitentas ar padengtųjų obligacijų bendrovė nesilaiko šiame įstatyme nustatytų reikalavimų.</text:span></text:p>
      <text:p text:style-name="P1528"><text:span text:style-name="T1529">8</text:span><text:span text:style-name="T1530">. Priežiūros institucijai priėmus sprendimą, nurodytą šio straipsnio 7 dalyje, padengtųjų obligacijų emitentui ir toliau taikomos šio įstatymo nuostatos, išskyrus teisę leisti padengtąsias obligacijas, iki padengtosios obligacijos yra išperkamos ir atsiskaitoma su investuotojais pagal šias padengtąsias obligacijas.<text:s/></text:span><text:span text:style-name="T1531">Emitento teisė leisti padengtąsias obligacijas laikoma sustabdyta,</text:span><text:span text:style-name="T1532"><text:s/>iki<text:s/></text:span><text:span text:style-name="T1533">priežiūros institucija panaikina laikiną draudimą emitentui<text:s/></text:span><text:span text:style-name="T1534">leisti tam tikras į viešąjį padengtųjų obligacijų programų sąrašą įrašytas padengtąsias obligacijas</text:span><text:span text:style-name="T1535">.<text:s/></text:span></text:p>
      <text:p text:style-name="P1536"><text:span text:style-name="T1537">9</text:span><text:span text:style-name="T1538">. Priežiūros institucija išbraukia padengtųjų obligacijų programą iš viešojo padengtųjų obligacijų programų sąrašo tik pasibaigus visoms emisijoms, išleistoms pagal šią padengtųjų obligacijų programą.<text:s/></text:span></text:p>
      <text:p text:style-name="P1539"/>
      <text:p text:style-name="P1540"><text:span text:style-name="T1541">57</text:span><text:span text:style-name="T1542"><text:s/>straipsnis.<text:s/></text:span><text:span text:style-name="T1543">Padengtųjų obligacijų emitento pakeitimas</text:span></text:p>
      <text:p text:style-name="P1544"><text:span text:style-name="T1545">1</text:span><text:span text:style-name="T1546">. Padengtųjų obligacijų emitentas turi teisę perleisti visas teises ir pareigas, susijusias su padengtosiomis obligacijomis, įskaitant teises ir pareigas, susijusias su išvestinių finansinių priemonių sandoriais, kitam padengtųjų obligacijų emitentui, gavusiam išankstinį priežiūros institucijos sutikimą priežiūros institucijos nustatyta tvarka.<text:s/></text:span><text:span text:style-name="T1547">Padengtųjų obligacijų emitentas privalo užtikrinti, kad sutartys, pagal kurias sudaromi išvestinių finansinių priemonių sandoriai, neribotų šioje dalyje nustatytos teisės perleisti teises ir pareigas, susijusias su išvestinių finansinių priemonių sandoriais, kitam padengtųjų obligacijų emitentui.</text:span><text:span text:style-name="T1548"><text:s/></text:span></text:p>
      <text:p text:style-name="P1549"><text:span text:style-name="T1550">2</text:span><text:span text:style-name="T1551">. Jeigu teisės ir pareigos, susijusios su padengtosiomis obligacijomis, perleidžiamos emitentui, įsteigtam kitoje valstybėje narėje, padengtųjų obligacijų emitentas įsipareigoja pateikti priežiūros institucijai informaciją, kad teises ir pareigas perimantis emitentas atitinka ne žemesnius reikalavimus, negu šiame įstatyme padengtųjų obligacijų emitentui nustatyti reikalavimai, ir informaciją, kad investuotojai toje valstybėje narėje padengtųjų obligacijų emitento atžvilgiu turi bent lygiavertes teises kaip ir Lietuvos Respublikoje įsteigto padengtųjų obligacijų emitento atžvilgiu.</text:span></text:p>
      <text:p text:style-name="P1552"><text:span text:style-name="T1553">3</text:span><text:span text:style-name="T1554">. Padengtųjų obligacijų emitentas informaciją apie numatomą teisių ir pareigų perleidimą, įskaitant informaciją apie siūlomą naują padengtųjų obligacijų emitentą, turi pateikti priežiūros institucijai, vadovaudamasis jos nustatyta tvarka. <text:s/></text:span></text:p>
      <text:p text:style-name="P1555"><text:span text:style-name="T1556">4</text:span><text:span text:style-name="T1557">. Priežiūros institucija privalo išnagrinėti pateiktus dokumentus, duomenis ir (arba) informaciją ir priimti sprendimą dėl sutikimo arba nesutikimo, kad padengtųjų obligacijų emitentas gali perleisti visas savo teises ir pareigas, susijusias su padengtosiomis obligacijomis, kitam padengtųjų obligacijų emitentui, ne vėliau kaip per 2 mėnesius nuo prašymo gavimo dienos, vadovaudamasi Lietuvos banko įstatymo 43</text:span><text:span text:style-name="T1558">1</text:span><text:span text:style-name="T1559"><text:s/>straipsnio nuostatomis.<text:s/></text:span></text:p>
      <text:p text:style-name="P1560"><text:span text:style-name="T1561">5</text:span><text:span text:style-name="T1562">. Priežiūros institucija atsisako pritarti numatomam teisių ir pareigų perleidimui, jeigu:</text:span></text:p>
      <text:p text:style-name="P1563"><text:span text:style-name="T1564">1</text:span><text:span text:style-name="T1565">) pateikti dokumentai neatitinka finansų rinką reglamentuojančiuose teisės aktuose nustatytų reikalavimų, pateikti ne visi teisės aktuose nustatyti ir (arba) papildomai pareikalauti duomenys arba jie neteisingi;</text:span></text:p>
      <text:p text:style-name="P1566"><text:span text:style-name="T1567">2</text:span><text:span text:style-name="T1568">) galima daryti išvadą, kad numatomas teisių ir pareigų perleidimas turės neigiamą įtaką investuotojų interesams.<text:s/></text:span></text:p>
      <text:p text:style-name="P1569"><text:span text:style-name="T1570">6</text:span><text:span text:style-name="T1571">. Investuotojų ar bet kokių trečiųjų asmenų sutikimas dėl padengtųjų obligacijų emitento teisių ir pareigų perleidimo nereikalingas, tačiau jie turi būti informuojami apie perleidimą emisijos dokumentuose nustatytu būdu. Priežiūros institucija, apie priimtą sprendimą dėl padengtųjų obligacijų emitento teisių ir pareigų perleidimo (emitento pakeitimą) informavusi teises ir pareigas perleidžiantį emitentą ir</text:span><text:span text:style-name="T1572"><text:s/></text:span><text:span text:style-name="T1573">jas</text:span><text:span text:style-name="T1574"><text:s/></text:span><text:span text:style-name="T1575">įsigyjantį emitentą, šį sprendimą paskelbia savo interneto svetainėje. Padengtųjų obligacijų emitentas apie gautą sutikimą perduoti teises ir pareigas kitam emitentui paskelbia padengtųjų obligacijų emitento įstatuose nurodytame informacijos skelbimo šaltinyje ir interneto svetainėje, kurioje informacija saugoma iki padengtųjų obligacijų emisijos išpirkimo dienos. Skelbime nurodomi padengtųjų obligacijų emitento, teisių ir pareigų įgijėjo duomenys (juridinio asmens pavadinimas, teisinė forma, įmonės kodas), kontaktinė ir kita informacija, susijusi su emitento pakeitimu. <text:s/></text:span></text:p>
      <text:p text:style-name="P1576"><text:span text:style-name="T1577">7</text:span><text:span text:style-name="T1578">. Kredito įstaiga, perėmusi padengtųjų obligacijų emitento teises ir pareigas pagal šio straipsnio 1 dalį, yra laikoma tokių padengtųjų obligacijų emitentu.<text:s/></text:span></text:p>
      <text:p text:style-name="P1579"/>
      <text:p text:style-name="P1580"><text:span text:style-name="T1581">DEŠIMTASIS</text:span><text:span text:style-name="T1582"><text:s/>SKIRSNIS</text:span></text:p>
      <text:p text:style-name="P1583"><text:span text:style-name="T1584">PADENGTŲJŲ OBLIGACIJŲ EMITENTO VEIKLA</text:span></text:p>
      <text:p text:style-name="P1585"/>
      <text:p text:style-name="P1586"><text:span text:style-name="T1587">58</text:span><text:span text:style-name="T1588"><text:s/>straipsnis.<text:s/></text:span><text:span text:style-name="T1589">Padengtųjų obligacijų emitento pareigos</text:span></text:p>
      <text:p text:style-name="P1590"><text:span text:style-name="T1591">1</text:span><text:span text:style-name="T1592">. Padengtųjų obligacijų emitentas, išleidęs padengtąsias obligacijas, gautas lėšas paskolina padengtųjų obligacijų bendrovei užtikrinamajam turtui įsigyti, vadovaudamasis šio įstatymo 7 straipsniu.<text:s/></text:span><text:span text:style-name="T1593">Tokiu atveju šio įstatymo 7 straipsnis taikomas<text:s/></text:span><text:span text:style-name="T1594">mutatis mutandis</text:span><text:span text:style-name="T1595">.</text:span><text:span text:style-name="T1596"><text:s/></text:span></text:p>
      <text:p text:style-name="P1597"><text:span text:style-name="T1598">2</text:span><text:span text:style-name="T1599">. Padengtųjų obligacijų emitentas privalo užtikrinti, kad padengtosios obligacijos visą jų galiojimo laikotarpį atitiks padengtųjų obligacijų programoje nurodytas sąlygas.</text:span></text:p>
      <text:p text:style-name="P1600"><text:span text:style-name="T1601">3</text:span><text:span text:style-name="T1602">. Padengtųjų obligacijų emitentas ir padengtųjų obligacijų bendrovė privalo užtikrinti, kad visą padengtųjų obligacijų galiojimo laikotarpį nebūtų jokių aplinkybių, trukdančių atlikti veiksmingą šių obligacijų priežiūrą.</text:span></text:p>
      <text:p text:style-name="P1603"><text:span text:style-name="T1604">4</text:span><text:span text:style-name="T1605">. Padengtųjų obligacijų emitentas privalo registruoti visus savo sandorius, susijusius su padengtųjų obligacijų programa, ir turėti pakankamas ir tinkamas dokumentavimo sistemas ir procesus.</text:span></text:p>
      <text:p text:style-name="P1606"/>
      <text:p text:style-name="P1607"><text:span text:style-name="T1608">59</text:span><text:span text:style-name="T1609"><text:s/>straipsnis.<text:s/></text:span><text:span text:style-name="T1610">Atskaitomybės reikalavimai</text:span></text:p>
      <text:p text:style-name="P1611"><text:span text:style-name="T1612">1</text:span><text:span text:style-name="T1613">. Padengtųjų obligacijų emitentas privalo priežiūros institucijai jos nustatyta tvarka teikti įsipareigojimų pagal šį įstatymą laikymosi ataskaitas, kuriose teikiama informacija apie:</text:span></text:p>
      <text:p text:style-name="P1614"><text:span text:style-name="T1615">1</text:span><text:span text:style-name="T1616">) šio įstatymo 45, 46 ir 50 straipsniuose nustatytų reikalavimų laikymąsi;</text:span></text:p>
      <text:p text:style-name="P1617"><text:span text:style-name="T1618">2</text:span><text:span text:style-name="T1619">) užtikrinamojo turto atskyrimą;</text:span></text:p>
      <text:p text:style-name="P1620"><text:span text:style-name="T1621">3</text:span><text:span text:style-name="T1622">) užtikrinamojo turto grupės stebėtojo veiklą;</text:span></text:p>
      <text:p text:style-name="P1623"><text:span text:style-name="T1624">4</text:span><text:span text:style-name="T1625">) padengimo užtikrinamuoju turtu reikalavimų laikymąsi;</text:span></text:p>
      <text:p text:style-name="P1626"><text:span text:style-name="T1627">5</text:span><text:span text:style-name="T1628">) užtikrinamojo turto grupės likvidumo atsargą;</text:span></text:p>
      <text:p text:style-name="P1629"><text:span text:style-name="T1630">6</text:span><text:span text:style-name="T1631">) padengtąsias obligacijas, jeigu joms taikoma išpirkimo terminų pratęsimo struktūra;</text:span></text:p>
      <text:p text:style-name="P1632"><text:span text:style-name="T1633">7</text:span><text:span text:style-name="T1634">) testavimo nepalankiausiomis sąlygomis scenarijus ir testavimo rezultatus.<text:s/></text:span></text:p>
      <text:p text:style-name="P1635"><text:span text:style-name="T1636">2</text:span><text:span text:style-name="T1637">. Padengtųjų obligacijų emitentas privalo, vadovaudamasis teisės aktuose, reglamentuojančiuose atskaitomybę, nustatytais terminais,</text:span><text:span text:style-name="T1638"><text:s/></text:span><text:span text:style-name="T1639">pateikti priežiūros institucijai padengtųjų obligacijų bendrovės metinių finansinių ataskaitų rinkinį kartu su metiniu pranešimu ir auditoriaus išvadą, jeigu auditas privalomas pagal įstatymus ar numatytas padengtųjų obligacijų bendrovės įstatuose.</text:span><text:span text:style-name="T1640"><text:s/></text:span><text:span text:style-name="T1641"><text:s/></text:span></text:p>
      <text:p text:style-name="P1642"/>
      <text:p text:style-name="P1643"><text:span text:style-name="T1644">60</text:span><text:span text:style-name="T1645"><text:s/>straipsnis.<text:s/></text:span><text:span text:style-name="T1646">Informavimo pareiga</text:span></text:p>
      <text:p text:style-name="P1647"><text:span text:style-name="T1648">1</text:span><text:span text:style-name="T1649">. Padengtųjų obligacijų emitentas privalo nedelsdamas informuoti priežiūros instituciją, jeigu kuriuo nors metu užtikrinamasis turtas neatitinka arba gali neatitikti šio įstatymo 33 straipsnyje nustatytų reikalavimų.<text:s/></text:span></text:p>
      <text:p text:style-name="P1650"><text:span text:style-name="T1651">2</text:span><text:span text:style-name="T1652">. Priežiūros institucija nustato informacijos, teikiamos pagal šio straipsnio 1 dalį, pateikimo formą ir būdus.<text:s/></text:span></text:p>
      <text:p text:style-name="P1653"/>
      <text:p text:style-name="P1654"><text:span text:style-name="T1655">61</text:span><text:span text:style-name="T1656"><text:s/>straipsnis.<text:s/></text:span><text:span text:style-name="T1657">Veiklos tęstinumo planas</text:span></text:p>
      <text:p text:style-name="P1658"><text:span text:style-name="T1659">1</text:span><text:span text:style-name="T1660">. Padengtųjų obligacijų emitentas privalo turėti veiklos tęstinumo planą, kuriame nustatomos procedūros, kurias vykdant užtikrinamas sklandus perėjimas<text:s/></text:span><text:span text:style-name="T1661">užtikrinamojo turto valdymą perduodant</text:span><text:span text:style-name="T1662"><text:s/></text:span><text:span text:style-name="T1663">specialiajam administratoriui</text:span><text:span text:style-name="T1664"><text:s/>ir tinkamas padengtųjų obligacijų programos veikimas pertvarkant padengtųjų obligacijų emitentą.<text:s/></text:span></text:p>
      <text:p text:style-name="P1665"><text:span text:style-name="T1666">2</text:span><text:span text:style-name="T1667">. Padengtųjų obligacijų emitentas privalo padengtųjų obligacijų bendrovei veiklos tęstinumo plane nustatyta tvarka ir sąlygomis pervesti lėšų sumą, padengiančią visas veiklos tęstinumo plane numatytas padengtųjų obligacijų bendrovės išlaidas, siekiant sklandžiai pereiti prie specialaus administravimo. Priežiūros institucija, įvertinusi padengtųjų obligacijų emitento veiklą, gali įpareigoti emitentą pervesti lėšų sumą anksčiau, negu nustatyta veiklos tęstinumo plane.</text:span></text:p>
      <text:p text:style-name="P1668"><text:span text:style-name="T1669">3</text:span><text:span text:style-name="T1670">. Priežiūros institucija detalizuoja veiklos tęstinumo plano reikalavimus.</text:span></text:p>
      <text:p text:style-name="P1671"/>
      <text:p text:style-name="P1672"><text:span text:style-name="T1673">62</text:span><text:span text:style-name="T1674"><text:s/>straipsnis.<text:s/></text:span><text:span text:style-name="T1675">Vienašalis padengtųjų obligacijų sutarties sąlygų pakeitimas</text:span></text:p>
      <text:p text:style-name="P1676"><text:span text:style-name="T1677">1</text:span><text:span text:style-name="T1678">. Padengtųjų obligacijų emitentas turi teisę vienašališkai pakeisti padengtųjų obligacijų sutarties sąlygas tik gavęs išankstinį priežiūros institucijos sutikimą. Priežiūros institucija nustato informacijos apie siūlomą vienašališką padengtųjų obligacijų sutarties sąlygų pakeitimą pateikimo būdą, terminus, formą, apimtį ir kitus reikalavimus. Keičiant informaciją padengtųjų obligacijų emisijos dokumente papildomai taikomos vertybinių popierių rinką reglamentuojančių teisės aktų nuostatos.</text:span></text:p>
      <text:p text:style-name="P1679"><text:span text:style-name="T1680">2</text:span><text:span text:style-name="T1681">. Priežiūros institucija privalo išnagrinėti pateiktus dokumentus ir priimti sprendimą dėl numatomo vienašališko padengtųjų obligacijų sutartyje nustatytų sąlygų pakeitimo ne vėliau kaip per 2 mėnesius nuo prašymo gavimo dienos, vadovaudamasi Lietuvos banko įstatymo 43</text:span><text:span text:style-name="T1682">1</text:span><text:span text:style-name="T1683"> straipsnio nuostatomis.<text:s/></text:span></text:p>
      <text:p text:style-name="P1684"><text:span text:style-name="T1685">3</text:span><text:span text:style-name="T1686">. Priežiūros institucija atsisako pritarti numatomam vienašališkam padengtųjų obligacijų sutartyje nustatytų sąlygų pakeitimui, jeigu:</text:span></text:p>
      <text:p text:style-name="P1687"><text:span text:style-name="T1688">1</text:span><text:span text:style-name="T1689">) pateikti dokumentai neatitinka teisės aktuose nustatytų reikalavimų, pateikti ne visi teisės aktuose nustatyti ir (arba) papildomai pareikalauti duomenys ar jie neteisingi;</text:span></text:p>
      <text:p text:style-name="P1690"><text:span text:style-name="T1691">2</text:span><text:span text:style-name="T1692">) galima daryti išvadą, kad numatomas vienašališkas padengtųjų obligacijų sutartyje nustatytų sąlygų pakeitimas gali turėti neigiamą įtaką investuotojų interesams arba (ir) trukdyti padengtųjų obligacijų emitentui arba padengtųjų obligacijų bendrovei laikytis šiame įstatyme nustatytų reikalavimų.<text:s/></text:span></text:p>
      <text:p text:style-name="P1693"/>
      <text:p text:style-name="P1694"><text:span text:style-name="T1695">VIENUOLIKTASIS</text:span><text:span text:style-name="T1696"><text:s/>SKIRSNIS<text:s/></text:span></text:p>
      <text:p text:style-name="P1697"><text:span text:style-name="T1698">PADENGTŲJŲ OBLIGACIJŲ UŽTIKRINAMOJO TURTO GRUPĖS STEBĖJIMAS<text:s/></text:span></text:p>
      <text:p text:style-name="P1699"/>
      <text:p text:style-name="P1700"><text:span text:style-name="T1701">63</text:span><text:span text:style-name="T1702"><text:s/>straipsnis.<text:s/></text:span><text:span text:style-name="T1703">Užtikrinamojo turto grupės stebėtojo paskyrimas</text:span></text:p>
      <text:p text:style-name="P1704"><text:span text:style-name="T1705">1</text:span><text:span text:style-name="T1706">. Padengtųjų obligacijų emitentas privalo paskirti nepriklausomą nuo padengtųjų obligacijų emitento ir nuo jo auditoriaus užtikrinamojo turto grupės stebėtoją. Užtikrinamojo turto grupės stebėtoją skiria ir atšaukia padengtųjų obligacijų emitentas.<text:s/></text:span></text:p>
      <text:p text:style-name="P1707"><text:span text:style-name="T1708">2</text:span><text:span text:style-name="T1709">. Užtikrinamojo turto grupės stebėtoju gali būti tik asmuo, turintis teisę teikti auditoriaus paslaugas ir galintis būti paskirtas emitento auditoriumi pagal teisės aktų reikalavimus. Užtikrinamojo turto grupės stebėtoju negali būti asmuo, kuris auditavo padengtųjų obligacijų emitentą bent kartą per paskutinius 3 metus. Priežiūros institucija detalizuoja užtikrinamojo turto grupės stebėtojo paskyrimo ir atleidimo tvarką.</text:span></text:p>
      <text:p text:style-name="P1710"><text:span text:style-name="T1711">3</text:span><text:span text:style-name="T1712">. Priežiūros institucija turi teisę įpareigoti pakeisti užtikrinamojo turto grupės stebėtoją, jeigu jis nevykdo arba nebeatitinka šio įstatymo reikalavimų, keliamų užtikrinamojo turto grupės stebėtojui.<text:s/></text:span></text:p>
      <text:p text:style-name="P1713"><text:span text:style-name="T1714">4</text:span><text:span text:style-name="T1715">. Paskyrus specialųjį administratorių, užtikrinamojo turto grupės stebėtojas perleidžia savo funkcijas specialiajam administratoriui šio įstatymo pagrindu.</text:span></text:p>
      <text:p text:style-name="P1716"/>
      <text:p text:style-name="P1717"><text:span text:style-name="T1718">64</text:span><text:span text:style-name="T1719"><text:s/>straipsnis.<text:s/></text:span><text:span text:style-name="T1720">Sutartis su užtikrinamojo turto grupės stebėtoju</text:span></text:p>
      <text:p text:style-name="P1721"><text:span text:style-name="T1722">Padengtųjų obligacijų emitentas iki padengtųjų obligacijų emisijos išleidimo privalo užtikrinti, kad su užtikrinamojo turto grupės stebėtoju būtų sudaryta sutartis dėl užtikrinamojo turto grupės stebėjimo ir priežiūros.</text:span></text:p>
      <text:p text:style-name="P1723"/>
      <text:p text:style-name="P1724"><text:span text:style-name="T1725">65</text:span><text:span text:style-name="T1726"><text:s/>straipsnis.<text:s/></text:span><text:span text:style-name="T1727">Užtikrinamojo turto grupės stebėtojo funkcijos, teisės ir pareigos</text:span></text:p>
      <text:p text:style-name="P1728"><text:span text:style-name="T1729">1</text:span><text:span text:style-name="T1730">. Užtikrinamojo turto grupės stebėtojas atlieka šias funkcijas:</text:span></text:p>
      <text:p text:style-name="P1731"><text:span text:style-name="T1732">1</text:span><text:span text:style-name="T1733">) tikrina, kiek užtikrinamojo turto grupė atitinka šio įstatymo 32, 33, 45, 46 ir 47 straipsniuose nustatytus reikalavimus ir sąlygas, įskaitant įrašų apie kiekvieną užtikrinamąjį turtą, įeinantį į užtikrinamojo turto grupės sudėtį, tikslumą;<text:s/></text:span></text:p>
      <text:p text:style-name="P1734"><text:span text:style-name="T1735">2</text:span><text:span text:style-name="T1736">) tikrina, ar padengtųjų obligacijų emitentas tinkamai laikosi šio įstatymo 50–52, 54 ir 66 straipsnių reikalavimų;</text:span></text:p>
      <text:p text:style-name="P1737"><text:span text:style-name="T1738">3</text:span><text:span text:style-name="T1739">) priežiūros institucijos nustatyta tvarka rengia metinę padengtųjų obligacijų emitento atitikties reikalavimams ataskaitą dėl priemonių, kurių padengtųjų obligacijų emitentas ėmėsi tam, kad atitiktų šios dalies 1 ir 2 punktuose nustatytus reikalavimus, ir dėl turto, sudarančio užtikrinamojo turto grupę, kokybės ir kitų šiame įstatyme nustatytų su užtikrinamojo turto grupe susijusių reikalavimų;</text:span></text:p>
      <text:p text:style-name="P1740"><text:span text:style-name="T1741">4</text:span><text:span text:style-name="T1742">) vykdo kitus priežiūros institucijos teisėtus nurodymus.<text:s/></text:span></text:p>
      <text:p text:style-name="P1743"><text:span text:style-name="T1744">2</text:span><text:span text:style-name="T1745">. Atlikdamas savo funkcijas, užtikrinamojo turto grupės stebėtojas turi teisę reikalauti iš padengtųjų obligacijų emitento ir (arba) padengtųjų obligacijų bendrovės, taip pat kitų asmenų, tvarkančių padengtųjų obligacijų emitento arba padengtųjų obligacijų bendrovės finansinę apskaitą arba atsakingų už ją, pateikti informaciją, įskaitant asmens duomenis, ir paaiškinimus, reikalingus užtikrinamojo turto grupės stebėtojo funkcijoms ir pareigoms atlikti.</text:span></text:p>
      <text:p text:style-name="P1746"><text:span text:style-name="T1747">3</text:span><text:span text:style-name="T1748">. Padengtųjų obligacijų emitento užtikrinamojo turto grupės stebėtojui priežiūros institucija gali pateikti rekomendacijas dėl jo rengiamoje metinėje padengtųjų obligacijų emitento atitikties reikalavimams ataskaitoje pateikiamos informacijos.<text:s/></text:span></text:p>
      <text:p text:style-name="P1749"><text:span text:style-name="T1750">4</text:span><text:span text:style-name="T1751">. Užtikrinamojo turto grupės stebėtojas parengtą metinę padengtųjų obligacijų emitento atitikties reikalavimams ataskaitą per 3 mėnesius, pasibaigus ataskaitiniam laikotarpiui, pateikia padengtųjų obligacijų bendrovei, padengtųjų obligacijų emitentui ir priežiūros institucijai.<text:s/></text:span></text:p>
      <text:p text:style-name="P1752"><text:span text:style-name="T1753">5</text:span><text:span text:style-name="T1754">. Užtikrinamojo turto grupės stebėtojas privalo nedelsdamas, kai tik sužino, informuoti padengtųjų obligacijų bendrovės vadovą, investuotoją, investuotojų atstovą (patikėtinį), jeigu toks yra paskirtas, padengtųjų obligacijų emitentą ir priežiūros instituciją, jeigu, užtikrinamojo turto grupės stebėtojo vertinimu, padengtųjų obligacijų emitentas nesilaiko ir užtikrinamojo turto grupė neatitinka šio straipsnio 1 dalies 1 ir 2 punktuose nustatytų reikalavimų ir kitų šiame įstatyme nustatytų su užtikrinamojo turto grupe susijusių reikalavimų.<text:s/></text:span></text:p>
      <text:p text:style-name="P1755"><text:span text:style-name="T1756">6</text:span><text:span text:style-name="T1757">. Jeigu padengtųjų obligacijų emitentas nepateikia užtikrinamojo turto grupės stebėtojui visos informacijos ir paaiškinimų, kuriuos pastarasis turi teisę gauti pagal šį įstatymą, užtikrinamojo turto grupės stebėtojas nedelsdamas apie tokį faktą informuoja priežiūros instituciją.</text:span></text:p>
      <text:p text:style-name="P1758"/>
      <text:p text:style-name="Normal"/>
      <text:p text:style-name="P1759"><text:span text:style-name="T1760">DVYLIKTASIS</text:span><text:span text:style-name="T1761"><text:s/>SKIRSNIS</text:span></text:p>
      <text:p text:style-name="P1762"><text:span text:style-name="T1763">INFORMACIJOS TEIKIMAS INVESTUOTOJAMS</text:span></text:p>
      <text:p text:style-name="P1764"/>
      <text:p text:style-name="P1765"><text:span text:style-name="T1766">66</text:span><text:span text:style-name="T1767"><text:s/>straipsnis.<text:s/></text:span><text:span text:style-name="T1768">Padengtųjų obligacijų</text:span><text:span text:style-name="T1769"><text:s/></text:span><text:span text:style-name="T1770">emitento pareiga teikti informaciją investuotojams</text:span></text:p>
      <text:p text:style-name="P1771"><text:span text:style-name="T1772">1</text:span><text:span text:style-name="T1773">. Padengtųjų obligacijų emitentas privalo investuotojams pateikti tiek informacijos, kad jie galėtų įvertinti padengtųjų obligacijų programos pobūdį ir visas su investavimu susijusias rizikas, taip pat atlikti išsamų patikrinimą.</text:span></text:p>
      <text:p text:style-name="P1774"><text:span text:style-name="T1775">2</text:span><text:span text:style-name="T1776">. Teikdamas šio straipsnio 1 dalyje nurodytą informaciją padengtųjų obligacijų emitentas privalo ne vėliau kaip per vieną mėnesį po kiekvieno kalendorinio ketvirčio pabaigos savo interneto svetainėje pateikti investuotojams:</text:span></text:p>
      <text:p text:style-name="P1777"><text:span text:style-name="T1778">1</text:span><text:span text:style-name="T1779">) visų pagal tą programą išleistų padengtųjų obligacijų, kurioms buvo suteiktas<text:s/></text:span><text:span text:style-name="T1780">tarptautinių vertybinių popierių identifikavimo numeris</text:span><text:span text:style-name="T1781"><text:s/>ISIN, sąrašą;<text:s/></text:span></text:p>
      <text:p text:style-name="P1782"><text:span text:style-name="T1783">2</text:span><text:span text:style-name="T1784">) informaciją apie kredito, rinkos, valiutos, palūkanų ir likvidumo rizikas, susijusias su užtikrinamuoju turtu ir padengtosiomis obligacijomis;<text:s/></text:span></text:p>
      <text:p text:style-name="P1785"><text:span text:style-name="T1786">3</text:span><text:span text:style-name="T1787">) informaciją apie užtikrinamojo turto grupės vertę ir bendrą neapmokėtų padengtųjų obligacijų nominaliąją vertę;</text:span></text:p>
      <text:p text:style-name="P1788"><text:span text:style-name="T1789">4</text:span><text:span text:style-name="T1790">) informaciją apie užtikrinamojo turto geografinį pasiskirstymą ir turto klases, į turto sudėtį įtrauktų paskolų dydį ir vertinimo metodą;</text:span></text:p>
      <text:p text:style-name="P1791"><text:span text:style-name="T1792">5</text:span><text:span text:style-name="T1793">) informaciją apie reikalaujamą ir turimą padengtųjų obligacijų padengimą užtikrinamuoju turtu, kaip nustatyta šio įstatymo 47 straipsnio 1 dalyje, taip pat informaciją apie minimalų papildomo užtikrinimo dydį, apskaičiuotą šio įstatymo 48 straipsnio 1 dalyje nustatyta tvarka, informaciją apie nustatytą privalomą papildomo užtikrinimo dydį, sutartinį papildomo užtikrinimo dydį ir savanorišką papildomo užtikrinimo dydį;</text:span></text:p>
      <text:p text:style-name="P1794"><text:span text:style-name="T1795">6</text:span><text:span text:style-name="T1796">) informaciją apie likvidumo atsargos reikalavimo laikymąsi, kaip nustatyta šio įstatymo 51 straipsnio 1 dalyje, likvidumo atsargos dydį ir sudėtį; <text:s/></text:span></text:p>
      <text:p text:style-name="P1797"><text:span text:style-name="T1798">7</text:span><text:span text:style-name="T1799">) informaciją apie padengtųjų obligacijų struktūrą, įskaitant užtikrinamąjį turtą sudarančių reikalavimų terminus ir padengtųjų obligacijų išpirkimo terminus, įskaitant, jeigu taikoma, terminų pratęsimo, taikomo pagal šio įstatymo 54 straipsnį, apžvalgą;<text:s/></text:span></text:p>
      <text:p text:style-name="P1800"><text:span text:style-name="T1801">8</text:span><text:span text:style-name="T1802">) metodiką, pagal kurią apskaičiuojamas paskolos ir turto vertės santykis, taikomas įkeitimu užtikrintam turtui;</text:span></text:p>
      <text:p text:style-name="P1803"><text:span text:style-name="T1804">9</text:span><text:span text:style-name="T1805">) informaciją apie užtikrinamąjį turtą (jo procentinę dalį), kurio mokėjimo terminai laikomi pradelstais pagal Reglamento (ES) Nr. 575/2013 178 straipsnį ar bet kuriuo atveju pradelsti daugiau nei 90 dienų;<text:s/></text:span></text:p>
      <text:p text:style-name="P1806"><text:span text:style-name="T1807">10</text:span><text:span text:style-name="T1808">) informaciją apie sandorių šalis ir padengtųjų obligacijų bendrovę;<text:s/></text:span></text:p>
      <text:p text:style-name="P1809"><text:span text:style-name="T1810">11</text:span><text:span text:style-name="T1811">) testavimo nepalankiausiomis sąlygomis scenarijus ir testavimo rezultatus;</text:span></text:p>
      <text:p text:style-name="P1812"><text:span text:style-name="T1813">12</text:span><text:span text:style-name="T1814">) kitą priežiūros institucijos nustatytą aktualią informaciją, reikšmingą investuotojams.</text:span></text:p>
      <text:p text:style-name="P1815"><text:span text:style-name="T1816">3</text:span><text:span text:style-name="T1817">. Priežiūros institucija nereikalauja, kad padengtųjų obligacijų emitentas skelbtų šio straipsnio 1 ir 2 dalyse nurodytą informaciją popierine forma.</text:span></text:p>
      <text:p text:style-name="P1818"/>
      <text:p text:style-name="P1819"><text:span text:style-name="T1820">IV</text:span><text:span text:style-name="T1821"><text:s/>SKYRIUS</text:span></text:p>
      <text:p text:style-name="P1822"><text:span text:style-name="T1823">SPECIALIOSIOS PASKIRTIES BENDROVIŲ VEIKLA</text:span></text:p>
      <text:p text:style-name="P1824"/>
      <text:h text:style-name="P1825" text:outline-level="2"><text:span text:style-name="T1826">PIRMASIS</text:span><text:span text:style-name="T1827"><text:s/>SKIRSNIS</text:span></text:h>
      <text:p text:style-name="P1828"><text:span text:style-name="T1829">SPECIALIOSIOS PASKIRTIES BENDROVĖS STEIGIMAS IR VEIKLOS REIKALAVIMAI</text:span></text:p>
      <text:p text:style-name="P1830"/>
      <text:p text:style-name="P1831"><text:span text:style-name="T1832">67</text:span><text:span text:style-name="T1833"><text:s/>straipsnis.<text:s/></text:span><text:span text:style-name="T1834">Specialiosios paskirties bendrovių steigimas ir skolininkų teisės ir pareigos</text:span></text:p>
      <text:p text:style-name="P1835"><text:span text:style-name="T1836">1</text:span><text:span text:style-name="T1837">. Specialiosios paskirties bendrovės teisinė forma gali būti tik akcinė bendrovė arba uždaroji akcinė bendrovė.</text:span></text:p>
      <text:p text:style-name="P1838"><text:span text:style-name="T1839">2</text:span><text:span text:style-name="T1840">. Viena padengtųjų obligacijų bendrovė vienu metu gali dalyvauti tik vienoje padengtųjų obligacijų programoje.</text:span></text:p>
      <text:p text:style-name="P1841"><text:span text:style-name="T1842">3</text:span><text:span text:style-name="T1843">. Pakeitimo vertybiniais popieriais bendrovės pavadinimą, be privalomųjų elementų, turi sudaryti žodžiai „pakeitimo vertybiniais popieriais“. Tik pakeitimo vertybiniais popieriais bendrovė savo pavadinime gali vartoti žodžius „pakeitimas vertybiniais popieriais“ ar kitus žodžių junginius su šiuo žodžių junginiu, taip pat kitus žodžius, reiškiančius pakeitimo vertybiniais popieriais sandorių vykdymą.</text:span></text:p>
      <text:p text:style-name="P1844"><text:span text:style-name="T1845">4</text:span><text:span text:style-name="T1846">. Padengtųjų obligacijų bendrovės pavadinimą, be privalomųjų elementų, turi sudaryti žodžiai „padengtųjų obligacijų“. Tik padengtųjų obligacijų bendrovė savo pavadinime gali vartoti žodžius „padengtųjų obligacijų“ ar kitus žodžių junginius su šiuo žodžių junginiu, taip pat kitus žodžius, reiškiančius padengtųjų obligacijų sandorių vykdymą.</text:span></text:p>
      <text:p text:style-name="P1847"><text:span text:style-name="T1848">5</text:span><text:span text:style-name="T1849">. Specialiosios paskirties bendrovė nėra laikoma finansų įstaiga, kaip ji apibrėžiama Lietuvos Respublikos finansų įstaigų įstatyme.<text:s/></text:span></text:p>
      <text:p text:style-name="P1850"><text:span text:style-name="T1851">6</text:span><text:span text:style-name="T1852">. Specialiosios paskirties bendrovė neprivalo būti įrašyta į viešąjį vartojimo kredito davėjų sąrašą ir viešąjį kredito davėjų sąrašą, tačiau privalo užtikrinti, kad vartojimo kredito sutartis ar su nekilnojamuoju turtu susijusias kredito sutartis, kai užtikrinamąjį turtą sudaro reikalavimo teisės pagal tokias sutartis, administruotų subjektas, turintis tokią teisę pagal Vartojimo kredito įstatymą ir Su nekilnojamuoju turtu susijusio kredito įstatymą bei laikydamasis šiuose įstatymuose kredito davėjams nustatytų sąlygų.<text:s/></text:span></text:p>
      <text:p text:style-name="P1853"><text:span text:style-name="T1854">7</text:span><text:span text:style-name="T1855">. Skolininkai, sudarę vartojimo kredito sutartis arba su nekilnojamuoju turtu susijusio kredito sutartis, turi visas teises ir pareigas pagal Vartojimo kredito įstatymą arba Su nekilnojamuoju turtu susijusio kredito įstatymą, neatsižvelgiant į tai, kad reikalavimo teisės yra įtrauktos į užtikrinamąjį turtą.</text:span><text:span text:style-name="T1856"><text:s/></text:span></text:p>
      <text:p text:style-name="P1857"/>
      <text:p text:style-name="P1858"><text:span text:style-name="T1859">68</text:span><text:span text:style-name="T1860"><text:s/>straipsnis.<text:s/></text:span><text:span text:style-name="T1861">Specialiosios paskirties bendrovės veiklos apribojimas</text:span></text:p>
      <text:p text:style-name="P1862"><text:span text:style-name="T1863">1</text:span><text:span text:style-name="T1864">. Specialiosios paskirties bendrovei užtikrinamasis turtas priklauso nuosavybės teise ir ji gali vykdyti tik šio straipsnio 2 ir 3 dalyse nurodytą veiklą.</text:span></text:p>
      <text:p text:style-name="P1865"><text:span text:style-name="T1866">2</text:span><text:span text:style-name="T1867">. Pakeitimo vertybiniais popieriais bendrovė turi teisę išleisti tik skolos vertybinius popierius ir tik užtikrinamojo turto vertės pagrindu bei vykdyti tik su pakeitimu vertybiniais popieriais susijusią veiklą.<text:s/></text:span></text:p>
      <text:p text:style-name="P1868"><text:span text:style-name="T1869">3</text:span><text:span text:style-name="T1870">. Padengtųjų obligacijų bendrovė gali vykdyti veiklą ir sudaryti tik tokius sandorius, kurie užtikrinamuoju turtu yra susiję su padengtųjų obligacijų programa ar padengtųjų obligacijų investuotojais. Padengtųjų obligacijų emitentui perleidus užtikrinamąjį turtą padengtųjų obligacijų bendrovei, ši bendrovė išduoda garantiją, kuria užtikrina tinkamą emitento įsipareigojimų pagal padengtąsias obligacijas vykdymą investuotojams ir specialiesiems kreditoriams. Padengtųjų obligacijų bendrovės įsipareigojimų apimtis negali būti didesnė negu pajamos, gautos už užtikrinamąjį turtą.</text:span></text:p>
      <text:p text:style-name="P1871"><text:span text:style-name="T1872">4</text:span><text:span text:style-name="T1873">. Specialiosios paskirties bendrovė turi teisę naudoti užtikrinamąjį turtą, tiesiogiai ar netiesiogiai prisiimti įsipareigojimus, jeigu tokie sandoriai yra susiję su pakeitimo vertybiniais popieriais ar padengtųjų obligacijų sandoriu ir yra sudaromi užtikrinamojo turto ir investuotojų naudai ir interesais. Specialiosios paskirties bendrovė negali naudoti užtikrinamojo turto ir tiesiogiai ar netiesiogiai prisiimti įsipareigojimų kitu nei šiame straipsnyje nustatytu tikslu.</text:span></text:p>
      <text:p text:style-name="P1874"/>
      <text:p text:style-name="P1875"><text:span text:style-name="T1876">69</text:span><text:span text:style-name="T1877"><text:s/>straipsnis.<text:s/></text:span><text:span text:style-name="T1878">Specialiosios paskirties bendrovės metinis pranešimas</text:span></text:p>
      <text:p text:style-name="P1879"><text:span text:style-name="T1880">Specialiosios paskirties bendrovės metiniame pranešime, be kita ko, turi būti pateikiama visa informacija apie specialiosios paskirties bendrovės finansinę padėtį, kuri gali turėti įtakos specialiosios paskirties bendrovės tinkamam įsipareigojimų investuotojams vykdymui.</text:span></text:p>
      <text:p text:style-name="P1881"/>
      <text:p text:style-name="P1882"><text:span text:style-name="T1883">70</text:span><text:span text:style-name="T1884"><text:s/>straipsnis.<text:s/></text:span><text:span text:style-name="T1885">Komercinė paslaptis</text:span></text:p>
      <text:p text:style-name="P1886"><text:span text:style-name="T1887">1</text:span><text:span text:style-name="T1888">. Specialiosios paskirties bendrovė privalo saugoti komercinę paslaptį ir visą informaciją, gautą vykdant pakeitimo vertybiniais popieriais arba padengtųjų obligacijų sandorį, privalo laikyti konfidencialia. Ši informacija gali būti teikiama užtikrinamojo turto grupės stebėtojui, specialiajam administratoriui, auditoriams ar kitiems asmenims, kurie teikia paslaugas, susijusias su užtikrinamuoju turtu, jeigu yra pasirašyti susitarimai dėl konfidencialumo laikymosi.</text:span></text:p>
      <text:p text:style-name="P1889"><text:span text:style-name="T1890">2</text:span><text:span text:style-name="T1891">. Informacijos, sudarančios banko, centrinės kredito unijos, kredito unijos, mokėjimo įstaigos, elektroninių pinigų įstaigos paslaptį, atskleidimas specialiosios paskirties bendrovei nelaikomas banko, centrinės kredito unijos, kredito unijos, mokėjimo įstaigos, elektroninių pinigų įstaigos paslapties atskleidimu, jeigu tokia informacija atskleidžiama siekiant sudaryti ir vykdyti pakeitimo vertybiniais popieriais arba padengtųjų obligacijų sandorius.</text:span></text:p>
      <text:p text:style-name="P1892"><text:span text:style-name="T1893">3</text:span><text:span text:style-name="T1894">. Reikalavimo teisėms, sudarančioms užtikrinamąjį turtą, taikomas banko, centrinės kredito unijos, kredito unijos, mokėjimo įstaigos arba elektroninių pinigų įstaigos paslapties teisinis režimas, neatsižvelgiant į tai, kad reikalavimo teisės, sudarančios užtikrinamąjį turtą, yra perleistos specialiosios paskirties bendrovei. Specialiosios paskirties bendrovė privalo laikytis Bankų įstatymo, Lietuvos Respublikos centrinių kredito unijų įstatymo, Lietuvos Respublikos kredito unijų įstatymo, Lietuvos Respublikos mokėjimo įstaigų įstatymo ar Lietuvos Respublikos elektroninių pinigų ir elektroninių pinigų įstaigų įstatymo nuostatų, jeigu užtikrinamąjį turtą sudaro reikalavimo teisės, kurioms iki perleidimo buvo taikomos atitinkamai banko, centrinės kredito unijos, kredito unijos, mokėjimo įstaigos ar elektroninių pinigų įstaigos paslaptį reglamentuojančios nuostatos.<text:s/></text:span></text:p>
      <text:p text:style-name="P1895"><text:span text:style-name="T1896">4</text:span><text:span text:style-name="T1897">. Kai užtikrinamasis turtas perleidžiamas trečiojoje valstybėje įsteigtam subjektui, šiame straipsnyje minėtos konfidencialios informacijos apsauga nustatoma užtikrinamojo turto pardavėjo ir trečiojoje valstybėje įsteigto subjekto rašytiniu susitarimu.<text:s/></text:span></text:p>
      <text:p text:style-name="P1898"/>
      <text:h text:style-name="P1899" text:outline-level="2"><text:span text:style-name="T1900">ANTRASIS</text:span><text:span text:style-name="T1901"><text:s/>SKIRSNIS</text:span></text:h>
      <text:h text:style-name="P1902" text:outline-level="2"><text:span text:style-name="T1903">SPECIALIOSIOS PASKIRTIES BENDROVĖS REORGANIZAVIMAS, PERTVARKYMAS IR LIKVIDAVIMAS</text:span></text:h>
      <text:p text:style-name="P1904"/>
      <text:p text:style-name="P1905"><text:span text:style-name="T1906">71</text:span><text:span text:style-name="T1907"><text:s/>straipsnis.<text:s/></text:span><text:span text:style-name="T1908">Specialiosios paskirties bendrovės reorganizavimas ir pertvarkymas</text:span></text:p>
      <text:p text:style-name="P1909"><text:span text:style-name="T1910">Specialiosios paskirties bendrovė gali būti reorganizuojama arba pertvarkoma į kitos formos juridinį asmenį tik po to, kai:</text:span></text:p>
      <text:p text:style-name="P1911"><text:span text:style-name="T1912">1</text:span><text:span text:style-name="T1913">) sueina visų pakeitimo vertybiniais popieriais metu išleistų vertybinių popierių arba visų padengtųjų obligacijų sandorių terminas, yra apmokėti visi investuotojų ir kreditorių reikalavimai bei įvykdyti kiti įsipareigojimai, užtikrinti užtikrinamuoju turtu arba su juo susiję, arba</text:span></text:p>
      <text:p text:style-name="P1914"><text:span text:style-name="T1915">2</text:span><text:span text:style-name="T1916">) užtikrinamasis turtas yra perduotas kitai specialiosios paskirties bendrovei, kuri perima visas užtikrinamąjį turtą perdavusios specialiosios paskirties bendrovės teises ir pareigas, arba</text:span></text:p>
      <text:p text:style-name="P1917"><text:span text:style-name="T1918">3</text:span><text:span text:style-name="T1919">) pasibaigia padengtųjų obligacijų bendrovės įsipareigojimai pagal išduotą garantiją.</text:span></text:p>
      <text:p text:style-name="P1920"/>
      <text:p text:style-name="P1921"><text:span text:style-name="T1922">72</text:span><text:span text:style-name="T1923"><text:s/>straipsnis.<text:s/></text:span><text:span text:style-name="T1924">Specialiosios paskirties bendrovės likvidavimas</text:span></text:p>
      <text:p text:style-name="P1925"><text:span text:style-name="T1926">1</text:span><text:span text:style-name="T1927">. Specialiosios paskirties bendrovė gali būti likviduojama tik patenkinus bent vieną šio įstatymo 71 straipsnyje nurodytą sąlygą.</text:span></text:p>
      <text:p text:style-name="P1928"><text:span text:style-name="T1929">2</text:span><text:span text:style-name="T1930">. Sprendimą likviduoti specialiosios paskirties bendrovę gali priimti tik specialiosios paskirties bendrovės visuotinis akcininkų susirinkimas. Jeigu pakeitimo vertybiniais popieriais bendrovė turi išleistų vertybinių popierių, sprendimui dėl likvidavimo priimti reikalingas išankstinis priežiūros institucijos sutikimas. Jokie kiti asmenys ar institucijos neturi teisės priimti sprendimo likviduoti specialiosios paskirties bendrovę, išskyrus atvejus, kai specialiosios paskirties bendrovė likviduojama Civilinio kodekso 2.106 straipsnio 2, 3 ir 7 punktuose nustatytais likvidavimo pagrindais.</text:span></text:p>
      <text:p text:style-name="P1931"><text:span text:style-name="T1932">3</text:span><text:span text:style-name="T1933">. Specialiosios paskirties bendrovės likvidatoriumi gali būti skiriamas taip pat ir pakeitimo vertybiniais popieriais bendrovės patikėtinis arba padengtųjų obligacijų bendrovės specialusis administratorius.</text:span></text:p>
      <text:p text:style-name="P1934"/>
      <text:p text:style-name="P1935"><text:span text:style-name="T1936">TREČIASIS</text:span><text:span text:style-name="T1937"><text:s/>SKIRSNIS</text:span></text:p>
      <text:p text:style-name="P1938"><text:span text:style-name="T1939">SPECIALIOSIOS PASKIRTIES BENDROVĖS NEMOKUMO PROCESAS</text:span></text:p>
      <text:p text:style-name="P1940"/>
      <text:p text:style-name="P1941"><text:span text:style-name="T1942">73</text:span><text:span text:style-name="T1943"><text:s/>straipsnis.<text:s/></text:span><text:span text:style-name="T1944">Padengtųjų obligacijų bendrovės nemokumo procesas</text:span></text:p>
      <text:p text:style-name="P1945"><text:span text:style-name="T1946">Padengtųjų obligacijų bendrovės nemokumo procesas negali būti inicijuojamas, kol yra neapmokėtų padengtųjų obligacijų, išskyrus atvejį, kai prašymą teismui pradėti padengtųjų obligacijų bendrovės nemokumo procesą teikia priežiūros institucija.</text:span></text:p>
      <text:p text:style-name="P1947"/>
      <text:p text:style-name="P1948"><text:span text:style-name="T1949">74</text:span><text:span text:style-name="T1950"><text:s/>straipsnis.<text:s/></text:span><text:span text:style-name="T1951">Specialiosios paskirties bendrovės nemokumo administratorius</text:span></text:p>
      <text:p text:style-name="P1952"><text:span text:style-name="T1953">1</text:span><text:span text:style-name="T1954">. Teismas priežiūros institucijos prašymu padengtųjų obligacijų bendrovės specialųjį administratorių skiria šios padengtųjų obligacijų bendrovės nemokumo administratoriumi, nebent, teismo vertinimu, tai gali pakenkti investuotojų ar specialiųjų kreditorių interesams.<text:s/></text:span></text:p>
      <text:p text:style-name="P1955"><text:span text:style-name="T1956">2</text:span><text:span text:style-name="T1957">. Jeigu patikėtinis yra asmuo, kuris pagal Juridinių asmenų nemokumo įstatymo reikalavimus gali būti skiriamas nemokumo administratoriumi, teismas gali jį paskirti pakeitimo vertybiniais popieriais bendrovės nemokumo administratoriumi, nebent, teismo vertinimu, tai gali pakenkti investuotojų ar specialiųjų kreditorių interesams.</text:span></text:p>
      <text:p text:style-name="P1958"/>
      <text:p text:style-name="P1959"><text:span text:style-name="T1960">V</text:span><text:span text:style-name="T1961"><text:s/>SKYRIUS</text:span></text:p>
      <text:p text:style-name="P1962"><text:span text:style-name="T1963">APSAUGA VYKSTANT NEMOKUMO, PERTVARKYMO IR (ARBA) VEIKLOS APRIBOJIMO (MORATORIUMO) PROCESAMS</text:span></text:p>
      <text:p text:style-name="P1964"/>
      <text:p text:style-name="P1965"><text:span text:style-name="T1966">75</text:span><text:span text:style-name="T1967"><text:s/>straipsnis.<text:s/></text:span><text:span text:style-name="T1968">Mokėjimo prievolių vykdymas</text:span></text:p>
      <text:p text:style-name="P1969"><text:span text:style-name="T1970">Vykstant padengtųjų obligacijų emitento nemokumo, pertvarkymo ar veiklos apribojimo (moratoriumo) procesui, teisės aktuose nustatyti ribojimai dėl padengtųjų obligacijų emitento finansinių prievolių vykdymo netaikomi padengtosioms obligacijoms ir užtikrinamajam turtui, įskaitant su tuo susijusius ribojimus dėl palūkanų, delspinigių ir pagrindinės sumos apskaičiavimo ir išmokėjimo.</text:span></text:p>
      <text:p text:style-name="P1971"/>
      <text:p text:style-name="P1972"><text:span text:style-name="T1973">76</text:span><text:span text:style-name="T1974"><text:s/>straipsnis.<text:s/></text:span><text:span text:style-name="T1975">Sandorių apsauga</text:span></text:p>
      <text:p text:style-name="P1976"><text:span text:style-name="T1977">1</text:span><text:span text:style-name="T1978">. Nei padengtųjų obligacijų užtikrinamojo turto formuotojo ar padengtųjų obligacijų emitento nemokumo administratorius, nei padengtųjų obligacijų užtikrinamojo turto formuotojo ar padengtųjų obligacijų emitento kreditoriai, išskyrus investuotojus arba specialiuosius kreditorius, neturi teisės priimti sprendimų, darančių įtaką padengtųjų obligacijų emitento susitarimų, perleistų specialiajam administratoriui ir susijusių su padengtosiomis obligacijomis, tolesniam vykdymui.</text:span></text:p>
      <text:p text:style-name="P1979"><text:span text:style-name="T1980">2</text:span><text:span text:style-name="T1981">. Turto pateikimas padengtųjų obligacijų bendrovei ar įtraukimas į užtikrinamąjį turtą bei kiti sandoriai, susiję su užtikrinamuoju turtu ir padengtosiomis obligacijomis, negali būti laikomi negaliojančiais ar pripažinti negaliojančiais, ar panaikinti dėl to, kad turtas pateikiamas padengtųjų obligacijų bendrovei arba įtraukiamas į užtikrinamąjį turtą</text:span><text:span text:style-name="T1982"><text:s/>ar atitinkamas sandoris, susijęs su užtikrinamuoju turtu ir padengtosiomis obligacijomis, sudaromas<text:s/></text:span><text:span text:style-name="T1983">padengtųjų obligacijų užtikrinamojo turto formuotojo ar<text:s/></text:span><text:span text:style-name="T1984">padengtųjų obligacijų emitento nemokumo procedūros ar pertvarkymo priemonių taikymo pradžios dieną, bet priėmus sprendimą dėl nemokumo procedūros ar pertvarkymo priemonių.<text:s/></text:span></text:p>
      <text:p text:style-name="P1985"/>
      <text:p text:style-name="P1986"><text:span text:style-name="T1987">77</text:span><text:span text:style-name="T1988"><text:s/>straipsnis.<text:s/></text:span><text:span text:style-name="T1989">Užtikrinamojo turto apsauga</text:span></text:p>
      <text:p text:style-name="P1990"><text:span text:style-name="T1991">1</text:span><text:span text:style-name="T1992">. Padengtųjų obligacijų užtikrinamojo turto formuotojo ar padengtųjų obligacijų emitento nemokumo arba pertvarkymo atveju jų kreditoriai neturi teisės priimti jokių sprendimų dėl užtikrinamojo turto, o padengtųjų obligacijų investuotojai ir specialieji kreditoriai turi tiek teisių, kiek nustatyta padengtųjų obligacijų emisijos sąlygose.</text:span></text:p>
      <text:p text:style-name="P1993"><text:span text:style-name="T1994">2</text:span><text:span text:style-name="T1995">. Padengtųjų obligacijų emitentas privalo užtikrinti, kad visos padengtųjų obligacijų bendrovei priklausančios iš užtikrinamojo turto, kurį tvarko ar valdo padengtųjų obligacijų emitentas, gautinos sumos būtų visiškai, įskaitant fiziškai, atskirtos nuo nemokaus padengtųjų obligacijų emitento turto ir būtų apsaugotos nuo susimaišymo su kitu padengtųjų obligacijų emitento turtu rizikos.</text:span></text:p>
      <text:p text:style-name="P1996"><text:span text:style-name="T1997">3</text:span><text:span text:style-name="T1998">. Iš užtikrinamojo turto negali būti išskaičiuojami jokie padengtųjų obligacijų užtikrinamojo turto formuotojo ar padengtųjų obligacijų emitento administravimo, nemokumo, pertvarkymo, likvidavimo ar kito panašaus proceso mokėjimai ar susijusios išlaidos.</text:span></text:p>
      <text:p text:style-name="P1999"/>
      <text:p text:style-name="P2000"><text:span text:style-name="T2001">78</text:span><text:span text:style-name="T2002"><text:s/>straipsnis.<text:s/></text:span><text:span text:style-name="T2003">Apsauga nuo priverstinio išieškojimo ir arešto</text:span></text:p>
      <text:p text:style-name="P2004"><text:span text:style-name="T2005">1</text:span><text:span text:style-name="T2006">. Tik investuotojai į pakeitimo vertybiniais popieriais metu išleistus vertybinius popierius ir specialieji kreditoriai gali inicijuoti užtikrinamojo turto areštą ar nukreipti išieškojimą į užtikrinamąjį turtą, kuriuo apmokami su pakeitimo vertybiniais popieriais metu išleistais vertybiniais popieriais susiję įsipareigojimai investuotojams į pakeitimo vertybiniais popieriais metu išleistus vertybinius popierius ir specialiesiems kreditoriams.</text:span></text:p>
      <text:p text:style-name="P2007"><text:span text:style-name="T2008">2</text:span><text:span text:style-name="T2009">. Tik investuotojai į padengtąsias obligacijas ir specialieji kreditoriai gali inicijuoti užtikrinamojo turto areštą ar nukreipti išieškojimą į užtikrinamąjį turtą, kuriuo užtikrinami įsipareigojimai pagal padengtąsias obligacijas.<text:s/></text:span></text:p>
      <text:p text:style-name="P2010"><text:span text:style-name="T2011">3</text:span><text:span text:style-name="T2012">. Užtikrinamojo turto areštas ir išieškojimo nukreipimas į jį pagal kitų asmenų reikalavimus, nei nurodyta šio straipsnio 1 ir 2 dalyse, negalimas.</text:span></text:p>
      <text:p text:style-name="P2013"/>
      <text:p text:style-name="P2014"><text:span text:style-name="T2015">VI</text:span><text:span text:style-name="T2016"><text:s/>SKYRIUS</text:span></text:p>
      <text:h text:style-name="P2017" text:outline-level="2"><text:span text:style-name="T2018">PRIEŽIŪRA IR ATSAKOMYBĖ UŽ ŠIO ĮSTATYMO PAŽEIDIMUS</text:span></text:h>
      <text:p text:style-name="P2019"/>
      <text:h text:style-name="P2020" text:outline-level="2"><text:span text:style-name="T2021">PIRMASIS</text:span><text:span text:style-name="T2022"><text:s/>SKIRSNIS</text:span></text:h>
      <text:h text:style-name="P2023" text:outline-level="2"><text:span text:style-name="T2024">PRIEŽIŪRA</text:span></text:h>
      <text:p text:style-name="P2025"/>
      <text:p text:style-name="P2026"><text:span text:style-name="T2027">79</text:span><text:span text:style-name="T2028"><text:s/>straipsnis.<text:s/></text:span><text:span text:style-name="T2029">Priežiūros institucija</text:span></text:p>
      <text:p text:style-name="P2030"><text:span text:style-name="T2031">1</text:span><text:span text:style-name="T2032">. Priežiūros institucija yra Lietuvos bankas. V</text:span><text:span text:style-name="T2033">adovaudamasis Lietuvos banko įstatymu, šiuo įstatymu ir kitais finansų rinką reglamentuojančiais teisės aktais, kurių laikymosi priežiūra priskirta priežiūros institucijos kompetencijai,</text:span><text:span text:style-name="T2034"><text:s/>Lietuvos bankas šio įstatymo priežiūros institucijai nustatytas funkcijas atlieka, suteiktomis teisėmis naudojasi tiek, kiek pagal<text:s/></text:span><text:span text:style-name="T2035">2013 m. spalio 15 d. Tarybos reglamento (ES)<text:s/></text:span><text:span text:style-name="T2036">Nr. 1024/2013, kuriuo Europos Centriniam Bankui pavedami specialūs uždaviniai, susiję su rizikos ribojimu pagrįstos kredito įstaigų priežiūros politika,</text:span><text:span text:style-name="T2037"><text:s/>nuostatas tai nėra pavesta Europos Centriniam Bankui</text:span><text:span text:style-name="T2038">.</text:span></text:p>
      <text:p text:style-name="P2039"><text:span text:style-name="T2040">2</text:span><text:span text:style-name="T2041">.</text:span><text:span text:style-name="T2042"><text:s/></text:span><text:span text:style-name="T2043">Priežiūros institucija, atlikdama jai nustatytas priežiūros funkcijas, bendradarbiauja su pertvarkymo institucija, kitų valstybių narių priežiūros institucijomis, Europos Centriniu Banku, Europos bankininkystės institucija, Europos vertybinių popierių ir rinkų institucija ir kitomis kredito įstaigų priežiūrą atliekančiomis priežiūros institucijomis.</text:span></text:p>
      <text:p text:style-name="P2044"><text:span text:style-name="T2045">3</text:span><text:span text:style-name="T2046">. Kitų valstybių narių priežiūros institucijų prašymu priežiūros institucija teikia visą svarbią informaciją, jeigu ji reikalinga jų funkcijoms atlikti. Savo iniciatyva priežiūros institucija kitų valstybių narių priežiūros institucijoms teikia visą būtiną informaciją. Informacija laikoma būtina, jeigu ji gali daryti reikšmingą įtaką vertinant padengtųjų obligacijų emisiją kitoje valstybėje narėje.</text:span></text:p>
      <text:p text:style-name="P2047"/>
      <text:p text:style-name="P2048"><text:span text:style-name="T2049">80</text:span><text:span text:style-name="T2050"><text:s/>straipsnis.<text:s/></text:span><text:span text:style-name="T2051">Priežiūros institucijos funkcijos</text:span></text:p>
      <text:p text:style-name="P2052"><text:span text:style-name="T2053">1</text:span><text:span text:style-name="T2054">. Priežiūros institucija atlieka šias funkcijas:</text:span></text:p>
      <text:p text:style-name="P2055"><text:span text:style-name="T2056">1</text:span><text:span text:style-name="T2057">) atlieka kompetentingai institucijai Reglamente (ES) Nr. 2017/2402 nustatytas funkcijas;</text:span></text:p>
      <text:p text:style-name="P2058"><text:span text:style-name="T2059">2</text:span><text:span text:style-name="T2060">) priima sprendimus dėl prašymų įtraukti į viešąjį padengtųjų obligacijų programų sąrašą;</text:span></text:p>
      <text:p text:style-name="P2061"><text:span text:style-name="T2062">3</text:span><text:span text:style-name="T2063">) prižiūri, kaip asmenys laikosi šio įstatymo ir jo įgyvendinamųjų teisės aktų ir priežiūros institucijos duotų privalomų vykdyti nurodymų dėl šio įstatymo laikymosi;</text:span></text:p>
      <text:p text:style-name="P2064"><text:span text:style-name="T2065">4</text:span><text:span text:style-name="T2066">) atlieka kitas šiame įstatyme ir kituose finansų rinką reglamentuojančiuose teisės aktuose nustatytas funkcijas.</text:span></text:p>
      <text:p text:style-name="P2067"><text:span text:style-name="T2068">2</text:span><text:span text:style-name="T2069">. Priežiūros institucija savo interneto svetainėje skelbia ir nuolat atnaujina su padengtųjų obligacijų emisijomis susijusius teisės aktus ir rekomendacijas. Skelbiamos informacijos turi pakakti, kad būtų galima palyginti priežiūros institucijos ir kitų valstybių narių priežiūros institucijų padengtosioms obligacijoms taikomus reikalavimus.</text:span></text:p>
      <text:p text:style-name="P2070"/>
      <text:p text:style-name="P2071"><text:span text:style-name="T2072">81</text:span><text:span text:style-name="T2073"><text:s/>straipsnis.<text:s/></text:span><text:span text:style-name="T2074">Priežiūros institucijos teisės atliekant jai pavestas funkcijas</text:span></text:p>
      <text:p text:style-name="P2075"><text:span text:style-name="T2076">1</text:span><text:span text:style-name="T2077">. Priežiūros institucija, be kitų Lietuvos banko įstatyme, šiame įstatyme ir kituose teisės aktuose, kurių laikymosi priežiūra priskirta jos kompetencijai, nustatytų pareigų ir teisių, atlikdama jai pavestas funkcijas, turi teisę:</text:span></text:p>
      <text:p text:style-name="P2078"><text:span text:style-name="T2079">1</text:span><text:span text:style-name="T2080">) reikalauti, kad asmenys paskelbtų šio įstatymo reikalaujamą skelbti informaciją, pateiktų kitus su šia informacija susijusius dokumentus. Jeigu asmenys vengia paskelbti informaciją, priežiūros institucija turi teisę pati ją paskelbti;</text:span></text:p>
      <text:p text:style-name="P2081"><text:span text:style-name="T2082">2</text:span><text:span text:style-name="T2083">) reikalauti nutraukti bet kokią veiklą, pažeidžiančią šio įstatymo, jo įgyvendinamųjų teisės aktų, Reglamento (ES) Nr. 2017/2402 nuostatas, ir įpareigoti užtikrinti, kad ji nepasikartotų;</text:span></text:p>
      <text:p text:style-name="P2084"><text:span text:style-name="T2085">3</text:span><text:span text:style-name="T2086">) imtis visų reikalingų teisės aktuose nustatytų priemonių, kuriomis užtikrinama, kad asmenys, kuriems taikomi šio įstatymo reikalavimai, nuolat laikytųsi šiame įstatyme ir kituose teisės aktuose,<text:s/></text:span><text:span text:style-name="T2087">kurių laikymosi priežiūra priskirta priežiūros institucijos kompetencijai,<text:s/></text:span><text:span text:style-name="T2088">nustatytų reikalavimų;</text:span></text:p>
      <text:p text:style-name="P2089"><text:span text:style-name="T2090">4</text:span><text:span text:style-name="T2091">) duoti šio straipsnio 2 dalyje nustatytus privalomus nurodymus.</text:span></text:p>
      <text:p text:style-name="P2092"><text:span text:style-name="T2093">2</text:span><text:span text:style-name="T2094">. Priežiūros institucija, nustačiusi ar turėdama pagrindą įtarti šio įstatymo, Reglamento (ES) Nr. 2017/2402 ar kitų teisės aktų, kurių laikymosi priežiūra priskirta jos kompetencijai, pažeidimus ar trūkumus arba kai kyla grėsmė investuotojų interesams, turi teisę duoti privalomus nurodymus:</text:span></text:p>
      <text:p text:style-name="P2095"><text:span text:style-name="T2096">1</text:span><text:span text:style-name="T2097">) per jos nustatytą terminą pašalinti teisės aktų pažeidimus ar veiklos trūkumus;</text:span></text:p>
      <text:p text:style-name="P2098"><text:span text:style-name="T2099">2</text:span><text:span text:style-name="T2100">) patikslinti veiklos planą ir veiklos politiką, kitų politikų bei procedūrų aprašus;</text:span></text:p>
      <text:p text:style-name="P2101"><text:span text:style-name="T2102">3</text:span><text:span text:style-name="T2103">) parengti ir įgyvendinti per jos nustatytą terminą jai priimtiną nustatytų pažeidimų ir (arba) trūkumų pašalinimo priemonių planą;</text:span></text:p>
      <text:p text:style-name="P2104"><text:span text:style-name="T2105">4</text:span><text:span text:style-name="T2106">) nevykdyti tam tikros veiklos, nesudaryti tam tikrų sandorių, sumažinti tokios veiklos arba sandorių apimtį;</text:span></text:p>
      <text:p text:style-name="P2107"><text:span text:style-name="T2108">5</text:span><text:span text:style-name="T2109">) jai pateikti papildomą arba dažniau teikti informaciją, reikalingą priežiūros funkcijoms atlikti;</text:span></text:p>
      <text:p text:style-name="P2110"><text:span text:style-name="T2111">6</text:span><text:span text:style-name="T2112">) atkurti iki teisės aktų pažeidimo buvusią padėtį;</text:span></text:p>
      <text:p text:style-name="P2113"><text:span text:style-name="T2114">7</text:span><text:span text:style-name="T2115">) laikinai uždrausti pagal Reglamento (ES) Nr. 2017/2402 27 straipsnio 1 dalį pranešti, kad pakeitimas vertybiniais popieriais atitinka Reglamento (ES) Nr. 2017/2402 19–22, 23–26 arba 26a–26e straipsniuose nustatytus reikalavimus;</text:span></text:p>
      <text:p text:style-name="P2116"><text:span text:style-name="T2117">8</text:span><text:span text:style-name="T2118">) laikinai panaikinti pagal Reglamento (ES) Nr. 2017/2402 28 straipsnį suteiktą įgaliojimą tikrinti, ar pakeitimas vertybiniais popieriais atitinka Reglamento (ES) Nr. 2017/2402 19–22,<text:s/></text:span><text:span text:style-name="T2119"><text:line-break/>23–26 arba 26a–26e straipsnių reikalavimus;<text:s/></text:span></text:p>
      <text:p text:style-name="P2120"><text:span text:style-name="T2121">9</text:span><text:span text:style-name="T2122">) laikinai sustabdyti padengtųjų obligacijų pagal patvirtintą padengtųjų obligacijų programą leidimą arba uždrausti padengtųjų obligacijų emitentui toliau leisti padengtąsias obligacijas pagal patvirtintą padengtųjų obligacijų programą;</text:span></text:p>
      <text:p text:style-name="P2123"><text:span text:style-name="T2124">10</text:span><text:span text:style-name="T2125">) įpareigoti padengtųjų obligacijų emitentą pakeisti užtikrinamojo turto grupės stebėtoją, jeigu šis neatlieka ar netinkamai atlieka savo funkcijas arba nebeatitinka šio įstatymo reikalavimų, taikomų užtikrinamojo turto grupės stebėtojui;</text:span></text:p>
      <text:p text:style-name="P2126"><text:span text:style-name="T2127">11</text:span><text:span text:style-name="T2128">) atlikti kitus veiksmus, kad būtų pašalinti teisės aktų pažeidimai ar veiklos trūkumai, ar, siekiant šiuos pažeidimus ar trūkumus pašalinti, neatlikti tam tikrų veiksmų.</text:span></text:p>
      <text:p text:style-name="P2129"><text:span text:style-name="T2130">3</text:span><text:span text:style-name="T2131">. Šio straipsnio 2 dalyje nustatyti privalomi nurodymai gali būti duodami kartu taikant ir poveikio priemones. Asmenys, kuriems duoti privalomi nurodymai, privalo juos vykdyti priežiūros institucijos nustatytais terminais ir nedelsdami, ne vėliau kaip kitą darbo dieną įvykdę nurodymą, apie tai raštu pranešti priežiūros institucijai.</text:span></text:p>
      <text:p text:style-name="P2132"/>
      <text:p text:style-name="P2133"><text:span text:style-name="T2134">82</text:span><text:span text:style-name="T2135"><text:s/>straipsnis.<text:s/></text:span><text:span text:style-name="T2136">Priežiūros institucijos teisės nagrinėjant teisės aktų pažeidimus</text:span></text:p>
      <text:p text:style-name="P2137"><text:span text:style-name="T2138">1</text:span><text:span text:style-name="T2139">. Priežiūros institucija organizuoja ir atlieka patikrinimus, kad nustatytų, ar laikomasi šio įstatymo, jo įgyvendinamųjų teisės aktų, Reglamento (ES) Nr. 2017/2402 ir jo įgyvendinamųjų teisės aktų reikalavimų.</text:span></text:p>
      <text:p text:style-name="P2140"><text:span text:style-name="T2141">2</text:span><text:span text:style-name="T2142">. Priežiūros institucijos rengiamiems patikrinimams taikomi reikalavimai nustatyti Lietuvos banko įstatymo 42</text:span><text:span text:style-name="T2143">1</text:span><text:span text:style-name="T2144"><text:s/>straipsnyje.</text:span></text:p>
      <text:p text:style-name="P2145"><text:span text:style-name="T2146">3</text:span><text:span text:style-name="T2147">. Atlikdami patikrinimą, priežiūros institucijos tarnautojai turi Lietuvos banko įstatyme ir šiame įstatyme nustatytas teises.</text:span></text:p>
      <text:p text:style-name="P2148"/>
      <text:p text:style-name="P2149"><text:span text:style-name="T2150">8</text:span><text:span text:style-name="T2151">3</text:span><text:span text:style-name="T2152"><text:s/>straipsnis.<text:s/></text:span><text:span text:style-name="T2153">Priežiūros tikslu gautos informacijos apsauga</text:span></text:p>
      <text:p text:style-name="P2154"><text:span text:style-name="T2155">Informacijai, kurią priežiūros institucija gauna priežiūros tikslu, apsaugoti taikomos Lietuvos banko įstatymo 43 straipsnio nuostatos.</text:span></text:p>
      <text:p text:style-name="P2156"/>
      <text:p text:style-name="P2157"><text:span text:style-name="T2158">ANTRASIS</text:span><text:span text:style-name="T2159"><text:s/>SKIRSNIS</text:span></text:p>
      <text:p text:style-name="P2160"><text:span text:style-name="T2161">ATSAKOMYBĖ UŽ ŠIO ĮSTATYMO PAŽEIDIMUS</text:span></text:p>
      <text:p text:style-name="P2162"/>
      <text:p text:style-name="P2163"><text:span text:style-name="T2164">84</text:span><text:span text:style-name="T2165"><text:s/>straipsnis.<text:s/></text:span><text:span text:style-name="T2166">Priežiūros institucijos taikomos poveikio priemonės</text:span></text:p>
      <text:p text:style-name="P2167"><text:span text:style-name="T2168">1</text:span><text:span text:style-name="T2169">. Priežiūros institucija taiko šias poveikio priemones:<text:s/></text:span></text:p>
      <text:p text:style-name="P2170"><text:span text:style-name="T2171">1</text:span><text:span text:style-name="T2172">) viešai paskelbia informaciją apie šio įstatymo ir kitų teisės aktų, kurių laikymosi priežiūra priskirta jos kompetencijai, pažeidimą ir jį padariusį asmenį;<text:s/></text:span></text:p>
      <text:p text:style-name="P2173"><text:span text:style-name="T2174">2</text:span><text:span text:style-name="T2175">) įspėja dėl veiklos trūkumų bei pažeidimų ir nustato jų pašalinimo terminus;</text:span></text:p>
      <text:p text:style-name="P2176"><text:span text:style-name="T2177">3</text:span><text:span text:style-name="T2178">) skiria šio įstatymo nustatytas pinigines baudas;</text:span></text:p>
      <text:p text:style-name="P2179"><text:span text:style-name="T2180">4</text:span><text:span text:style-name="T2181">) laikinai nušalina nuo pareigų bet kurį pirminio skolintojo, iniciatoriaus, rėmėjo, specialiosios paskirties bendrovės ar padengtųjų obligacijų emitento vadovą ar kitą asmenį, kuris laikomas atsakingu už šio įstatymo pažeidimą;</text:span></text:p>
      <text:p text:style-name="P2182"><text:span text:style-name="T2183">5</text:span><text:span text:style-name="T2184">) išbraukia padengtųjų obligacijų programą iš viešojo padengtųjų obligacijų programų sąrašo.</text:span></text:p>
      <text:p text:style-name="P2185"><text:span text:style-name="T2186">2</text:span><text:span text:style-name="T2187">. Poveikio priemonių taikymo tvarką nustato Lietuvos banko įstatymas.</text:span></text:p>
      <text:p text:style-name="P2188"><text:span text:style-name="T2189">3</text:span><text:span text:style-name="T2190">.<text:s/></text:span><text:span text:style-name="T2191">Reglamento (ES) Nr. 2017/2401 5 straipsnio 5 dalyje nurodytu atveju privalomi nurodymai ir poveikio priemonės taikomos Reglamento (ES) Nr. 2017/2402 5 straipsnio 5 dalyje nurodytai valdančiajai šaliai.</text:span></text:p>
      <text:p text:style-name="P2192"><text:span text:style-name="T2193">4</text:span><text:span text:style-name="T2194">. Priežiūros institucija informaciją apie pritaikytas poveikio priemones, apie dėl pritaikytų poveikio priemonių pateiktus skundus ir jų nagrinėjimo rezultatus pateikia Europos bankininkystės institucijai.<text:s/></text:span></text:p>
      <text:p text:style-name="P2195"/>
      <text:p text:style-name="P2196"><text:span text:style-name="T2197">85</text:span><text:span text:style-name="T2198"><text:s/>straipsnis.<text:s/></text:span><text:span text:style-name="T2199">Poveikio priemonių taikymo pagrindai</text:span></text:p>
      <text:p text:style-name="P2200"><text:span text:style-name="T2201">Šiame įstatyme nustatytos poveikio priemonės gali būti taikomos, kai yra bent vienas iš šių pagrindų:</text:span></text:p>
      <text:p text:style-name="P2202"><text:span text:style-name="T2203">1</text:span><text:span text:style-name="T2204">) asmuo priežiūros institucijai nepateikia priežiūrai atlikti būtinos informacijos ar dokumentų arba pateikia neišsamią, netikslią ar klaidinančią informaciją;<text:s/></text:span></text:p>
      <text:p text:style-name="P2205"><text:span text:style-name="T2206">2</text:span><text:span text:style-name="T2207">) šio įstatymo nustatyti leidimai ar sutikimai gaunami priežiūros institucijai pateikus klaidingą informaciją arba pasinaudojus kitomis neteisėtomis priemonėmis;</text:span></text:p>
      <text:p text:style-name="P2208"><text:span text:style-name="T2209">3</text:span><text:span text:style-name="T2210">) nebetenkinamos sąlygos, pagal kurias padengtųjų obligacijų programa buvo įrašyta į šio įstatymo 56 straipsnio 3 dalyje nurodytą viešąjį padengtųjų obligacijų programų sąrašą;</text:span></text:p>
      <text:p text:style-name="P2211"><text:span text:style-name="T2212">4</text:span><text:span text:style-name="T2213">) emitentas leidžia padengtąsias obligacijas, kai padengtųjų obligacijų programa nėra įtraukta į viešąjį padengtųjų obligacijų programų sąrašą;</text:span></text:p>
      <text:p text:style-name="P2214"><text:span text:style-name="T2215">5</text:span><text:span text:style-name="T2216">) pažeidžiami Reglamente (ES) Nr. 2017/2402 nustatyti reikalavimai;</text:span></text:p>
      <text:p text:style-name="P2217"><text:span text:style-name="T2218">6</text:span><text:span text:style-name="T2219">) nevykdomi priežiūros institucijos duoti privalomi nurodymai;</text:span></text:p>
      <text:p text:style-name="P2220"><text:span text:style-name="T2221">7</text:span><text:span text:style-name="T2222">) trukdoma priežiūros institucijai ar jos įgaliotiems asmenims atlikti patikrinimus;</text:span></text:p>
      <text:p text:style-name="P2223"><text:span text:style-name="T2224">8</text:span><text:span text:style-name="T2225">) priežiūros institucijos vertinimu, papildomas padengtųjų obligacijų leidimas neproporcingai didina padengtųjų obligacijų emitento įsipareigojimus, įskaitant emitento išleistas ir dar neapmokėtas padengtąsias obligacijas, palyginti su emitento konsoliduotajame balanse nurodytu turtu;</text:span></text:p>
      <text:p text:style-name="P2226"><text:span text:style-name="T2227">9</text:span><text:span text:style-name="T2228">) pažeidžiami šio įstatymo 30 straipsnyje nustatyti pirmenybės teisės ir dvigubo reikalavimo teisės reikalavimai;</text:span></text:p>
      <text:p text:style-name="P2229"><text:span text:style-name="T2230">10</text:span><text:span text:style-name="T2231">) emitentas išleidžia padengtąsias obligacijas, pažeisdamas šio įstatymo 31 straipsnio 6 ir 7 dalyse nustatytus reikalavimus;</text:span></text:p>
      <text:p text:style-name="P2232"><text:span text:style-name="T2233">11</text:span><text:span text:style-name="T2234">) turtas, sudarantis užtikrinamąjį turtą, neatitinka šio įstatymo 45–49 straipsniuose nustatytų reikalavimų;</text:span></text:p>
      <text:p text:style-name="P2235"><text:span text:style-name="T2236">12</text:span><text:span text:style-name="T2237">) pažeidžiami šio įstatymo 29 straipsnyje nustatyti reikalavimo teisių perleidimo reikalavimai;</text:span></text:p>
      <text:p text:style-name="P2238"><text:span text:style-name="T2239">13</text:span><text:span text:style-name="T2240">) pažeidžiami šio įstatymo 50 straipsnyje nustatyti išvestinių finansinių priemonių naudojimo reikalavimai;</text:span></text:p>
      <text:p text:style-name="P2241"><text:span text:style-name="T2242">14</text:span><text:span text:style-name="T2243">) emitentas nevykdo užtikrinamojo turto atskyrimo reikalavimų;</text:span></text:p>
      <text:p text:style-name="P2244"><text:span text:style-name="T2245">15</text:span><text:span text:style-name="T2246">) emitentas nepateikia informacijos arba pateikia neišsamią ir netikslią informaciją investuotojams;</text:span></text:p>
      <text:p text:style-name="P2247"><text:span text:style-name="T2248">16</text:span><text:span text:style-name="T2249">) emitentas nevykdo likvidumo atsargos reikalavimo, nustatyto šio įstatymo 51 straipsnyje;</text:span></text:p>
      <text:p text:style-name="P2250"><text:span text:style-name="T2251">17</text:span><text:span text:style-name="T2252">) obligacijos, kurioms pritaikyta išpirkimo terminų pratęsimo struktūra, neatitinka šio įstatymo 54 straipsnyje nustatytų reikalavimų;</text:span></text:p>
      <text:p text:style-name="P2253"><text:span text:style-name="T2254">18</text:span><text:span text:style-name="T2255">) padaromi kiti šio įstatymo arba kitų teisės aktų, kurių laikymosi priežiūra priskirta priežiūros institucijos kompetencijai, pažeidimai.</text:span></text:p>
      <text:p text:style-name="P2256"/>
      <text:p text:style-name="P2257"><text:span text:style-name="T2258">86</text:span><text:span text:style-name="T2259"><text:s/>straipsnis.<text:s/></text:span><text:span text:style-name="T2260">Piniginės baudos</text:span></text:p>
      <text:p text:style-name="P2261"><text:span text:style-name="T2262">1</text:span><text:span text:style-name="T2263">. Priežiūros institucija skiria šias pinigines baudas:</text:span></text:p>
      <text:p text:style-name="P2264"><text:span text:style-name="T2265">1</text:span><text:span text:style-name="T2266">) juridinio asmens vadovams ir kitiems fiziniams asmenims – iki 5 000 000 eurų;</text:span></text:p>
      <text:p text:style-name="P2267"><text:span text:style-name="T2268">2</text:span><text:span text:style-name="T2269">) juridiniam asmeniui – iki 5 000 000 eurų arba iki 10 procentų juridinio asmens bendrųjų metinių pajamų, atsižvelgdama į tai, kuri suma yra didesnė.</text:span></text:p>
      <text:p text:style-name="P2270"><text:span text:style-name="T2271">2</text:span><text:span text:style-name="T2272">. 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text:span></text:p>
      <text:p text:style-name="P2273"><text:span text:style-name="T2274">3</text:span><text:span text:style-name="T2275">. Jeigu dėl šio įstatymo 85 straipsnyje nurodytų pažeidimų padarymo buvo neteisėtai gauta pajamų, kitokios turtinės naudos, išvengta nuostolių ar padaryta žalos ir tokių pajamų, kitokios turtinės naudos, išvengtų nuostolių ar padarytos žalos dydis, jeigu jį įmanoma nustatyti, viršijo šio straipsnio 1 dalyje nurodytą baudos dydį, priežiūros institucija skiria ne mažesnę kaip dvigubo neteisėtai gautų pajamų, kitokios turtinės naudos, išvengtų nuostolių ar padarytos žalos dydžio baudą.<text:s/></text:span></text:p>
      <text:p text:style-name="P2276"><text:span text:style-name="T2277">4</text:span><text:span text:style-name="T2278">. Šio įstatymo 85 straipsnio 7 punkte nurodytais atvejais priežiūros institucija už kiekvieną privalomo nurodymo nevykdymo dieną skiria baudą iki vieno procento bendrųjų metinių pajamų, o tais atvejais, kai sunku ar neįmanoma nustatyti bendrųjų metinių pajamų, – iki 1 500 eurų.<text:s/></text:span></text:p>
      <text:p text:style-name="P2279"><text:span text:style-name="T2280">5</text:span><text:span text:style-name="T2281">. Baudos dydis apskaičiuojamas vadovaujantis Lietuvos banko įstatymo 43</text:span><text:span text:style-name="T2282">3</text:span><text:span text:style-name="T2283"><text:s/>straipsnyje nustatyta tvarka.</text:span></text:p>
      <text:p text:style-name="P2284"/>
      <text:p text:style-name="P2285"><text:span text:style-name="T2286">VII</text:span><text:span text:style-name="T2287"><text:s/>SKYRIUS</text:span></text:p>
      <text:p text:style-name="P2288"><text:span text:style-name="T2289">BAIGIAMOSIOS NUOSTATOS</text:span></text:p>
      <text:p text:style-name="P2290"/>
      <text:p text:style-name="P2291"><text:span text:style-name="T2292">87</text:span><text:span text:style-name="T2293"><text:s/>straipsnis.</text:span><text:span text:style-name="T2294"><text:s/></text:span><text:span text:style-name="T2295">Įstatymo įsigaliojimas, įgyvendinimas ir taikymas</text:span></text:p>
      <text:p text:style-name="P2296"><text:span text:style-name="T2297">1</text:span><text:span text:style-name="T2298">. Šis įstatymas, išskyrus šio straipsnio 4 dalį, įsigalioja 2022 m. liepos 22 d.</text:span></text:p>
      <text:p text:style-name="P2299"><text:span text:style-name="T2300">2</text:span><text:span text:style-name="T2301">. Šis įstatymas netaikomas pakeitimo vertybiniais popieriais sandoriams, sudarytiems iki šio įstatymo įsigaliojimo dienos.<text:s/></text:span></text:p>
      <text:p text:style-name="P2302"><text:span text:style-name="T2303">3</text:span><text:span text:style-name="T2304">. Šis įstatymas netaikomas turtu užtikrintų obligacijų, nurodytų šio įstatymo 2 straipsnio 7 dalyje, sandoriams, sudarytiems iki šio įstatymo įsigaliojimo dienos.</text:span></text:p>
      <text:p text:style-name="P2305"><text:span text:style-name="T2306">4</text:span><text:span text:style-name="T2307">. Lietuvos bankas iki 2022 m. liepos 21 d. priima šio įstatymo įgyvendinamuosius teisės aktus.</text:span></text:p>
      <text:p text:style-name="P2308"/>
      <text:p text:style-name="P2309"><text:span text:style-name="T2310">Skelbiu šį Lietuvos Respublikos Seimo priimtą įstatymą.</text:span></text:p>
      <text:p text:style-name="P2311"/>
      <text:p text:style-name="P2312"/>
      <text:p text:style-name="P2313"/>
      <text:p text:style-name="P2314">Respublikos Prezidentas<text:span text:style-name="T2315"><text:tab/></text:span>Gitanas Nausėda</text:p>
      <text:p text:style-name="P2316"/>
      <text:p text:style-name="P2317">Lietuvos Respublikos pakeitimo</text:p>
      <text:p text:style-name="P2327">vertybiniais popieriais ir</text:p>
      <text:p text:style-name="P2328">padengtųjų obligacijų įstatymo</text:p>
      <text:p text:style-name="P2329">priedas</text:p>
      <text:p text:style-name="P2330"/>
      <text:p text:style-name="P2331"><text:span text:style-name="T2332">ĮGYVENDINAMI EUROPOS SĄJUNGOS TEISĖS AKTAI</text:span></text:p>
      <text:p text:style-name="P2333"/>
      <text:p text:style-name="P2334"><text:span text:style-name="T2335">1</text:span><text:span text:style-name="T2336">.<text:s/></text:span><text:span text:style-name="T2337">2013 m. birželio 26 d. Europos Parlamento ir Tarybos</text:span><text:span text:style-name="T2338"><text:s/></text:span><text:span text:style-name="T2339">reglamentas (ES) Nr. 575/2013 dėl prudencinių reikalavimų kredito įstaigoms ir investicinėms įmonėms ir kuriuo iš dalies keičiamas Reglamentas (ES) Nr. 648/2012, su paskutiniais pakeitimais, padarytais 2019 m. lapkričio 27 d. Europos Parlamento ir Tarybos reglamentu (ES) Nr. 2019/2160.</text:span></text:p>
      <text:p text:style-name="P2340"><text:span text:style-name="T2341">2</text:span><text:span text:style-name="T2342">. 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text:s/></text:span><text:span text:style-name="T2343">su paskutiniais pakeitimais, padarytais 2021 m. kovo 21 d. Europos Parlamento ir Tarybos reglamentu (ES) 2021/557.</text:span></text:p>
      <text:p text:style-name="P2344"><text:span text:style-name="T2345">3</text:span><text:span text:style-name="T2346">. 2019 m. lapkričio 27 d. Europos Parlamento ir Tarybos direktyva (ES) 2019/2162 dėl padengtųjų obligacijų emisijų ir viešosios priežiūros, kuria iš dalies keičiamos direktyvos 2009/65/EB ir 2014/59/ES.</text:span></text:p>
      <text:p text:style-name="P2347"/>
      <text:p text:style-name="P2348">_______________________</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3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21" style:parent-style-name="DefaultParagraphFont" style:family="text">
      <style:text-properties style:font-size-complex="12pt" fo:language="en" fo:country="US"/>
    </style:style>
    <style:style style:name="P2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319"><draw:frame draw:style-name="F2320" text:anchor-type="paragraph" svg:x="4.4006in" svg:y="0.0104in" draw:z-index="0"><draw:text-box fo:min-height="0in" fo:min-width="0in"><text:p text:style-name="P2318"><text:span text:style-name="T2321"><text:page-number text:fixed="false">2</text:page-number></text:span></text:p></draw:text-box></draw:frame></text:p>
      </style:header>
      <style:footer>
        <text:p text:style-name="P2323"><draw:frame draw:style-name="F2324" text:anchor-type="paragraph" svg:y="0.0006in" draw:z-index="0"><draw:text-box fo:min-height="0in" fo:min-width="0in"><text:p text:style-name="P2322"/></draw:text-box></draw:frame></text:p>
      </style:footer>
    </style:master-page>
    <style:master-page style:next-style-name="MP1" style:name="MPF1" style:page-layout-name="PL1">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3T13:17:00Z</meta:creation-date>
    <dc:date>2022-07-13T13:17:00Z</dc:date>
    <meta:print-date>2022-07-01T10:53:00Z</meta:print-date>
    <meta:template xlink:href="Normal.dotm" xlink:type="simple"/>
    <meta:editing-cycles>2</meta:editing-cycles>
    <meta:editing-duration>PT0S</meta:editing-duration>
    <meta:document-statistic meta:page-count="8" meta:paragraph-count="1387" meta:word-count="17985" meta:character-count="140161" meta:row-count="2873" meta:non-whitespace-character-count="123563"/>
  </office:meta>
</office:document-meta>
</file>