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 style:parent-style-name="Normal" style:family="paragraph">
      <style:paragraph-properties fo:text-align="justify" fo:margin-left="0.0986in" fo:text-indent="0.3937in">
        <style:tab-stops>
          <style:tab-stop style:type="left" style:position="0.3937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justify" fo:margin-left="0.8409in">
        <style:tab-stops/>
      </style:paragraph-properties>
      <style:text-properties style:font-size-complex="12pt"/>
    </style:style>
    <style:style style:name="P29" style:parent-style-name="Normal" style:family="paragraph">
      <style:paragraph-properties fo:text-align="center" fo:margin-left="0.8409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margin-left="0.8409in">
        <style:tab-stops/>
      </style:paragraph-properties>
      <style:text-properties fo:font-weight="bold" style:font-weight-asian="bold" style:font-size-complex="12pt"/>
    </style:style>
    <style:style style:name="P32" style:parent-style-name="Normal" style:family="paragraph">
      <style:paragraph-properties fo:text-align="center" fo:margin-left="0.3937in" fo:text-indent="-0.0979in">
        <style:tab-stops/>
      </style:paragraph-properties>
      <style:text-properties fo:font-weight="bold" style:font-weight-asian="bold" style:font-size-complex="12pt"/>
    </style:style>
    <style:style style:name="P33" style:parent-style-name="Normal" style:family="paragraph">
      <style:paragraph-properties fo:text-align="center" fo:margin-right="-0.2965in"/>
      <style:text-properties fo:font-weight="bold" style:font-weight-asian="bold" style:font-size-complex="12pt"/>
    </style:style>
    <style:style style:name="P34" style:parent-style-name="Normal" style:family="paragraph">
      <style:paragraph-properties fo:text-align="center" fo:margin-left="-0.1972in">
        <style:tab-stops/>
      </style:paragraph-properties>
      <style:text-properties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margin-left="1.8in" fo:text-indent="0.9in" style:page-number="1">
        <style:tab-stops/>
      </style:paragraph-properties>
      <style:text-properties style:font-name-asian="Calibri"/>
    </style:style>
    <style:style style:name="P64" style:parent-style-name="Normal" style:family="paragraph">
      <style:paragraph-properties fo:margin-left="1.8in" fo:text-indent="0.9in">
        <style:tab-stops/>
      </style:paragraph-properties>
      <style:text-properties style:font-name-asian="Calibri"/>
    </style:style>
    <style:style style:name="P65" style:parent-style-name="Normal" style:family="paragraph">
      <style:paragraph-properties fo:margin-left="1.8in" fo:text-indent="0.9in">
        <style:tab-stops/>
      </style:paragraph-properties>
      <style:text-properties style:font-name-asian="Calibri"/>
    </style:style>
    <style:style style:name="P66" style:parent-style-name="Normal" style:family="paragraph">
      <style:paragraph-properties fo:margin-left="1.8in" fo:text-indent="0.9in">
        <style:tab-stops/>
      </style:paragraph-properties>
      <style:text-properties style:font-name-asian="Calibri"/>
    </style:style>
    <style:style style:name="P67" style:parent-style-name="Normal" style:family="paragraph">
      <style:paragraph-properties fo:margin-left="1.8in" fo:text-indent="0.9in">
        <style:tab-stops/>
      </style:paragraph-properties>
      <style:text-properties style:font-name-asian="Calibri"/>
    </style:style>
    <style:style style:name="P68" style:parent-style-name="Normal" style:family="paragraph">
      <style:paragraph-properties fo:margin-left="1.8in" fo:text-indent="0.9in">
        <style:tab-stops/>
      </style:paragraph-properties>
      <style:text-properties style:font-name-asian="Calibri"/>
    </style:style>
    <style:style style:name="P69" style:parent-style-name="Normal" style:family="paragraph">
      <style:paragraph-properties fo:margin-left="1.8in" fo:text-indent="0.9in">
        <style:tab-stops/>
      </style:paragraph-properties>
      <style:text-properties style:font-name-asian="Calibri"/>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1in">
        <style:tab-stops>
          <style:tab-stop style:type="left" style:position="0.5909in"/>
        </style:tab-stops>
      </style:paragraph-properties>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FF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fo:letter-spacing="-0.0013in"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letter-spacing="-0.0013in" style:font-size-complex="12pt"/>
    </style:style>
    <style:style style:name="T144" style:parent-style-name="DefaultParagraphFont" style:family="text">
      <style:text-properties style:font-name-asian="Calibri" fo:letter-spacing="-0.0013in"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letter-spacing="-0.0013in" style:font-size-complex="12pt"/>
    </style:style>
    <style:style style:name="T165" style:parent-style-name="DefaultParagraphFont" style:family="text">
      <style:text-properties style:font-name-asian="Calibri" fo:letter-spacing="-0.0013in"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fo:letter-spacing="-0.0013in"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9 M. RUGSĖJO 1 D. ĮSAKYMO NR. V-713 „DĖL PRIEMONIŲ IR ĮRANGOS LICENCIJUOJAMAI VISUOMENĖS SVEIKATOS PRIEŽIŪROS VEIKLAI VYKDYTI SĄRAŠO PATVIRTINIMO“ PAKEITIMO</text:p>
      <text:p text:style-name="P12"/>
      <text:p text:style-name="P13">2018 m. balandžio 26 d. Nr. V-526</text:p>
      <text:p text:style-name="P14">Vilnius</text:p>
      <text:p text:style-name="P15"/>
      <text:p text:style-name="P16"/>
      <text:p text:style-name="P17"><text:span text:style-name="T18">1</text:span><text:span text:style-name="T19">.</text:span><text:span text:style-name="T20"><text:tab/>P a k e i č i u<text:s/></text:span><text:span text:style-name="T21">Lietuvos Respublikos sveikatos apsaugos ministro</text:span><text:span text:style-name="T22"><text:s/></text:span><text:span text:style-name="T23">2009 m. rugsėjo 1 d. įsakymą Nr. V-713 „Dėl<text:s/></text:span><text:span text:style-name="T24">Priemonių ir įrangos licencijuojamai visuomenės sveikatos priežiūros veiklai vykdyti sąrašo patvirtinimo</text:span><text:span text:style-name="T25">“<text:s/></text:span><text:span text:style-name="T26">ir jį išdėstau nauja redakcija</text:span><text:span text:style-name="T27">:</text:span></text:p>
      <text:p text:style-name="P28"/>
      <text:p text:style-name="P29"><text:span text:style-name="T30">„LIETUVOS RESPUBLIKOS SVEIKATOS APSAUGOS MINISTRAS</text:span></text:p>
      <text:p text:style-name="P31"/>
      <text:p text:style-name="P32">ĮSAKYMAS</text:p>
      <text:p text:style-name="P33">DĖL PRIEMONIŲ IR ĮRANGOS LICENCIJUOJAMAI VISUOMENĖS SVEIKATOS PRIEŽIŪROS VEIKLAI VYKDYTI SĄRAŠO PATVIRTINIMO</text:p>
      <text:p text:style-name="P34"/>
      <text:p text:style-name="P35"><text:span text:style-name="T36">Vadovaudamasis Lietuvos Respublikos visuomenės sveikatos priežiūros įstatymo 43 straipsnio 3 dalimi, 4 dalies 1 punktu ir 18 dalies 3 punkto c papunkčiu:</text:span></text:p>
      <text:p text:style-name="P37"><text:span text:style-name="T38">1</text:span><text:span text:style-name="T39">.</text:span><text:span text:style-name="T40"><text:tab/>T v i r t i n u Priemonių ir įrangos licencijuojamai visuomenės sveikatos priežiūros veiklai vykdyti sąrašą (pridedama).</text:span></text:p>
      <text:p text:style-name="P41"><text:span text:style-name="T42">2</text:span><text:span text:style-name="T43">.</text:span><text:span text:style-name="T44"><text:tab/>P a v e d u įsakymo vykdymo kontrolę viceministrui pagal veiklos sritį.“</text:span></text:p>
      <text:p text:style-name="P45"><text:span text:style-name="T46">2</text:span><text:span text:style-name="T47">. <text:s/>N u s t a t a u, kad šis įsakymas įsigalioja 2018 m. lapkričio 1 d. <text:s text:c="2"/></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pan><text:span text:style-name="T57"><text:tab/><text:s/>Aurelijus Veryga<text:s/></text:span></text:p>
      <text:soft-page-break/>
      <text:p text:style-name="P58">PATVIRTINTA</text:p>
      <text:p text:style-name="P64">Lietuvos Respublikos sveikatos apsaugos <text:s text:c="2"/></text:p>
      <text:p text:style-name="P65">ministro 2009 m. rugsėjo 1 d. įsakymu<text:s/></text:p>
      <text:p text:style-name="P66">Nr. V-713</text:p>
      <text:p text:style-name="P67">(Lietuvos Respublikos sveikatos apsaugos ministro<text:s/></text:p>
      <text:p text:style-name="P68">2018 m. balandžio 26 d. įsakymo<text:s/></text:p>
      <text:p text:style-name="P69">Nr. V-526 <text:s/>redakcija)</text:p>
      <text:p text:style-name="P70"/>
      <text:p text:style-name="P71"/>
      <text:p text:style-name="P72"><text:span text:style-name="T73">PRIEMONIŲ IR ĮRANGOS LICENCIJUOJAMAI VISUOMENĖS SVEIKATOS PRIEŽIŪROS VEIKLAI VYKDYTI SĄRAŠAS</text:span></text:p>
      <text:p text:style-name="P74"/>
      <text:p text:style-name="P75"><text:span text:style-name="T76">1</text:span><text:span text:style-name="T77">. Privalomojo pirmosios pagalbos mokymo priemonių ir įrangos sąrašas:</text:span></text:p>
      <text:p text:style-name="P78"><text:span text:style-name="T79">1.1</text:span><text:span text:style-name="T80">. vaizdo demonstravimo ir rašymo priemonės (projektorius, vaizdo grotuvas su televizoriumi arba daugialypė terpė su kompiuteriu, rašymo lenta);</text:span></text:p>
      <text:p text:style-name="P81"><text:span text:style-name="T82">1.2</text:span><text:span text:style-name="T83">. žmogaus gaivinimo manekenai praktiniams įgūdžiams įgyti (vienas manekenas penkiems besimokantiems asmenims);</text:span></text:p>
      <text:p text:style-name="P84"><text:span text:style-name="T85">1.3</text:span><text:span text:style-name="T86">. vadovaujantis kelių motorinės transporto priemonės pirmosios pagalbos rinkinio, motociklo pirmosios pagalbos rinkinio, įmonės pirmosios pagalbos rinkinio aprašymais, patvirtintais Lietuvos Respublikos sveikatos apsaugos ministro 2003 m. liepos 11 d. įsakymu Nr. V-450 „Dėl sveikatos priežiūros ir farmacijos specialistų kompetencijos teikiant pirmąją medicinos pagalbą, pirmosios medicinos pagalbos vaistinėlių ir pirmosios pagalbos rinkinių“, turėti kelių motorinės transporto priemonės, motociklo, įmonės pirmosios pagalbos rinkinius (vienas rinkinys dviem besimokantiems asmenims);<text:s/></text:span></text:p>
      <text:p text:style-name="P87"><text:span text:style-name="T88">1.4</text:span><text:span text:style-name="T89">. motociklininko šalmas;</text:span></text:p>
      <text:p text:style-name="P90"><text:span text:style-name="T91">1.5</text:span><text:span text:style-name="T92">. kaklo įtvaras;</text:span></text:p>
      <text:p text:style-name="P93"><text:span text:style-name="T94">1.6</text:span><text:span text:style-name="T95">. nugaros įtvaras;</text:span></text:p>
      <text:p text:style-name="P96"><text:span text:style-name="T97">1.7</text:span><text:span text:style-name="T98">. automatinio išorinio defibriliatoriaus treniruoklis (mokomasis defibriliatoriaus modelis, kuriuo mokoma, kaip atlikti defibriliaciją teikiant pirmąją pagalbą);</text:span></text:p>
      <text:p text:style-name="P99"><text:span text:style-name="T100">1.8</text:span><text:span text:style-name="T101">. mokomoji liemenė, skirta mokytis suteikti pirmąją pagalbą užspringusiam asmeniui;</text:span></text:p>
      <text:p text:style-name="P102"><text:span text:style-name="T103">1.9</text:span><text:span text:style-name="T104">. dirbtinio kvėpavimo kaukė.</text:span></text:p>
      <text:p text:style-name="P105"><text:span text:style-name="T106">2</text:span><text:span text:style-name="T107">. Privalomojo higienos įgūdžių mokymo priemonių ir įrangos sąrašas:</text:span><text:span text:style-name="T108"><text:s/></text:span></text:p>
      <text:p text:style-name="P109"><text:span text:style-name="T110">2.1</text:span><text:span text:style-name="T111">. vaizdo demonstravimo ir rašymo priemonės (projektorius, vaizdo grotuvas su televizoriumi ar daugialypė terpė su kompiuteriu, rašymo lenta);</text:span></text:p>
      <text:p text:style-name="P112"><text:span text:style-name="T113">2.2</text:span><text:span text:style-name="T114">. higienos reikalavimus reglamentuojančių teisės aktų, norminių dokumentų, deklaracijų, pažymėjimų, blankų, pildomų dokumentų, rekomenduojamos literatūros rinkiniai;</text:span></text:p>
      <text:p text:style-name="P115"><text:span text:style-name="T116">2.3</text:span><text:span text:style-name="T117">. vaizdinės higienos įgūdžių mokymo priemonės (stendai, piešiniai, plakatai, kita mokomoji (įskaitant filmuotą) medžiaga apie atitinkamose higienos normose reglamentuojamus valymo, dezinfekcijos, sterilizacijos procesus, asmens higienos laikymosi procesus, užkrečiamųjų ligų ir profesinės rizikos veiksnių profilaktikos priemones, darbo aplinkos higieną, maisto produktų pakavimo, darbo drabužių, inventoriaus žymėjimo pavyzdžiai);<text:s/></text:span></text:p>
      <text:p text:style-name="P118"><text:span text:style-name="T119">2.4</text:span><text:span text:style-name="T120">. dezinfekcijos, sterilizacijos ir valymo priemonių duomenų saugos lapų bei inventoriaus rinkinių pavyzdžiai arba mokomoji (įskaitant filmuotą) medžiaga apie nurodytus pavyzdžius.</text:span></text:p>
      <text:p text:style-name="P121"><text:span text:style-name="T122">3</text:span><text:span text:style-name="T123">. Privalomojo mokymo apie<text:s/></text:span><text:span text:style-name="T124">alkoholio, narkotinių ir psichotropinių ar kitų psichiką veikiančių medžiagų vartojimo poveikį žmogaus sveikatai</text:span><text:span text:style-name="T125"><text:s/></text:span><text:span text:style-name="T126">priemonių ir įrangos sąrašas:<text:s/></text:span></text:p>
      <text:p text:style-name="P127"><text:span text:style-name="T128">3.1</text:span><text:span text:style-name="T129">. vaizdo demonstravimo ir rašymo priemonės (projektorius, vaizdo grotuvas su televizoriumi ar daugialypė terpė su kompiuteriu, rašymo lenta);</text:span></text:p>
      <text:p text:style-name="P130"><text:span text:style-name="T131">3.2</text:span><text:span text:style-name="T132">. vaizdinės priemonės apie<text:s/></text:span><text:span text:style-name="T133">alkoholio, narkotinių ir psichotropinių ar kitų psichiką veikiančių medžiagų vartojimo poveikį žmogaus sveikatai</text:span><text:span text:style-name="T134"><text:s/></text:span><text:span text:style-name="T135">(stendai, piešiniai, plakatai, lankstinukai, kita mokomoji (įskaitant filmuotą) medžiaga);</text:span></text:p>
      <text:p text:style-name="P136"><text:span text:style-name="T137">3.3</text:span><text:span text:style-name="T138">. psichofiziologinių testų (regos ir klausos sensomotorinės reakcijos, informacijos perdirbimo ir orientacijos greičio nustatymo, atminties, dėmesio ir jo stabilumo tyrimų lentelės) pavyzdžiai.</text:span></text:p>
      <text:p text:style-name="P139"><text:span text:style-name="T140">4</text:span><text:span text:style-name="T141">. Visuomenės sveikatos saugos ekspertizės priemonių ir įrangos sąrašas:<text:s/></text:span></text:p>
      <text:p text:style-name="P142"><text:span text:style-name="T143">4.1</text:span><text:span text:style-name="T144">. informacijos kaupimo, analizavimo, rengimo ir pateikimo įranga (kompiuteris, spausdintuvas, programinė įranga);</text:span></text:p>
      <text:p text:style-name="P145"><text:span text:style-name="T146">4.2</text:span><text:span text:style-name="T147">. visuomenės sveikatos saugos ekspertizės atlikimo proceso aprašymas:</text:span></text:p>
      <text:p text:style-name="P148"><text:span text:style-name="T149">4.2.1</text:span><text:span text:style-name="T150">. programos parengimo, darbo krypčių, apimčių, etapų ir tikslo nustatymo procedūros aprašymas;</text:span></text:p>
      <text:p text:style-name="P151"><text:span text:style-name="T152">4.2.2</text:span><text:span text:style-name="T153">. duomenų ir informacijos apie nepalankius aplinkos veiksnius (cheminius, fizikinius, biologinius, ergonominius, psichologinius) rinkimo procedūros aprašymas;</text:span></text:p>
      <text:p text:style-name="P154"><text:span text:style-name="T155">4.2.3</text:span><text:span text:style-name="T156">. laboratorinių ir kitų tyrimų, atliekamų įstaigose arba pagal sutartis atestuotose ir akredituotose laboratorijose, poreikio, apimčių ir atlikimo atvejų nustatymo procedūros aprašymas;</text:span></text:p>
      <text:p text:style-name="P157"><text:span text:style-name="T158">4.2.4</text:span><text:span text:style-name="T159">. išvadų ir pasiūlymų parengimo procedūros aprašymas.</text:span></text:p>
      <text:p text:style-name="P160"><text:span text:style-name="T161">5</text:span><text:span text:style-name="T162">. Poveikio visuomenės sveikatai vertinimo priemonių ir įrangos sąrašas:</text:span></text:p>
      <text:p text:style-name="P163"><text:span text:style-name="T164">5.1</text:span><text:span text:style-name="T165">. informacijos kaupimo, analizavimo, rengimo ir pateikimo įranga (kompiuteris, spausdintuvas, programinė įranga);</text:span></text:p>
      <text:p text:style-name="P166"><text:span text:style-name="T167">5.2</text:span><text:span text:style-name="T168">. poveikio visuomenės sveikatai vertinimo proceso aprašymas:</text:span></text:p>
      <text:p text:style-name="P169"><text:span text:style-name="T170">5.2.1</text:span><text:span text:style-name="T171">. duomenų ir informacijos apie sergamumo ir mirtingumo šaltinius, nepalankius aplinkos veiksnius (cheminius, fizikinius, biologinius, ergonominius, psichologinius) rinkimo, laboratorinių ir kitų tyrimų apimčių nustatymo procedūros aprašymas;</text:span></text:p>
      <text:p text:style-name="P172"><text:span text:style-name="T173">5.2.2</text:span><text:span text:style-name="T174">. ataskaitos parengimo procedūros aprašymas.</text:span></text:p>
      <text:p text:style-name="P175"><text:span text:style-name="T176">6</text:span><text:span text:style-name="T177">. Kenkėjų kontrolės (dezinfekcijos, dezinsekcijos, deratizacijos) priemonių ir įrangos sąrašas:<text:s/></text:span></text:p>
      <text:p text:style-name="P178"><text:span text:style-name="T179">6.1</text:span><text:span text:style-name="T180">. patalpos bei cheminių medžiagų ir preparatų (biocidų) laikymo sąlygos, atitinkančios preparato saugos duomenų lapo bei<text:s/></text:span><text:span text:style-name="T181">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 reikalavimus;</text:span></text:p>
      <text:p text:style-name="P182"><text:span text:style-name="T183">6.2</text:span><text:span text:style-name="T184">. naudojamos cheminės medžiagos ir preparatai (biocidai);<text:s/></text:span></text:p>
      <text:p text:style-name="P185"><text:span text:style-name="T186">6.3</text:span><text:span text:style-name="T187">. įranga (rankiniai, slėginiai nugariniai purkštuvai) dezinsekciniams ir dezinfekciniams tirpalams išpurkšti bei priemonės (rodenticidai, insekticidai), naudojamos pagal gamintojo rekomendacijas;<text:s/></text:span></text:p>
      <text:p text:style-name="P188"><text:span text:style-name="T189">6.4</text:span><text:span text:style-name="T190">. darbuotojų asmeninės apsaugos priemonės:<text:s/></text:span></text:p>
      <text:p text:style-name="P191"><text:span text:style-name="T192">6.4.1</text:span><text:span text:style-name="T193">. cheminėms medžiagoms atsparios pirštinės;</text:span></text:p>
      <text:p text:style-name="P194"><text:span text:style-name="T195">6.4.2</text:span><text:span text:style-name="T196">. įvairių tipų apsauginiai drabužiai nuo skystųjų cheminių medžiagų, guminė avalynė, nepralaidūs kombinezonai;</text:span></text:p>
      <text:p text:style-name="P197"><text:span text:style-name="T198">6.4.3</text:span><text:span text:style-name="T199">. respiratoriai nuo dalelių, <text:s/>mikroorganizmų ir cheminių priemonių, garų, aerozolių;</text:span></text:p>
      <text:p text:style-name="P200"><text:span text:style-name="T201">6.4.4</text:span><text:span text:style-name="T202">. akių ir veido apsaugai – tvirtai priglundantys apsauginiai akiniai ir (ar) veido skydelis;</text:span></text:p>
      <text:p text:style-name="P203"><text:span text:style-name="T204">6.4.5</text:span><text:span text:style-name="T205">. vadovaujantis įmonės pirmosios pagalbos rinkinio aprašymu, patvirtintu Lietuvos Respublikos sveikatos apsaugos ministro 2003 m. liepos 11 d. įsakymu Nr. V-450 „Dėl sveikatos priežiūros ir farmacijos specialistų kompetencijos teikiant pirmąją medicinos pagalbą, pirmosios medicinos pagalbos vaistinėlių ir pirmosios pagalbos rinkinių“, turėti įmonės pirmosios pagalbos rinkinį.<text:s/></text:span></text:p>
      <text:p text:style-name="P206"><text:span text:style-name="T2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05-02T07:07:00Z</meta:creation-date>
    <dc:date>2018-05-02T07:07:00Z</dc:date>
    <meta:print-date>2018-03-28T08:22:00Z</meta:print-date>
    <meta:template xlink:href="Normal.dotm" xlink:type="simple"/>
    <meta:editing-cycles>2</meta:editing-cycles>
    <meta:editing-duration>PT0S</meta:editing-duration>
    <meta:document-statistic meta:page-count="3" meta:paragraph-count="165" meta:word-count="987" meta:character-count="7603" meta:row-count="308" meta:non-whitespace-character-count="6781"/>
  </office:meta>
</office:document-meta>
</file>