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urier New" style:font-name-complex="Courier New"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fo:font-weight="bold" style:font-weight-asian="bold"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center"/>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widows="0" fo:orphans="0" fo:text-align="center">
        <style:tab-stops>
          <style:tab-stop style:type="left" style:position="0.875in"/>
        </style:tab-stops>
      </style:paragraph-properties>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tab-stops>
          <style:tab-stop style:type="left" style:position="0.8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tab-stops>
          <style:tab-stop style:type="left" style:position="0.87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2.5%"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tab-stops>
          <style:tab-stop style:type="left" style:position="0.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2.5%"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tab-stops>
          <style:tab-stop style:type="left" style:position="0.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2.5%"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8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2.5%"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2.5%"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tab-stops>
          <style:tab-stop style:type="left" style:position="0.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2.5%"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tab-stops>
          <style:tab-stop style:type="left" style:position="0.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2.5%"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tab-stops>
          <style:tab-stop style:type="left" style:position="0.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2.5%"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fo:font-weight="bold" style:font-weight-asian="bold"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2.5%"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2.5%"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2.5%"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fo:font-weight="bold" style:font-weight-asian="bold"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2.5%"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2.5%"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tab-stops>
          <style:tab-stop style:type="left" style:position="0.87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tab-stops>
          <style:tab-stop style:type="left" style:position="0.87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tab-stops>
          <style:tab-stop style:type="left" style:position="0.87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KOVO 27 D. NUTARIMO NR. 405 „DĖL VAIKO GLOBOS ORGANIZAVIMO NUOSTATŲ PATVIRTINIMO“ PAKEITIMO</text:span></text:p>
      <text:p text:style-name="P17"/>
      <text:p text:style-name="P18">2017 m. gegužės 24 d. Nr. 386</text:p>
      <text:p text:style-name="P19">Vilnius</text:p>
      <text:p text:style-name="P20"/>
      <text:p text:style-name="P21"/>
      <text:p text:style-name="P22"><text:span text:style-name="T23">Vadovaudamasi Lietuvos Respublikos civilinio kodekso 3.253 straipsnio 2 dalimi ir 3.261 straipsnio 2 dalimi, Lietuvos Respublikos Vyriausybė</text:span><text:span text:style-name="T24"><text:s/>nutari</text:span><text:span text:style-name="T25">a:</text:span></text:p>
      <text:p text:style-name="P26"><text:span text:style-name="T27">1</text:span><text:span text:style-name="T28">. Pakeisti Vaiko globos organizavimo nuostatus, patvirtintus Lietuvos Respublikos Vyriausybės 2002 m. kovo 27 d. nutarimu Nr. 405 „Dėl Vaiko globos organizavimo nuostatų patvirtinimo“:</text:span></text:p>
      <text:p text:style-name="P29"><text:span text:style-name="T30">1.1</text:span><text:span text:style-name="T31">. Pakeisti 3.1.5 papunktį ir jį išdėstyti taip:</text:span></text:p>
      <text:p text:style-name="P32"><text:span text:style-name="T33">„</text:span><text:span text:style-name="T34">3.1.5</text:span><text:span text:style-name="T35">. kurio abu tėvai arba turimas vienintelis iš tėvų pripažintas neveiksniu šioje srityje ar ribotai veiksniu šioje srityje;“.</text:span></text:p>
      <text:p text:style-name="P36"><text:span text:style-name="T37">1.2</text:span><text:span text:style-name="T38">. Pakeisti 3.1.7 papunktį ir jį išdėstyti taip:</text:span></text:p>
      <text:p text:style-name="P39"><text:span text:style-name="T40">„</text:span><text:span text:style-name="T41">3.1.7</text:span><text:span text:style-name="T42">. kurio abu tėvai arba turimas vienintelis iš tėvų juo nesirūpina, nesidomi, jo neprižiūri, netinkamai jį auklėja, naudoja fizinį ar psichinį smurtą ir dėl to kyla pavojus vaiko fiziniam, protiniam, dvasiniam, doroviniam vystymuisi bei saugumui ir kuris paimtas iš šeimos (kol teismo tvarka vaiko tėvams bus apribota tėvų valdžia);“.</text:span></text:p>
      <text:p text:style-name="P43"><text:span text:style-name="T44">1.3</text:span><text:span text:style-name="T45">. Pakeisti 3.1.8 papunktį ir jį išdėstyti taip:</text:span></text:p>
      <text:p text:style-name="P46"><text:span text:style-name="T47">„</text:span><text:span text:style-name="T48">3.1.8</text:span><text:span text:style-name="T49">. kuris yra atskirtas nuo abiejų tėvų arba turimo vienintelio iš tėvų;“.</text:span></text:p>
      <text:p text:style-name="P50"><text:span text:style-name="T51">1.4</text:span><text:span text:style-name="T52">. Pakeisti 3.1.9 papunktį ir jį išdėstyti taip:</text:span></text:p>
      <text:p text:style-name="P53"><text:span text:style-name="T54">„</text:span><text:span text:style-name="T55">3.1.9</text:span><text:span text:style-name="T56">.<text:s/></text:span><text:span text:style-name="T57">kurio abiem tėvams arba turimam vieninteliam iš tėvų laikinai ar neterminuotai apribota tėvų valdžia.</text:span><text:span text:style-name="T58">“</text:span></text:p>
      <text:p text:style-name="P59"><text:span text:style-name="T60">1.5</text:span><text:span text:style-name="T61">. Pakeisti 3.2.1 papunktį ir jį išdėstyti taip:</text:span></text:p>
      <text:p text:style-name="P62"><text:span text:style-name="T63">„</text:span><text:span text:style-name="T64">3.2.1</text:span><text:span text:style-name="T65">. nuolat Lietuvos Respublikoje gyvenantis veiksnus fizinis asmuo arba šeimyna, socialinė globos įstaiga ar kitas viešasis juridinis asmuo, paskirtas užtikrinti likusio be tėvų globos vaiko priežiūrą, auklėjimą, atstovavimą jam, jo teisėms ir teisėtiems interesams, arba“.</text:span></text:p>
      <text:p text:style-name="P66"><text:span text:style-name="T67">1.6</text:span><text:span text:style-name="T68">. Pakeisti 4 punktą ir jį išdėstyti taip:</text:span></text:p>
      <text:p text:style-name="P69"><text:span text:style-name="T70">„</text:span><text:span text:style-name="T71">4</text:span><text:span text:style-name="T72">.<text:s/></text:span><text:span text:style-name="T73">Tais atvejais, kai Nuostatuose kalbama apie abi vaiko globos (rūpybos) rūšis, vartojama sąvoka „vaiko globa (rūpyba)“, kai apie vieną iš globos (rūpybos) rūšių – sąvoka „vaiko laikinoji globa (rūpyba)“ arba sąvoka „vaiko nuolatinė globa (rūpyba)“.“</text:span></text:p>
      <text:p text:style-name="P74"><text:span text:style-name="T75">1.7</text:span><text:span text:style-name="T76">. Pakeisti 5.2 papunktį ir jį išdėstyti taip:</text:span></text:p>
      <text:p text:style-name="P77"><text:span text:style-name="T78">„</text:span><text:span text:style-name="T79">5.2</text:span><text:span text:style-name="T80">. vaiko, galinčio išreikšti savo nuomonę, išklausymu ir atsižvelgimu į jo nuomonę, kai sprendžiamas vaiko globos (rūpybos) nustatymas, pratęsimas, pasibaigimas ir globėjo (rūpintojo) skyrimas.“</text:span></text:p>
      <text:p text:style-name="P81"><text:span text:style-name="T82">1.8</text:span><text:span text:style-name="T83">. Pakeisti 6 punktą ir jį išdėstyti taip:</text:span></text:p>
      <text:p text:style-name="P84"><text:span text:style-name="T85">„</text:span><text:span text:style-name="T86">6</text:span><text:span text:style-name="T87">. Vaiko globos (rūpybos) organizavimo etapai yra šie:</text:span></text:p>
      <text:p text:style-name="P88"><text:span text:style-name="T89">6.1</text:span><text:span text:style-name="T90">. pasirengimas vaiko globai (rūpybai);</text:span></text:p>
      <text:p text:style-name="P91"><text:span text:style-name="T92">6.2</text:span><text:span text:style-name="T93">. vaiko globos (rūpybos) nustatymas;</text:span></text:p>
      <text:p text:style-name="P94"><text:span text:style-name="T95">6.3</text:span><text:span text:style-name="T96">. vaiko globos (rūpybos) vykdymas;</text:span></text:p>
      <text:p text:style-name="P97"><text:span text:style-name="T98">6.4</text:span><text:span text:style-name="T99">. vaiko globos (rūpybos) priežiūra;</text:span></text:p>
      <text:p text:style-name="P100"><text:span text:style-name="T101">6.5</text:span><text:span text:style-name="T102">. vaiko globos (rūpybos) pratęsimas;</text:span></text:p>
      <text:p text:style-name="P103"><text:span text:style-name="T104">6.6</text:span><text:span text:style-name="T105">. vaiko globos (rūpybos) pasibaigimas.“</text:span></text:p>
      <text:p text:style-name="P106"><text:span text:style-name="T107">1.9</text:span><text:span text:style-name="T108">. Pakeisti 9.1 papunktį ir jį išdėstyti taip:</text:span></text:p>
      <text:p text:style-name="P109"><text:span text:style-name="T110">„</text:span><text:span text:style-name="T111">9.1</text:span><text:span text:style-name="T112">. fizinio asmens, norinčio tapti vaiko globėju (rūpintoju) (toliau – fizinis asmuo), paiešką;“.</text:span></text:p>
      <text:p text:style-name="P113"><text:span text:style-name="T114">1.10</text:span><text:span text:style-name="T115">. Pakeisti 12 punktą ir jį išdėstyti taip:</text:span></text:p>
      <text:p text:style-name="P116"><text:span text:style-name="T117">„</text:span><text:span text:style-name="T118">12</text:span><text:span text:style-name="T119">. Fizinio asmens pasirengimo vaiko globai (rūpybai) patikrinimas atliekamas per kiek galima trumpesnį laikotarpį, ne ilgesnį kaip devyniolika savaičių nuo jo rašytinio prašymo pateikimo Vaiko teisių apsaugos skyriui dienos.“</text:span></text:p>
      <text:p text:style-name="P120"><text:span text:style-name="T121">1.11</text:span><text:span text:style-name="T122">. Pakeisti 13 punktą ir jį išdėstyti taip:</text:span></text:p>
      <text:p text:style-name="P123"><text:span text:style-name="T124">„</text:span><text:span text:style-name="T125">13</text:span><text:span text:style-name="T126">. Fizinis asmuo savo gyvenamosios vietos Vaiko teisių apsaugos skyriui turi pateikti šiuos dokumentus:</text:span></text:p>
      <text:p text:style-name="P127"><text:span text:style-name="T128">13.1</text:span><text:span text:style-name="T129">. rašytinį prašymą, kuriame nurodo savo vardą, pavardę, gimimo datą, gyvenamąją vietą, darbovietę, šeiminę ir materialinę padėtį, išlaikomų asmenų skaičių, šeimos sudėtį, globos (rūpybos) motyvus, pageidaujamų globoti (rūpintis) vaikų skaičių, jų amžių, lytį, globos (rūpybos) rūšį;</text:span></text:p>
      <text:p text:style-name="P130"><text:span text:style-name="T131">13.2</text:span><text:span text:style-name="T132">. asmens tapatybę patvirtinančio dokumento kopiją. Jeigu pateikiamas šiame papunktyje nurodyto dokumento originalas, jo kopiją pasidaro Vaiko teisių apsaugos skyrius;</text:span></text:p>
      <text:p text:style-name="P133"><text:span text:style-name="T134">13.3</text:span><text:span text:style-name="T135">. sveikatos apsaugos ministro nustatytos formos sveikatos pažymėjimą, kuris patvirtintų, kad fizinis asmuo neserga ligomis, kurių sąrašą tvirtina Lietuvos Respublikos Vyriausybės įgaliota institucija;</text:span></text:p>
      <text:p text:style-name="P136"><text:span text:style-name="T137">13.4</text:span><text:span text:style-name="T138">. kartu gyvenančių vyresnių kaip 16 metų asmenų rašytinius sutikimus dėl to, kad fizinis asmuo taptų vaiko globėju (rūpintoju).“</text:span></text:p>
      <text:p text:style-name="P139"><text:span text:style-name="T140">1.12</text:span><text:span text:style-name="T141">. Pakeisti 20 punktą ir jį išdėstyti taip:</text:span></text:p>
      <text:p text:style-name="P142"><text:span text:style-name="T143">„</text:span><text:span text:style-name="T144">20</text:span><text:span text:style-name="T145">. Atestuoti socialiniai darbuotojai</text:span><text:span text:style-name="T146"><text:s/></text:span><text:span text:style-name="T147">per kuo trumpesnį laikotarpį, ne ilgesnį kaip dvi savaitės</text:span><text:span text:style-name="T148"><text:s/></text:span><text:span text:style-name="T149">nuo mokymų pasibaigimo, parengia išvadą dėl mokymus pabaigusio fizinio asmens (įskaitant vaiko artimuosius giminaičius, nedalyvavusius mokymuose, tačiau norinčius tapti vaiko globėjais (rūpintojais) pasirengimo vaiko globai (rūpybai) ir</text:span><text:span text:style-name="T150"><text:s/></text:span><text:span text:style-name="T151">pateikia ją Vaiko teisių apsaugos skyriui, jos kopiją – fiziniam asmeniui (įskaitant vaiko artimuosius giminaičius, nedalyvavusius mokymuose, tačiau norinčius tapti vaiko globėjais (rūpintojais), o Nuostatų 18 punkte nurodytus dokumentus grąžina juos pateikusiam Vaiko teisių apsaugos skyriui.<text:s/></text:span><text:soft-page-break/><text:span text:style-name="T152">Išvada dėl fizinio asmens, norinčio tapti vaiko globėju (rūpintoju), sutuoktinio ar bendrai gyvenančio neįregistravus santuokos asmens nerengiama, jeigu šie asmenys mokymuose nedalyvavo.“</text:span></text:p>
      <text:p text:style-name="P153"><text:span text:style-name="T154">1.13</text:span><text:span text:style-name="T155">. Pakeisti 23.2 papunktį ir jį išdėstyti taip:</text:span></text:p>
      <text:p text:style-name="P156"><text:span text:style-name="T157">„</text:span><text:span text:style-name="T158">23.2</text:span><text:span text:style-name="T159">. šią išvadą apskųsti teismui.“<text:s/></text:span></text:p>
      <text:p text:style-name="P160"><text:span text:style-name="T161">1.14</text:span><text:span text:style-name="T162">. Pakeisti 30.1 papunktį ir jį išdėstyti taip:</text:span></text:p>
      <text:p text:style-name="P163"><text:span text:style-name="T164">„</text:span><text:span text:style-name="T165">30.1</text:span><text:span text:style-name="T166">. privalo per 7 darbo dienas deklaruoti globojamo (rūpinamo) vaiko, gyvenančio kartu su globėju (rūpintoju), gyvenamąją vietą;“.</text:span></text:p>
      <text:p text:style-name="P167"><text:span text:style-name="T168">1.15</text:span><text:span text:style-name="T169">. Pakeisti 31 punktą ir jį išdėstyti taip:</text:span></text:p>
      <text:p text:style-name="P170"><text:span text:style-name="T171">„</text:span><text:span text:style-name="T172">31</text:span><text:span text:style-name="T173">. Vaiko teisių apsaugos skyrius, kurio teikimu nustatyta<text:s/></text:span><text:span text:style-name="T174">vaiko globa (rūpyba), sudaro, saugo ir papildo vaiko globos</text:span><text:span text:style-name="T175"><text:s/></text:span><text:span text:style-name="T176">(rūpybos) bylą, kurioje turi būti su vaiku, globėju (rūpintoju) ir vaiko globos (rūpybos) nustatymu, vykdymu, priežiūra, pratęsimu ir</text:span><text:span text:style-name="T177"><text:s/></text:span><text:span text:style-name="T178">pasibaigimu susiję dokumentai.“</text:span></text:p>
      <text:p text:style-name="P179"><text:span text:style-name="T180">1.16</text:span><text:span text:style-name="T181">. Pakeisti 33.2 papunktį ir jį išdėstyti taip:</text:span></text:p>
      <text:p text:style-name="P182"><text:span text:style-name="T183">„</text:span><text:span text:style-name="T184">33.2</text:span><text:span text:style-name="T185">. per 7 darbo dienas iki išvykimo deklaruoti gyvenamosios vietos pakeitimą;“.<text:s/></text:span></text:p>
      <text:p text:style-name="P186"><text:span text:style-name="T187">1.17</text:span><text:span text:style-name="T188">. Papildyti 34</text:span><text:span text:style-name="T189">1</text:span><text:span text:style-name="T190"><text:s/>punktu:</text:span></text:p>
      <text:p text:style-name="P191"><text:span text:style-name="T192">„</text:span><text:span text:style-name="T193">34</text:span><text:span text:style-name="T194">1</text:span><text:span text:style-name="T195">. Esant bent vienai iš Civilinio kodekso 3.261 straipsnio 2 dalyje nustatytų objektyvių priežasčių, Vaiko teisių apsaugos skyrius, kurio teikimu vaikui iki 3 metų nustatyta globa vaikų globos institucijoje, ne vėliau kaip kitą darbo dieną likus 3 savaitėms iki sueinant 3 mėnesių terminui, kai vaikui iki 3 metų nustatyta globa vaikų globos institucijoje, raštu kreipiasi į Vaiko teisių apsaugos ir įvaikinimo tarnybą dėl pritarimo tęsti vaiko iki 3</text:span><text:span text:style-name="T196"> </text:span><text:span text:style-name="T197">metų globą vaikų globos institucijoje. Kartu su šiame punkte nurodytu raštu, atsižvelgiant į Vaiko teisių apsaugos ir įvaikinimo tarnybos direktoriaus patvirtintas rekomendacijas, Vaiko teisių apsaugos ir įvaikinimo tarnybai pateikiami Civilinio kodekso 3.261 straipsnio 2 dalyje nurodytas objektyvias priežastis pagrindžiantys dokumentai, duomenys ir (ar) informacija. Šiame punkte nurodytus veiksmus Vaiko teisių apsaugos skyrius turi atlikti ir tuo atveju, kai yra likusios 3 savaitės iki vaikui, kuriam nustatyta globa vaikų globos institucijoje, sukaks 3</text:span><text:span text:style-name="T198"> </text:span><text:span text:style-name="T199">metai, nepriklausomai nuo to, ar yra likusios 3 savaitės iki sueinant 3 mėnesių terminui, kai vaikui iki 3 metų nustatyta globa vaikų globos institucijoje.“</text:span></text:p>
      <text:p text:style-name="P200"><text:span text:style-name="T201">1.18</text:span><text:span text:style-name="T202">. Papildyti 34</text:span><text:span text:style-name="T203">2</text:span><text:span text:style-name="T204"><text:s/>punktu:</text:span></text:p>
      <text:p text:style-name="P205"><text:span text:style-name="T206">„</text:span><text:span text:style-name="T207">34</text:span><text:span text:style-name="T208">2</text:span><text:span text:style-name="T209">. Vaiko teisių apsaugos ir įvaikinimo tarnyba, gavusi Nuostatų 34</text:span><text:span text:style-name="T210">1</text:span><text:span text:style-name="T211"><text:s/>punkte nurodytą Vaiko teisių apsaugos skyriaus raštą, jį išnagrinėja ir ne vėliau kaip per 7 darbo dienas nuo nurodyto rašto gavimo Vaiko teisių apsaugos ir įvaikinimo tarnyboje priima vieną iš šių sprendimų:</text:span></text:p>
      <text:p text:style-name="P212"><text:span text:style-name="T213">34</text:span><text:span text:style-name="T214">2</text:span><text:span text:style-name="T215">.1</text:span><text:span text:style-name="T216">. nustačiusi, kad yra bent viena iš Civilinio kodekso 3.261 straipsnio 2 dalyje nustatytų objektyvių priežasčių, pritaria vaiko iki 3 metų globos vaikų globos institucijoje tęsimui suėjus 3 mėnesiams, kai vaikui iki 3 metų nustatyta nurodytos formos globa;</text:span></text:p>
      <text:p text:style-name="P217"><text:span text:style-name="T218">34</text:span><text:span text:style-name="T219">2</text:span><text:span text:style-name="T220">.2</text:span><text:span text:style-name="T221">. nustačiusi, kad nėra nė vienos iš Civilinio kodekso 3.261 straipsnio 2 dalyje nustatytų objektyvių priežasčių, nepritaria vaiko iki 3 metų globos vaikų globos institucijoje tęsimui suėjus 3 mėnesiams, kai vaikui iki 3 metų nustatyta nurodytos formos globa.“<text:s/></text:span></text:p>
      <text:p text:style-name="P222"><text:span text:style-name="T223">1.19</text:span><text:span text:style-name="T224">. Papildyti 34</text:span><text:span text:style-name="T225">3</text:span><text:span text:style-name="T226"><text:s/></text:span><text:span text:style-name="T227">punktu:</text:span></text:p>
      <text:p text:style-name="P228"><text:span text:style-name="T229">„</text:span><text:span text:style-name="T230">34</text:span><text:span text:style-name="T231">3</text:span><text:span text:style-name="T232">. Vaiko teisių apsaugos ir įvaikinimo tarnyba, priėmusi vieną iš Nuostatų 34</text:span><text:span text:style-name="T233">2</text:span><text:span text:style-name="T234"> </text:span><text:span text:style-name="T235">punkte nurodytų sprendimų, ne vėliau kaip per 3 darbo dienas nuo sprendimo priėmimo apie jį raštu praneša Nuostatų 34</text:span><text:span text:style-name="T236">1</text:span><text:span text:style-name="T237"><text:s/>punkte nurodytam Vaiko teisių apsaugos skyriui.“</text:span></text:p>
      <text:p text:style-name="P238"><text:span text:style-name="T239">1.20</text:span><text:span text:style-name="T240">. Papildyti 34</text:span><text:span text:style-name="T241">4</text:span><text:span text:style-name="T242"><text:s/>punktu:</text:span><text:span text:style-name="T243"><text:s/></text:span></text:p>
      <text:p text:style-name="P244"><text:span text:style-name="T245">„</text:span><text:span text:style-name="T246">34</text:span><text:span text:style-name="T247">4</text:span><text:span text:style-name="T248">. Vaiko teisių apsaugos skyrius, gavęs Nuostatų 34</text:span><text:span text:style-name="T249">2</text:span><text:span text:style-name="T250">.2 papunktyje nurodytą Vaiko teisių apsaugos ir įvaikinimo tarnybos sprendimą, organizuoja vaiko iki 3 metų globą šeimoje ar šeimynoje.“</text:span></text:p>
      <text:p text:style-name="P251"><text:span text:style-name="T252">1.21</text:span><text:span text:style-name="T253">. Pakeisti IV skyriaus pavadinimą ir jį išdėstyti taip:</text:span></text:p>
      <text:p text:style-name="P254"/>
      <text:p text:style-name="P255"><text:span text:style-name="T256">„</text:span><text:span text:style-name="T257">IV</text:span><text:span text:style-name="T258"><text:s/>SKYRIUS</text:span></text:p>
      <text:p text:style-name="P259"><text:span text:style-name="T260">VAIKO GLOBOS (RŪPYBOS) PRIEŽIŪRA IR PRATĘSIMAS</text:span><text:span text:style-name="T261">“.</text:span></text:p>
      <text:p text:style-name="P262"><text:span text:style-name="T263">1.22</text:span><text:span text:style-name="T264">. Pakeisti 48.2 papunktį ir jį išdėstyti taip:<text:s/></text:span></text:p>
      <text:p text:style-name="P265"><text:span text:style-name="T266">„</text:span><text:span text:style-name="T267">48.2</text:span><text:span text:style-name="T268">. inicijuoti šio globėjo (rūpintojo) nušalinimą nuo pareigų vykdymo ir naujo globėjo (rūpintojo) paskyrimą, kol teismas nušalins nuo pareigų vaiko globėją (rūpintoją).“</text:span></text:p>
      <text:p text:style-name="P269"><text:span text:style-name="T270">1.23</text:span><text:span text:style-name="T271">. Papildyti 48</text:span><text:span text:style-name="T272">1</text:span><text:span text:style-name="T273"><text:s/>punktu:</text:span></text:p>
      <text:p text:style-name="P274"><text:span text:style-name="T275">„</text:span><text:span text:style-name="T276">48</text:span><text:span text:style-name="T277">1</text:span><text:span text:style-name="T278">. Vaiko teisių apsaugos skyrius, kurio teikimu nustatyta vaiko laikinoji globa (rūpyba), ne vėliau kaip prieš vieną darbo dieną iki sueinant 11 mėnesių terminui nuo vaiko laikinosios globos (rūpybos) nustatymo, nustatęs poreikį šią globą (rūpybą) tęsti, apie tai raštu praneša Vaiko teisių apsaugos ir įvaikinimo tarnybai, išskyrus Nuostatų 33.3, 37.1 papunkčiuose ir 38 punkte nustatytus atvejus. Kartu su šiame punkte nurodytu raštu Vaiko teisių apsaugos ir įvaikinimo tarnybai pateikiamas socialinių paslaugų įstaigos</text:span><text:span text:style-name="T279"><text:s/></text:span><text:span text:style-name="T280">sudarytas bendras pagalbos vaikui ir šeimai planas ir informacija apie vaiko atvejo peržiūras, kuriuose turi būti pateikta informacija apie vaiko laikinosios globos (rūpybos) nustatymo laikotarpiu šeimai teiktas socialines paslaugas, taip pat Vaiko teisių apsaugos skyriaus nuomonė apie vaiko, kuriam nustatyta laikinoji globa (rūpyba), šeimai teiktų socialinių paslaugų efektyvumą ir galimybes grąžinti vaiką į šeimą.“</text:span></text:p>
      <text:p text:style-name="P281"><text:span text:style-name="T282">1.24</text:span><text:span text:style-name="T283">. Papildyti 48</text:span><text:span text:style-name="T284">2</text:span><text:span text:style-name="T285"><text:s/>punktu:</text:span></text:p>
      <text:p text:style-name="P286"><text:span text:style-name="T287">„</text:span><text:span text:style-name="T288">48</text:span><text:span text:style-name="T289">2</text:span><text:span text:style-name="T290">. Vaiko teisių apsaugos ir įvaikinimo tarnyba, įvertinusi<text:s/></text:span><text:span text:style-name="T291">Vaiko teisių apsaugos skyriaus pateiktus Nuostatų 48</text:span><text:span text:style-name="T292">1</text:span><text:span text:style-name="T293"><text:s/>punkte nurodytus dokumentus,</text:span><text:span text:style-name="T294"><text:s/>kitus su vaiko laikinosios globos (rūpybos) nustatymu, socialinių paslaugų šeimai teikimu susijusius dokumentus, duomenis ir informaciją, įvertina šeimai vaiko laikinosios globos (rūpybos) nustatymo laikotarpiu teiktų socialinių paslaugų efektyvumą, galimybes grąžinti vaiką į šeimą ir ne vėliau kaip per mėnesį nuo Nuostatų 48</text:span><text:span text:style-name="T295">1</text:span><text:span text:style-name="T296"><text:s/>punkte nurodytų dokumentų gavimo dienos priima vieną iš šių sprendimų, įpareigojantį Vaiko teisių apsaugos skyrių priimti sprendimą:</text:span></text:p>
      <text:p text:style-name="P297"><text:span text:style-name="T298">48</text:span><text:span text:style-name="T299">2</text:span><text:span text:style-name="T300">.1</text:span><text:span text:style-name="T301">. grąžinti vaiką į šeimą;</text:span></text:p>
      <text:p text:style-name="P302"><text:span text:style-name="T303">48</text:span><text:span text:style-name="T304">2</text:span><text:span text:style-name="T305">.2</text:span><text:span text:style-name="T306">. tęsti vaiko laikinąją globą (rūpybą), toliau teikiant socialines paslaugas šeimai;</text:span></text:p>
      <text:p text:style-name="P307"><text:span text:style-name="T308">48</text:span><text:span text:style-name="T309">2</text:span><text:span text:style-name="T310">.3</text:span><text:span text:style-name="T311">. kreiptis į teismą dėl vaiko nuolatinės globos (rūpybos) nustatymo.“</text:span></text:p>
      <text:p text:style-name="P312"><text:span text:style-name="T313">1.25</text:span><text:span text:style-name="T314">. Papildyti 48</text:span><text:span text:style-name="T315">3</text:span><text:span text:style-name="T316"><text:s/></text:span><text:span text:style-name="T317">punktu:</text:span></text:p>
      <text:p text:style-name="P318"><text:span text:style-name="T319">„</text:span><text:span text:style-name="T320">48</text:span><text:span text:style-name="T321">3</text:span><text:span text:style-name="T322">. Vaiko teisių apsaugos ir įvaikinimo tarnyba, priėmusi vieną iš Nuostatų 48</text:span><text:span text:style-name="T323">2</text:span><text:span text:style-name="T324"> punkte nurodytų sprendimų, ne vėliau kaip per 3 darbo dienas nuo sprendimo priėmimo apie jį raštu praneša Nuostatų 48</text:span><text:span text:style-name="T325">1</text:span><text:span text:style-name="T326"><text:s/>punkte nurodytam Vaiko teisių apsaugos skyriui.“</text:span></text:p>
      <text:p text:style-name="P327"><text:span text:style-name="T328">1.26</text:span><text:span text:style-name="T329">. Papildyti 48</text:span><text:span text:style-name="T330">4</text:span><text:span text:style-name="T331"><text:s/></text:span><text:span text:style-name="T332">punktu:</text:span></text:p>
      <text:p text:style-name="P333"><text:span text:style-name="T334">„</text:span><text:span text:style-name="T335">48</text:span><text:span text:style-name="T336">4</text:span><text:span text:style-name="T337">. Vaiko teisių apsaugos skyrius, įvykdęs Nuostatų 48</text:span><text:span text:style-name="T338">3</text:span><text:span text:style-name="T339"><text:s/>punkte nurodytą Vaiko teisių apsaugos ir įvaikinimo tarnybos sprendimą, ne vėliau kaip per 3 darbo dienas nuo nurodyto sprendimo įvykdymo apie tai raštu praneša Vaiko teisių apsaugos ir įvaikinimo tarnybai.“</text:span></text:p>
      <text:p text:style-name="P340"><text:span text:style-name="T341">2</text:span><text:span text:style-name="T342">. Nustatyti, kad:</text:span></text:p>
      <text:p text:style-name="P343"><text:span text:style-name="T344">2.1</text:span><text:span text:style-name="T345">. Šio nutarimo 1.17–1.20 ir 1.23–1.26 papunkčiais pakeistos Vaiko globos organizavimo nuostatų nuostatos taikomos vaiko teisių apsaugos skyriams įvertinus vaikui iki 3 metų nustatytos globos vaikų globos institucijoje ir vaikui nustatytos laikinosios globos (rūpybos) terminus, apskaičiuotus vadovaujantis Lietuvos Respublikos civilinio kodekso 3.249, 3.253 ir 3.261 straipsnių pakeitimo įstatymo 4 straipsnio 2 ir 3 dalimis.</text:span></text:p>
      <text:p text:style-name="P346"><text:span text:style-name="T347">2.2</text:span><text:span text:style-name="T348">. Iki įsigaliojant šiam nutarimui pradėtos Vaiko globos organizavimo nuostatuose nustatytos procedūros baigiamos pagal tvarką, galiojusią iki įsigaliojant šiam nutarimui.</text:span></text:p>
      <text:p text:style-name="P349"/>
      <text:p text:style-name="P350"/>
      <text:p text:style-name="P351"/>
      <text:p text:style-name="P352">Ministras Pirmininkas<text:tab/>Saulius Skvernelis</text:p>
      <text:p text:style-name="P353"/>
      <text:p text:style-name="P354"/>
      <text:p text:style-name="P355"/>
      <text:p text:style-name="P356"><text:span text:style-name="T357">Socialinės apsaugos ir darbo<text:s/></text:span><text:span text:style-name="T358">ministras</text:span><text:span text:style-name="T35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31T13:48:00Z</meta:creation-date>
    <dc:date>2017-05-31T13:48:00Z</dc:date>
    <meta:print-date>2017-05-25T11:06:00Z</meta:print-date>
    <meta:template xlink:href="Normal.dotm" xlink:type="simple"/>
    <meta:editing-cycles>2</meta:editing-cycles>
    <meta:editing-duration>PT0S</meta:editing-duration>
    <meta:document-statistic meta:page-count="5" meta:paragraph-count="94" meta:word-count="1616" meta:character-count="11852" meta:row-count="397" meta:non-whitespace-character-count="10330"/>
  </office:meta>
</office:document-meta>
</file>