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style:punctuation-wrap="simple" fo:text-align="center" style:vertical-align="baseline"/>
      <style:text-properties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659in"/>
    </style:style>
    <style:style style:name="T33" style:parent-style-name="DefaultParagraphFont" style:family="text">
      <style:text-properties fo:color="#000000"/>
    </style:style>
    <style:style style:name="P34" style:parent-style-name="Normal" style:family="paragraph">
      <style:paragraph-properties fo:text-align="justify" fo:text-indent="0.865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865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865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865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LIETUVOS RESPUBLIKOS ŠVIETIMO, MOKSLO IR SPORTO<text:s/></text:p>
      <text:p text:style-name="P9"><text:span text:style-name="T10">MINISTRAS</text:span></text:p>
      <text:p text:style-name="P11"/>
      <text:p text:style-name="P12">ĮSAKYMAS</text:p>
      <text:p text:style-name="P13"><text:span text:style-name="T14">DĖL<text:s/></text:span><text:span text:style-name="T15">ŠVIETIMO, MOKSLO IR SPORTO MINISTRO<text:s/></text:span><text:span text:style-name="T16">2020 M. LAPKRIČIO 17 D. ĮSAKYMO NR. V-1780 „DĖL CHEMIJOS STUDIJŲ KRYPTIES<text:s/></text:span><text:span text:style-name="T17">APRAŠO PATVIRTINIMO“ pakeitimo</text:span></text:p>
      <text:p text:style-name="P18"/>
      <text:p text:style-name="P19"><text:span text:style-name="T20">202</text:span><text:span text:style-name="T21">1<text:s/></text:span><text:span text:style-name="T22">m. liepos 16 d. Nr. V-1293</text:span></text:p>
      <text:p text:style-name="P23">Vilnius</text:p>
      <text:p text:style-name="P24"/>
      <text:p text:style-name="P25"/>
      <text:p text:style-name="P26"><text:span text:style-name="T27">P a k e i č i u Chemijos studijų krypties aprašą, patvirtintą Lietuvos Respublikos švietimo, mokslo ir sporto ministro</text:span><text:s/>2020 m. lapkričio 17 d. įsakymu Nr. V-1780 „Dėl Chemijos studijų krypties aprašo patvirtinimo“<text:span text:style-name="T28">:</text:span></text:p>
      <text:p text:style-name="P29"><text:span text:style-name="T30">1</text:span><text:span text:style-name="T31">. Pakeičiu<text:s/></text:span>5 punktą ir išdėstau jį taip:</text:p>
      <text:p text:style-name="P32">„5.<text:s/><text:span text:style-name="T33">Chemijos krypties studijos galimos pagal dviejų krypčių arba tarpkryptines studijų programas, organizuojamas su kitų fizinių, matematikos, informatikos, gyvybės, inžinerijos, technologijų, sveikatos, žemės ūkio mokslų studijų krypčių grupėms priskiriamų krypčių studijomis“.</text:span></text:p>
      <text:p text:style-name="P34"><text:span text:style-name="T35">2</text:span><text:span text:style-name="T36">. Pakeičiu 6 punktą ir išdėstau jį taip:</text:span></text:p>
      <text:p text:style-name="P37"><text:span text:style-name="T38">„</text:span><text:span text:style-name="T39">6</text:span><text:span text:style-name="T40">. Stojantiesiems į pirmosios pakopos studijų programas Aprašas specialių reikalavimų nenustato. Į antrosios pakopos studijas priimami asmenys: </text:span></text:p>
      <text:p text:style-name="P41"><text:span text:style-name="T42">6.1</text:span><text:span text:style-name="T43">. įgiję fizinių, inžinerijos, technologijų, gyvybės, sveikatos, veterinarijos ar žemės ūkio mokslų studijų krypčių grupių bakalauro kvalifikacinį laipsnį ir surinkę aukštosios mokyklos nustatytos apimties chemijos krypties studijų modulių (dalykų) kreditų arba baigę aukštosios mokyklos nustatytos apimties ir turinio papildomąsias chemijos krypties studijas;</text:span></text:p>
      <text:p text:style-name="P44"><text:span text:style-name="T45">6.2</text:span><text:span text:style-name="T46">. įgiję fizinių, inžinerijos, technologijų, gyvybės, sveikatos, veterinarijos ar žemės ūkio mokslų studijų krypčių grupių profesinio bakalauro kvalifikacinį laipsnį, surinkę aukštosios mokyklos nustatytos apimties chemijos krypties studijų modulių (dalykų) kreditų ir baigę aukštosios mokyklos nustatytos apimties ir turinio papildomąsias chemijos krypties studijas.“</text:span></text:p>
      <text:p text:style-name="P47"/>
      <text:p text:style-name="P48"/>
      <text:p text:style-name="P49"/>
      <text:p text:style-name="P50"><text:span text:style-name="T51">Švietimo, mokslo ir sporto ministrė</text:span><text:span text:style-name="T52"><text:tab/></text:span><text:span text:style-name="T53"><text:tab/></text:span><text:span text:style-name="T54"><text:tab/>Jurgita Šiugždi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131dec4-0e71-4617-b3e3-26c9d10377fd</dc:title>
    <meta:initial-creator>Remeisienė Eglė</meta:initial-creator>
    <dc:creator>adlibuser</dc:creator>
    <meta:creation-date>2021-07-16T07:26:00Z</meta:creation-date>
    <dc:date>2021-07-16T07:26:00Z</dc:date>
    <meta:print-date>2018-06-06T11:1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 meta:paragraph-count="72" meta:word-count="263" meta:character-count="1743" meta:row-count="110" meta:non-whitespace-character-count="1552"/>
  </office:meta>
</office:document-meta>
</file>