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fo:language="en" fo:country="US"/>
    </style:style>
    <style:style style:name="T4" style:parent-style-name="DefaultParagraphFont" style:family="text">
      <style:text-properties style:font-name="Arial" fo:letter-spacing="0.0055in" fo:font-size="10pt" style:font-size-asian="10pt" style:language-asian="ar" style:country-asian="SA"/>
    </style:style>
    <style:style style:name="P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7"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8"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weight-complex="bold" style:language-asian="ar" style:country-asian="SA" fo:hyphenate="false"/>
    </style:style>
    <style:style style:name="P1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2166in"/>
      <style:text-properties fo:font-size="11pt" style:font-size-asian="11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left" style:position="3.3465in"/>
        </style:tab-stops>
      </style:paragraph-properties>
    </style:style>
    <style:style style:name="P19" style:parent-style-name="Normal" style:family="paragraph">
      <style:paragraph-properties>
        <style:tab-stops>
          <style:tab-stop style:type="left" style:position="3.3465in"/>
        </style:tab-stops>
      </style:paragraph-properties>
    </style:style>
    <style:style style:name="P20" style:parent-style-name="Normal" style:family="paragraph">
      <style:paragraph-properties>
        <style:tab-stops>
          <style:tab-stop style:type="left" style:position="3.3465in"/>
        </style:tab-stops>
      </style:paragraph-properties>
    </style:style>
    <style:style style:name="P21" style:parent-style-name="Normal" style:family="paragraph">
      <style:paragraph-properties>
        <style:tab-stops>
          <style:tab-stop style:type="left" style:position="5.1187in"/>
        </style:tab-stops>
      </style:paragraph-properties>
    </style:style>
    <style:style style:name="T22" style:parent-style-name="DefaultParagraphFont" style:family="text">
      <style:text-properties style:font-size-complex="12pt"/>
    </style:style>
    <style:style style:name="P23" style:parent-style-name="Normal" style:master-page-name="MPF1" style:family="paragraph">
      <style:paragraph-properties fo:break-before="page" fo:text-indent="3.5437in" style:page-number="1"/>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3.54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indent="3.54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keep-together="always"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line-height="123%" fo:margin-left="0.0395in" fo:text-indent="0.2166in">
        <style:tab-stops>
          <style:tab-stop style:type="left" style:position="2.2416in"/>
        </style:tab-stops>
      </style:paragraph-properties>
      <style:text-properties fo:font-weight="bold" style:font-weight-asian="bold" style:font-weight-complex="bold" fo:text-transform="uppercase" fo:color="#000000" style:font-size-complex="12pt" fo:hyphenate="false"/>
    </style:style>
    <style:style style:name="P38" style:parent-style-name="Normal" style:family="paragraph">
      <style:paragraph-properties fo:line-height="123%" fo:margin-left="0.0395in" fo:text-indent="0.2166in">
        <style:tab-stops>
          <style:tab-stop style:type="left" style:position="2.2416in"/>
        </style:tab-stops>
      </style:paragraph-properties>
      <style:text-properties fo:font-weight="bold" style:font-weight-asian="bold" style:font-weight-complex="bold" fo:color="#000000" style:font-size-complex="12pt" fo:hyphenate="false"/>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name="Times New Roman Bold"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fo:text-align="center" fo:text-indent="0.3937in"/>
      <style:text-properties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fo:text-indent="0.3937in"/>
      <style:text-properties fo:color="#000000" style:font-size-complex="12pt" fo:hyphenate="false"/>
    </style:style>
    <style:style style:name="P54" style:parent-style-name="Normal" style:family="paragraph">
      <style:paragraph-properties fo:text-align="justify" style:vertical-align="top" fo:line-height="115%"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fo:letter-spacing="0.0069in" style:font-size-complex="12pt" style:language-asian="ar" style:country-asian="SA"/>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top" fo:text-indent="0.5in"/>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top" fo:line-height="115%" fo:text-indent="0.5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fo:font-style="italic" style:font-style-asian="italic" style:text-position="sub 62.5%"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fo:font-style="italic" style:font-style-asian="italic" style:text-position="sub 62.5%"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b 62.5%"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fo:font-style="italic" style:font-style-asian="italic" style:font-size-complex="12pt"/>
    </style:style>
    <style:style style:name="T89" style:parent-style-name="DefaultParagraphFont" style:family="text">
      <style:text-properties style:font-name-asian="Calibri" style:font-weight-complex="bold" fo:font-style="italic" style:font-style-asian="italic" style:text-position="sub 62.5%"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top" fo:line-height="115%" fo:text-indent="0.5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fo:letter-spacing="0.0069in" style:font-size-complex="12pt" style:language-asian="ar" style:country-asian="SA"/>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keep-together="always" fo:text-align="center"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fo:line-height="116%"/>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center" fo:line-height="123%"/>
      <style:text-properties fo:color="#000000" style:font-size-complex="12pt" fo:hyphenate="false"/>
    </style:style>
    <style:style style:name="TableColumn111" style:family="table-column">
      <style:table-column-properties style:column-width="0.443in"/>
    </style:style>
    <style:style style:name="TableColumn112" style:family="table-column">
      <style:table-column-properties style:column-width="5.3909in"/>
    </style:style>
    <style:style style:name="TableColumn113" style:family="table-column">
      <style:table-column-properties style:column-width="0.8979in"/>
    </style:style>
    <style:style style:name="Table110" style:family="table">
      <style:table-properties style:width="6.7319in" style:rel-width="100%" fo:margin-left="0in" table:align="left"/>
    </style:style>
    <style:style style:name="TableRow114" style:family="table-row">
      <style:table-row-properties style:min-row-height="0.0416in"/>
    </style:style>
    <style:style style:name="TableCell115" style:family="table-cell">
      <style:table-cell-properties fo:border="0.0069in solid #000000" style:vertical-align="middle" fo:padding-top="0.0194in" fo:padding-left="0.0194in" fo:padding-bottom="0.0194in" fo:padding-right="0.0194in"/>
    </style:style>
    <style:style style:name="P116" style:parent-style-name="Normal" style:family="paragraph">
      <style:paragraph-properties fo:text-align="center"/>
      <style:text-properties fo:font-weight="bold" style:font-weight-asian="bold" fo:color="#000000" style:font-size-complex="12p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color="#000000" style:font-size-complex="12pt"/>
    </style:style>
    <style:style style:name="TableCell119" style:family="table-cell">
      <style:table-cell-properties fo:border="0.0069in solid #000000" style:vertical-align="middle" fo:padding-top="0.0194in" fo:padding-left="0.0194in" fo:padding-bottom="0.0194in" fo:padding-right="0.0194in"/>
    </style:style>
    <style:style style:name="P120" style:parent-style-name="Normal" style:family="paragraph">
      <style:paragraph-properties fo:text-align="center"/>
      <style:text-properties fo:font-weight="bold" style:font-weight-asian="bold" fo:color="#000000" style:font-size-complex="12pt" fo:hyphenate="false"/>
    </style:style>
    <style:style style:name="TableCell121" style:family="table-cell">
      <style:table-cell-properties fo:border="0.0069in solid #000000" style:vertical-align="middle" fo:padding-top="0.0194in" fo:padding-left="0.0194in" fo:padding-bottom="0.0194in" fo:padding-right="0.0194in"/>
    </style:style>
    <style:style style:name="P122" style:parent-style-name="Normal" style:family="paragraph">
      <style:paragraph-properties fo:text-align="center"/>
      <style:text-properties fo:font-weight="bold" style:font-weight-asian="bold" fo:color="#000000" style:font-size-complex="12pt" fo:hyphenate="false"/>
    </style:style>
    <style:style style:name="TableRow123" style:family="table-row">
      <style:table-row-properties style:min-row-height="0.0416in"/>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text-align="center"/>
      <style:text-properties fo:color="#000000" style:font-size-complex="12pt" fo:hyphenate="false"/>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text-properties fo:color="#000000" style:font-size-complex="12pt" fo:hyphenate="false"/>
    </style:style>
    <style:style style:name="TableCell128" style:family="table-cell">
      <style:table-cell-properties fo:border="0.0069in solid #000000" style:vertical-align="middle" fo:padding-top="0.0194in" fo:padding-left="0.0194in" fo:padding-bottom="0.0194in" fo:padding-right="0.0194in"/>
    </style:style>
    <style:style style:name="P129" style:parent-style-name="Normal" style:family="paragraph">
      <style:paragraph-properties fo:text-align="center"/>
      <style:text-properties fo:color="#000000" style:font-size-complex="12pt" fo:hyphenate="false"/>
    </style:style>
    <style:style style:name="TableRow130" style:family="table-row">
      <style:table-row-properties style:min-row-height="0.0416in"/>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text-align="center"/>
      <style:text-properties fo:color="#000000" style:font-size-complex="12pt" fo:hyphenate="false"/>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text-properties fo:hyphenate="false"/>
    </style:style>
    <style:style style:name="T135" style:parent-style-name="DefaultParagraphFont" style:family="text">
      <style:text-properties fo:color="#000000" style:font-size-complex="12pt"/>
    </style:style>
    <style:style style:name="TableCell136" style:family="table-cell">
      <style:table-cell-properties fo:border="0.0069in solid #000000" style:vertical-align="middle" fo:padding-top="0.0194in" fo:padding-left="0.0194in" fo:padding-bottom="0.0194in" fo:padding-right="0.0194in"/>
    </style:style>
    <style:style style:name="P137" style:parent-style-name="Normal" style:family="paragraph">
      <style:paragraph-properties fo:text-align="center"/>
      <style:text-properties fo:color="#000000" style:font-size-complex="12pt" fo:hyphenate="false"/>
    </style:style>
    <style:style style:name="TableRow138" style:family="table-row">
      <style:table-row-properties style:min-row-height="0.0416in"/>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text-align="center"/>
      <style:text-properties fo:color="#000000" style:font-size-complex="12pt" fo:hyphenate="false"/>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text-properties fo:color="#000000" style:font-size-complex="12pt" fo:hyphenate="false"/>
    </style:style>
    <style:style style:name="TableCell143" style:family="table-cell">
      <style:table-cell-properties fo:border="0.0069in solid #000000" style:vertical-align="middle" fo:padding-top="0.0194in" fo:padding-left="0.0194in" fo:padding-bottom="0.0194in" fo:padding-right="0.0194in"/>
    </style:style>
    <style:style style:name="P144" style:parent-style-name="Normal" style:family="paragraph">
      <style:paragraph-properties fo:text-align="center"/>
      <style:text-properties fo:color="#000000" style:font-size-complex="12pt" fo:hyphenate="false"/>
    </style:style>
    <style:style style:name="TableRow145" style:family="table-row">
      <style:table-row-properties style:min-row-height="0.0416in"/>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fo:text-align="center"/>
      <style:text-properties fo:color="#000000" style:font-size-complex="12pt" fo:hyphenate="false"/>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text-properties fo:color="#000000" style:font-size-complex="12pt" fo:hyphenate="false"/>
    </style:style>
    <style:style style:name="TableCell150" style:family="table-cell">
      <style:table-cell-properties fo:border="0.0069in solid #000000" style:vertical-align="middle" fo:padding-top="0.0194in" fo:padding-left="0.0194in" fo:padding-bottom="0.0194in" fo:padding-right="0.0194in"/>
    </style:style>
    <style:style style:name="P151" style:parent-style-name="Normal" style:family="paragraph">
      <style:paragraph-properties fo:text-align="center"/>
      <style:text-properties fo:color="#000000" style:font-size-complex="12pt" fo:hyphenate="false"/>
    </style:style>
    <style:style style:name="TableRow152" style:family="table-row">
      <style:table-row-properties style:min-row-height="0.0416in"/>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text-align="center"/>
      <style:text-properties fo:color="#000000" style:font-size-complex="12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text-properties fo:color="#000000" style:font-size-complex="12pt" fo:hyphenate="false"/>
    </style:style>
    <style:style style:name="TableCell157" style:family="table-cell">
      <style:table-cell-properties fo:border="0.0069in solid #000000" style:vertical-align="middle" fo:padding-top="0.0194in" fo:padding-left="0.0194in" fo:padding-bottom="0.0194in" fo:padding-right="0.0194in"/>
    </style:style>
    <style:style style:name="P158" style:parent-style-name="Normal" style:family="paragraph">
      <style:paragraph-properties fo:text-align="center"/>
      <style:text-properties fo:color="#000000" style:font-size-complex="12pt" fo:hyphenate="false"/>
    </style:style>
    <style:style style:name="TableRow159" style:family="table-row">
      <style:table-row-properties style:min-row-height="0.1354in"/>
    </style:style>
    <style:style style:name="TableCell160" style:family="table-cell">
      <style:table-cell-properties fo:border-top="0.0069in solid #000000" fo:border-left="none" fo:border-bottom="none" fo:border-right="none" fo:padding-top="0.0194in" fo:padding-left="0.0194in" fo:padding-bottom="0.0194in" fo:padding-right="0.0194in"/>
    </style:style>
    <style:style style:name="P161" style:parent-style-name="Normal" style:family="paragraph">
      <style:text-properties style:font-size-complex="12pt" fo:language="en" fo:country="US"/>
    </style:style>
    <style:style style:name="TableCell162" style:family="table-cell">
      <style:table-cell-properties fo:border-top="0.0069in solid #000000" fo:border-left="none" fo:border-bottom="none" fo:border-right="0.0069in solid #000000" fo:padding-top="0.0194in" fo:padding-left="0.0194in" fo:padding-bottom="0.0194in" fo:padding-right="0.0194in"/>
    </style:style>
    <style:style style:name="P163" style:parent-style-name="Normal" style:family="paragraph">
      <style:paragraph-properties fo:text-align="end"/>
      <style:text-properties fo:color="#000000" style:font-size-complex="12pt" fo:hyphenate="false"/>
    </style:style>
    <style:style style:name="TableCell164" style:family="table-cell">
      <style:table-cell-properties fo:border="0.0069in solid #000000" style:vertical-align="middle" fo:padding-top="0.0194in" fo:padding-left="0.0194in" fo:padding-bottom="0.0194in" fo:padding-right="0.0194in"/>
    </style:style>
    <style:style style:name="P165" style:parent-style-name="Normal" style:family="paragraph">
      <style:paragraph-properties fo:text-align="center"/>
      <style:text-properties fo:color="#000000" style:font-size-complex="12pt" fo:hyphenate="false"/>
    </style:style>
    <style:style style:name="P166" style:parent-style-name="Normal" style:family="paragraph">
      <style:paragraph-properties fo:text-align="justify"/>
      <style:text-properties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fo:text-indent="0.3937in"/>
      <style:text-properties fo:color="#000000" style:font-size-complex="12pt" fo:hyphenate="false"/>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keep-together="always" fo:text-align="center" fo:text-indent="0.3937in"/>
      <style:text-properties fo:hyphenate="false"/>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justify" fo:text-indent="0.3937in"/>
      <style:text-properties fo:color="#000000" style:font-size-complex="12pt"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together="always" fo:text-align="center" fo:text-indent="0.5in"/>
      <style:text-properties fo:hyphenate="false"/>
    </style:style>
    <style:style style:name="P211" style:parent-style-name="Normal" style:family="paragraph">
      <style:paragraph-properties fo:keep-together="always"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fo:text-indent="0.5in"/>
      <style:text-properties fo:color="#000000" style:font-size-complex="12pt" fo:hyphenate="false"/>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color="#000000"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draw:frame draw:style-name="a0" draw:name="Picture 1" text:anchor-type="as-char" svg:x="0in" svg:y="0in" svg:width="0.57292in" svg:height="0.6875in" style:rel-width="scale" style:rel-height="scale"><draw:image xlink:href="media/image1.png" xlink:type="simple" xlink:show="embed" xlink:actuate="onLoad"/><svg:title/><svg:desc/></draw:frame></text:span><text:span text:style-name="T4"><text:s/></text:span></text:p>
      <text:p text:style-name="P5">LIETUVOS RESPUBLIKOS APLINKOS MINISTRAS</text:p>
      <text:p text:style-name="P6"/>
      <text:p text:style-name="P7">ĮSAKYMAS</text:p>
      <text:p text:style-name="P8">DĖL PASTATŲ ENERGINIO NAUDINgUMO SERTIFIKAVIMO EKSPERTŲ KVALIFIKACIJOS KĖLIMO PROGRAMOS PATVIRTINIMO<text:s/></text:p>
      <text:p text:style-name="P9"/>
      <text:p text:style-name="P10">2018 m. kovo 12 d. Nr. D1-187</text:p>
      <text:p text:style-name="P11">Vilnius</text:p>
      <text:p text:style-name="P12"/>
      <text:p text:style-name="P13"/>
      <text:p text:style-name="P14"><text:span text:style-name="T15">Vadovaudamasis statybos techninio reglamento STR 1.02.09:2011 „Teisės atlikti pastatų energinio naudingumo sertifikavimą įgijimo tvarkos aprašas“, patvirtinto Lietuvos Respublikos aplinkos ministro 2005 m. gruodžio 28 d. įsakymu Nr. D1-641 „Dėl statybos techninio reglamento STR 1.02.09:2011 „Teisės atlikti pastatų energinio naudingumo sertifikavimą įgijimo tvarkos aprašas“ patvirtinimo“, 30 punktu,</text:span></text:p>
      <text:p text:style-name="P16"><text:span text:style-name="T17">t v i r t i n u <text:s/>Pastatų energinio naudingumo sertifikavimo ekspertų kvalifikacijos kėlimo programą (pridedama).</text:span></text:p>
      <text:p text:style-name="P18"/>
      <text:p text:style-name="P19"/>
      <text:p text:style-name="P20"/>
      <text:p text:style-name="P21">Aplinkos ministras<text:span text:style-name="T22"><text:tab/>Kęstutis Navickas</text:span></text:p>
      <text:soft-page-break/>
      <text:p text:style-name="P23"><text:span text:style-name="T25">PATVIRTINTA</text:span></text:p>
      <text:p text:style-name="P26"><text:span text:style-name="T27">Lietuvos Respublikos aplinkos ministro<text:s/></text:span></text:p>
      <text:p text:style-name="P28"><text:span text:style-name="T29">2018 m. kovo 12 d. įsakymu Nr. D1-187</text:span></text:p>
      <text:p text:style-name="P30"/>
      <text:p text:style-name="P31"/>
      <text:p text:style-name="P32"><text:span text:style-name="T33">pastatų energinio naudingumo sertifikavimo ekspertų</text:span></text:p>
      <text:p text:style-name="P34">kvalifikacijos kėlimo</text:p>
      <text:p text:style-name="P35"><text:span text:style-name="T36">programa</text:span></text:p>
      <text:p text:style-name="P37"/>
      <text:p text:style-name="P38"/>
      <text:p text:style-name="P39"><text:span text:style-name="T40">mokymų trukmė:</text:span><text:span text:style-name="T41"><text:s/></text:span><text:span text:style-name="T42">7 val.</text:span></text:p>
      <text:p text:style-name="P43"><text:span text:style-name="T44">Mokymų tikslas:</text:span><text:span text:style-name="T45"><text:s/></text:span><text:span text:style-name="T46">parengti pastatų energinio naudingumo sertifikavimo ekspertus pastatų sertifikavimui su STR 2.01.02:2016 „Pastatų energinio naudingumo projektavimas ir sertifikavimas“ reikalavimus atitinkančios kompiuterinės programos “NRG-sert“ ketvirtąja laida (toliau - NRG4), pagilinti jų žinias ir praktinius įgūdžius.</text:span></text:p>
      <text:p text:style-name="P47"/>
      <text:p text:style-name="P48"><text:span text:style-name="T49">I</text:span><text:span text:style-name="T50"><text:s/>SKYRIUS</text:span></text:p>
      <text:p text:style-name="P51"><text:span text:style-name="T52">Programos anotacija</text:span></text:p>
      <text:p text:style-name="P53"/>
      <text:p text:style-name="P54"><text:span text:style-name="T55">1</text:span><text:span text:style-name="T56">.</text:span><text:span text:style-name="T57"><text:s/></text:span><text:span text:style-name="T58">Lietuvos Respublikos aplinkos ministro<text:s/></text:span><text:span text:style-name="T59">2016 m. lapkričio 11 d.<text:s/></text:span><text:span text:style-name="T60">įsakymu Nr. D1-754 „</text:span><text:span text:style-name="T61">Dėl statybos techninio<text:s/></text:span><text:span text:style-name="T62">reglamento STR 2.01.02:2016 „Pastatų energinio naudingumo projektavimas ir sertifikavimas“ patvirtinimo“</text:span><text:span text:style-name="T63"><text:s/>patvirtintas naujas statybos techninis reglamentas<text:s/></text:span><text:span text:style-name="T64">STR 2.01.02:2016 „Pastatų energinio naudingumo projektavimas ir sertifikavimas“</text:span><text:span text:style-name="T65"><text:s/>ir pripažinti netekusiais galios statybos techniniai reglamentai<text:s/></text:span><text:span text:style-name="T66">STR 2.05.01:2013</text:span><text:span text:style-name="T67"><text:s/>„</text:span><text:span text:style-name="T68">Pastatų energinio naudingumo projektavimas</text:span><text:span text:style-name="T69">“,<text:s/></text:span><text:span text:style-name="T70">STR 2.01.09:2005 „Pastatų energinis naudingumas. Energinio naudingumo sertifikavimas“</text:span><text:span text:style-name="T71">, STR 2.09.04:2008 „Pastato šildymo sistemos galia. Šilumos poreikis šildymui“ ir STR 2.01.03:2009 „Statybinių medžiagų ir gaminių šiluminių techninių dydžių projektinės vertės“. Pripažintų netekusiais galios statybos techninių reglamentų reglamentavimo sritys buvo konsoliduotos viename teisės akte – statybos techniniame reglamente STR 2.01.02:2016 „Pastatų energinio naudingumo projektavimas ir sertifikavimas“, kurio reikalavimai atitinka 2010 m. gegužės 19 d. Europos Parlamento ir Tarybos direktyvos 2010/31/EB dėl pastatų energinio naudingumo (OL 2010 L 153, p. 13) reikalavimus.<text:s/></text:span></text:p>
      <text:p text:style-name="P72"><text:span text:style-name="T73">Atsižvelgiant į praktikoje pasitaikančius neaiškumus ir trūkumus, 2017 m. rugsėjo 18 d. aplinkos ministro įsakymu Nr. D1-774 patvirtinti STR 2.01.02:2016 „Pastatų energinio naudingumo projektavimas ir sertifikavimas“ pakeitimai.</text:span></text:p>
      <text:p text:style-name="P74"><text:span text:style-name="T75">2</text:span><text:span text:style-name="T76">.</text:span><text:span text:style-name="T77"><text:s/></text:span><text:span text:style-name="T78">Naujajame statybos techniniame reglamente STR 2.01.02:2016 „Pastatų energinio naudingumo projektavimas ir sertifikavimas“ patikslinta pastatų energinio naudingumo skaičiavimo metodika energijos iš atsinaujinančių išteklių pastate vartojimui skaičiuoti, kai pastate įrengiama elektros energijos kiekio apskaita pagal elektros energijos apskaitos prietaisų, fiksuojančių suvartotą ir pagamintą elektros energiją, rodmenis; šis reglamentas papildytas elektrinių šiluminių siurblių pagaminamos ir pastate suvartojamos atsinaujinančios pirminės energijos skaičiavimo metodu; patikslintas šilumos nuostolių per ilginius šiluminius tiltelius skaičiavimo metodas; pateiktas naujas skaičiavimo metodas šilumos nuostoliams per atitvaras tarp šildomų ir nešildomų patalpų skaičiuoti; pateiktas karšto buitinio vandens ruošimo sistemos energijos suvartojimo skaičiavimo metodas, kai tas pats šilumnešio cirkuliacinis kontūras naudojamas pastato šildymo ir karšto vandens ruošimo sistemoms, o energija į atskiras pastato dalis tiekiama per šilumokaičius su<text:s/></text:span><text:soft-page-break/><text:span text:style-name="T79">energijos vartojimo apskaita; patikslintos neatsinaujinančios pirminės energijos faktoriaus<text:s/></text:span><text:span text:style-name="T80">f</text:span><text:span text:style-name="T81">PRn<text:s/></text:span><text:span text:style-name="T82"><text:s/>(vnt), atsinaujinančios pirminės energijos faktoriaus<text:s/></text:span><text:span text:style-name="T83">f</text:span><text:span text:style-name="T84">PR,r<text:s/></text:span><text:span text:style-name="T85"><text:s/>(vnt) ir CO</text:span><text:span text:style-name="T86">2</text:span><text:span text:style-name="T87"><text:s/>emisijų faktoriaus<text:s/></text:span><text:span text:style-name="T88">M</text:span><text:span text:style-name="T89">CO2</text:span><text:span text:style-name="T90"><text:s/>(kgCO2/kWh)</text:span><text:span text:style-name="T91"><text:s/>vertės vandenį šildantiems saulės kolektoriams, šviesos elektrinėms, vėjo elektrinėms ir hidroelektrinėms; pateiktas skaičiavimo metodas šilumos šaltinių darbo laikui skaičiuoti; pateiktas skaičiavimo metodas šilumos šaltinių projektinei galiai skaičiuoti. Pagal minėtus reglamento patobulinimus ir papildymus pastatų energinio naudingumo sertifikavimui buvo įdiegta atnaujinta kompiuterinė programa NGR4, kuri techninėmis savybėmis skiriasi nuo ankstesnės, todėl nustatytas poreikis susipažinti su jos naudojimo principais.<text:s/></text:span></text:p>
      <text:p text:style-name="P92"><text:span text:style-name="T93">3</text:span><text:span text:style-name="T94">.</text:span><text:span text:style-name="T95"><text:s/></text:span><text:span text:style-name="T96">Pastatų energinio naudingumo sertifikavimo ekspertų kvalifikacijos kėlimo programa apima statybos techninio reglamento STR 2.01.02:2016 „Pastatų energinio naudingumo projektavimas ir sertifikavimas“, patvirtinto Lietuvos Respublikos aplinkos ministro<text:s/></text:span><text:span text:style-name="T97">2016 m. lapkričio 11 d.<text:s/></text:span><text:span text:style-name="T98">įsakymu Nr. D1-754 „</text:span><text:span text:style-name="T99">Dėl statybos techninio<text:s/></text:span><text:span text:style-name="T100">reglamento STR 2.01.02:2016 „Pastatų energinio naudingumo projektavimas ir sertifikavimas“,</text:span><text:span text:style-name="T101"><text:s/>patvirtinimo“,</text:span><text:span text:style-name="T102"><text:s/>reikalavimus, jo taikymo metu kylančius klausimus ir praktinius mokymus dirbti su kompiuterine programa NRG4.</text:span></text:p>
      <text:p text:style-name="P103"/>
      <text:p text:style-name="P104"><text:span text:style-name="T105">II</text:span><text:span text:style-name="T106"><text:s/>SKYRIUS</text:span></text:p>
      <text:p text:style-name="P107"><text:span text:style-name="T108">Mokymų planas</text:span></text:p>
      <text:p text:style-name="P109"/>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Eil.</text:p>
              <text:p text:style-name="P117"><text:span text:style-name="T118">Nr.</text:span></text:p>
            </table:table-cell>
            <table:table-cell table:style-name="TableCell119">
              <text:p text:style-name="P120">Tema</text:p>
            </table:table-cell>
            <table:table-cell table:style-name="TableCell121">
              <text:p text:style-name="P122">Paskaitos trukmė, val.</text:p>
            </table:table-cell>
          </table:table-row>
        </table:table-header-rows>
        <table:table-row table:style-name="TableRow123">
          <table:table-cell table:style-name="TableCell124">
            <text:p text:style-name="P125">1.</text:p>
          </table:table-cell>
          <table:table-cell table:style-name="TableCell126">
            <text:p text:style-name="P127">Pastatų energinio naudingumo sertifikavimo kompiuterinės programos NRG4 ypatumai ir darbo su šia programa specifika</text:p>
          </table:table-cell>
          <table:table-cell table:style-name="TableCell128">
            <text:p text:style-name="P129">2</text:p>
          </table:table-cell>
        </table:table-row>
        <table:table-row table:style-name="TableRow130">
          <table:table-cell table:style-name="TableCell131">
            <text:p text:style-name="P132">2.</text:p>
          </table:table-cell>
          <table:table-cell table:style-name="TableCell133">
            <text:p text:style-name="P134"><text:span text:style-name="T135">Programos NRG4 įvesties duomenų ryšys su skaičiavimo rezultatais. Klaidų įvedant duomenis apie pastatą į <text:s/>programą NRG4 įtaka energinio naudingumo skaičiuojamiesiems rodikliams<text:s/></text:span></text:p>
          </table:table-cell>
          <table:table-cell table:style-name="TableCell136">
            <text:p text:style-name="P137">1</text:p>
          </table:table-cell>
        </table:table-row>
        <table:table-row table:style-name="TableRow138">
          <table:table-cell table:style-name="TableCell139">
            <text:p text:style-name="P140">3.</text:p>
          </table:table-cell>
          <table:table-cell table:style-name="TableCell141">
            <text:p text:style-name="P142">Duomenų apie pastato inžinierines sistemas ir atitvaras tarp šildomų ir nešildomų apšiltintų patalpų suvedimo į programą NRG4 praktinė užduotis</text:p>
          </table:table-cell>
          <table:table-cell table:style-name="TableCell143">
            <text:p text:style-name="P144">2</text:p>
          </table:table-cell>
        </table:table-row>
        <table:table-row table:style-name="TableRow145">
          <table:table-cell table:style-name="TableCell146">
            <text:p text:style-name="P147">4.</text:p>
          </table:table-cell>
          <table:table-cell table:style-name="TableCell148">
            <text:p text:style-name="P149">Probleminiai pastatų projektiniai sprendimai, kurių skaičiavimo metodai nenumatyti pastatų energinio naudingumo sertifikavimo programoje NRG4. Šių projektinių sprendimų įvertinimo būdai skaičiuojant su programa NRG4</text:p>
          </table:table-cell>
          <table:table-cell table:style-name="TableCell150">
            <text:p text:style-name="P151">1</text:p>
          </table:table-cell>
        </table:table-row>
        <table:table-row table:style-name="TableRow152">
          <table:table-cell table:style-name="TableCell153">
            <text:p text:style-name="P154">5.</text:p>
          </table:table-cell>
          <table:table-cell table:style-name="TableCell155">
            <text:p text:style-name="P156">Pastatų energinio naudingumo sertifikavimo ekspertų klausimai apie neaiškumus sertifikuojant pastatus. Atsakymai į ekspertų klausimus</text:p>
          </table:table-cell>
          <table:table-cell table:style-name="TableCell157">
            <text:p text:style-name="P158">1</text:p>
          </table:table-cell>
        </table:table-row>
        <table:table-row table:style-name="TableRow159">
          <table:table-cell table:style-name="TableCell160">
            <text:p text:style-name="P161"/>
          </table:table-cell>
          <table:table-cell table:style-name="TableCell162">
            <text:p text:style-name="P163">Bendra mokymų trukmė, val.</text:p>
          </table:table-cell>
          <table:table-cell table:style-name="TableCell164">
            <text:p text:style-name="P165">7 val.</text:p>
          </table:table-cell>
        </table:table-row>
      </table:table>
      <text:p text:style-name="P166"/>
      <text:p text:style-name="P167"><text:span text:style-name="T168">III</text:span><text:span text:style-name="T169"><text:s/>SKYRIUS</text:span></text:p>
      <text:p text:style-name="P170"><text:span text:style-name="T171">Reikalavimai mokymo patalpų aprūpinimui</text:span></text:p>
      <text:p text:style-name="P172"/>
      <text:p text:style-name="P173"><text:span text:style-name="T174">3</text:span><text:span text:style-name="T175">. Mokymo patalpa turi būti aprūpinta šiomis priemonėmis:</text:span></text:p>
      <text:p text:style-name="P176"><text:span text:style-name="T177">3.1</text:span><text:span text:style-name="T178">. kompiuteriu mokymo personalui;</text:span></text:p>
      <text:p text:style-name="P179"><text:span text:style-name="T180">3.2</text:span><text:span text:style-name="T181">. skaitmeniniu projektoriumi ir kitomis priemonėmis, užtikrinančiomis mokymo kursų tęstinumą;</text:span></text:p>
      <text:p text:style-name="P182"><text:span text:style-name="T183">3.3</text:span><text:span text:style-name="T184">. spausdinimo įrenginiu ne mažesniam kaip A4 popieriaus lapo formatui;</text:span></text:p>
      <text:p text:style-name="P185"><text:span text:style-name="T186">3.4</text:span><text:span text:style-name="T187">. mokymų metu pastate, kur vyksta kursai, turi būti sudarytos sąlygos operatyviam reikalingų dokumentų dauginimui.</text:span></text:p>
      <text:p text:style-name="P188"/>
      <text:p text:style-name="P189"><text:span text:style-name="T190">IV</text:span><text:span text:style-name="T191"><text:s/>SKYRIUS</text:span></text:p>
      <text:p text:style-name="P192"><text:span text:style-name="T193">Reikalavimai mokymo personalui</text:span></text:p>
      <text:p text:style-name="P194"/>
      <text:p text:style-name="P195"><text:span text:style-name="T196">4</text:span><text:span text:style-name="T197">. Mokymą vykdantis personalas turi atitikti šiuos reikalavimus:</text:span></text:p>
      <text:p text:style-name="P198"><text:span text:style-name="T199">4.1</text:span><text:span text:style-name="T200">. visas mokymo personalas turi turėti aukštąjį (universitetinį) išsilavinimą, gebėti dirbti kompiuteriu, naudotis internetu, elektroniniu paštu;</text:span></text:p>
      <text:p text:style-name="P201"><text:span text:style-name="T202">4.2</text:span><text:span text:style-name="T203">. mokymo personalas, mokantis kursų lankytojus bendraisiais ir organizaciniais klausimais, turi turėti aukštąjį (universitetinį) išsilavinimą technikos mokslų srityje, taip pat ne mažesnę kaip trejų metų darbo patirtį teisinio, administracinio, mokslinio ar organizacinio darbo srityje, susijusioje su statybos normatyvinių dokumentų rengimu ar taikymu;</text:span></text:p>
      <text:p text:style-name="P204"><text:span text:style-name="T205">4.3</text:span><text:span text:style-name="T206">. mokymo personalas, mokantis kursų lankytojus klausimais, susijusiais su pastatų energinio naudingumo skaičiavimo metodika, turi turėti aukštąjį (universitetinį) išsilavinimą technikos mokslų srityje, taip pat ne mažesnę kaip trejų metų darbo patirtį pastatų energijos nuostolių tyrimo, skaičiavimo ar vertinimo srityse, mokėti dirbti su Aplinkos ministerijos patvirtinta pastatų energinio naudingumo sertifikavimo skaičiavimo programa;</text:span></text:p>
      <text:p text:style-name="P207"><text:span text:style-name="T208">4.4</text:span><text:span text:style-name="T209">. turėti pedagoginės veiklos patirtį mokant statybos srities specialistus.</text:span></text:p>
      <text:p text:style-name="P210"/>
      <text:p text:style-name="P211"><text:span text:style-name="T212">V</text:span><text:span text:style-name="T213"><text:s/>SKYRIUS</text:span></text:p>
      <text:p text:style-name="P214"><text:span text:style-name="T215">bendrosios nuostatos</text:span></text:p>
      <text:p text:style-name="P216"/>
      <text:p text:style-name="P217"><text:span text:style-name="T218">5</text:span><text:span text:style-name="T219">. Kvalifikacijos kėlimo kursų lankytojai kursų metu turi su savimi turėti nešiojamuosius kompiuterius su instaliuotomis NRG4 skaičiavimo programomis.</text:span></text:p>
      <text:p text:style-name="P220"><text:span text:style-name="T221">6</text:span><text:span text:style-name="T222">. Mokymus pagal šią pastatų energinio naudingumo ekspertų kvalifikacijos kėlimo programą gali vykdyti 2006 m. spalio 2 d. aplinkos ministro įsakymu Nr. D1-442 „Dėl asmenų, pageidaujančių įgyti teisę būti pastatų energinio naudingumo sertifikavimo ekspertais, mokymo organizacijų paskyrimo“ paskirtosios mokymo organizacijos, kurioms suteikta teisė vykdyti asmenų, pageidaujančių įgyti teisę būti pastatų energinio naudingumo sertifikavimo ekspertais, mokymą.</text:span></text:p>
      <text:p text:style-name="P223"><text:span text:style-name="T224">7</text:span><text:span text:style-name="T225">. Kvalifikacijos kėlimo kursų techninis personalas turi parengti mokymo patalpas pagal 3 punkte aptartus reikalavimus šių mokymo patalpų aprūpinimui. Techninis personalas kursų metu turi užtikrinti kompiuterių, projektoriaus ir spausdinimo įrenginių tinkamą darbą, būti pasirengęs ir turėti gebėjimus operatyviai pakeisti kompiuterinę techniką jos gedimo atveju, būti pasirengęs ir turėti gebėjimus operatyviai pašalinti programinės įrangos gedimus, sudaryti sąlygas operatyviam reikalingų dokumentų dauginimui.</text:span></text:p>
      <text:p text:style-name="P226"><text:span text:style-name="T227">8</text:span><text:span text:style-name="T228">. Kvalifikacijos kėlimo kursų baigimo pažymėjimas turi būti išduodamas tik, kai kursų <text:s/>lankytojas išklausė visą 7 valandų kursą ir įvykdė kursų metu pateiktas praktines užduotis, pažymėjime nurodoma išklausytų kursų trukmė ir paskaitų temos pagal 2 skyriuje pateiktą paskaitų ir praktinių mokymų sąrašą.</text:span></text:p>
      <text:p text:style-name="P229"><text:span text:style-name="T2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user</dc:creator>
    <meta:creation-date>2019-12-30T09:19:00Z</meta:creation-date>
    <dc:date>2019-12-30T09:19:00Z</dc:date>
    <meta:print-date>2018-03-12T06:53:00Z</meta:print-date>
    <meta:template xlink:href="Normal.dotm" xlink:type="simple"/>
    <meta:editing-cycles>2</meta:editing-cycles>
    <meta:editing-duration>PT0S</meta:editing-duration>
    <meta:document-statistic meta:page-count="4" meta:paragraph-count="76" meta:word-count="1082" meta:character-count="9009" meta:row-count="222" meta:non-whitespace-character-count="8003"/>
  </office:meta>
</office:document-meta>
</file>