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5in"/>
          <style:tab-stop style:type="left" style:position="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2014–2016 METŲ VEIKLOS PLANO PROGRAMOS „KULTŪROS IR SPORTO PLĖTRA“ strateginių tikSlų, programų, priemonių ir PRIEMONIŲ išlaidų SUVESTINės PAPILDYMO</text:span></text:p>
      <text:p text:style-name="P14"/>
      <text:p text:style-name="P15">2014 m. birželio 19 d. <text:s/>Nr. T-82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Joniškio rajono savivaldybės taryba n u s p r e n d ž i a</text:span></text:p>
      <text:p text:style-name="P21"><text:span text:style-name="T22">papildyti Joniškio rajono savivaldybės 2014–2016 metų veiklos plano, patvirtinto Joniškio rajono savivaldybės tarybos 2014 m. vasario 27 d. sprendimu Nr. T-8, 02 programos „Kultūros ir sporto plėtra“ strateginių tikslų, programų, priemonių ir priemonių išlaidų suvestinę (priedas).</text:span></text:p>
      <text:p text:style-name="P23"/>
      <text:p text:style-name="P24"><text:span text:style-name="T25">Šis sprend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SYSTEM</dc:creator>
    <meta:creation-date>2014-07-31T12:42:00Z</meta:creation-date>
    <dc:date>2014-07-31T12:42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1" meta:character-count="883" meta:row-count="38" meta:non-whitespace-character-count="772"/>
  </office:meta>
</office:document-meta>
</file>