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omplex="Arial" style:font-size-complex="12pt" fo:language="en" fo:country="US"/>
    </style:style>
    <style:style style:name="P10" style:parent-style-name="Normal" style:family="paragraph">
      <style:paragraph-properties fo:margin-right="-0.25in"/>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style:vertical-align="middle" style:line-height-at-least="0.2222in" fo:text-indent="0.5909in"/>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style:line-height-at-least="0.2222in"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style:line-height-at-least="0.2222in"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222in"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2222in"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line-height-at-least="0.2222in"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2222in"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style:line-height-at-least="0.2222in"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222in"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style:line-height-at-least="0.2222in"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222in"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snap-to-layout-grid="false" style:line-height-at-least="0.2222in"/>
    </style:style>
    <style:style style:name="P78" style:parent-style-name="Normal" style:family="paragraph">
      <style:paragraph-properties style:snap-to-layout-grid="false" style:line-height-at-least="0.2222in"/>
    </style:style>
    <style:style style:name="P79" style:parent-style-name="Normal" style:family="paragraph">
      <style:paragraph-properties style:snap-to-layout-grid="false" style:line-height-at-least="0.2222in"/>
    </style:style>
    <style:style style:name="P80" style:parent-style-name="Normal" style:family="paragraph">
      <style:paragraph-properties style:snap-to-layout-grid="false" style:line-height-at-least="0.22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2 M. lapkričio 30 D. ĮSAKYMO Nr. 1R-302 „DĖL TEISMO EKSPERTO KVALIFIKACIJOS SUTEIKIMO IR TEISMO EKSPERTO KVALIFIKACIJOS PAŽYMĖJIMO IŠDAVIMO TVARKOS APRAŠO PATVIRTINIMO</text:span><text:span text:style-name="T17">“ PAKEITIMO</text:span></text:p>
      <text:p text:style-name="P18"/>
      <text:p text:style-name="P19">2019 m. balandžio 19 d. Nr.<text:s/>1R-152</text:p>
      <text:p text:style-name="P20">Vilnius</text:p>
      <text:p text:style-name="P21"/>
      <text:p text:style-name="P22"/>
      <text:p text:style-name="P23"><text:span text:style-name="T24">P a k e i č i u <text:s/>Teismo eksperto kvalifikacijos suteikimo ir teismo eksperto kvalifikacijos pažymėjimo išdavimo tvarkos aprašą, patvirtintą Lietuvos Respublikos teisingumo ministro 2012 m. lapkričio 30 d. įsakymu Nr. 1R-302 „Dėl Teismo eksperto kvalifikacijos suteikimo ir teismo eksperto kvalifikacijos pažymėjimo išdavimo tvarkos aprašo patvirtinimo“:</text:span></text:p>
      <text:p text:style-name="P25"><text:span text:style-name="T26">1</text:span><text:span text:style-name="T27">.<text:s/></text:span><text:span text:style-name="T28">Pakeičiu 5.2 papunktį ir jį išdėstau taip:</text:span></text:p>
      <text:p text:style-name="P29"><text:span text:style-name="T30">„</text:span><text:span text:style-name="T31">5.2</text:span><text:span text:style-name="T32">. aukštąjį išsilavinimą, tinkantį pasirinktai eksperto specializacijai, liudijančio dokumento kopiją (šis reikalavimas netaikomas valstybės narės teismo ekspertams, siekiantiems teismo eksperto kvalifikacijos pripažinimo). Asmuo, turintis mokslo ir meno krypties daktaro laipsnį, taip pat pateikia <text:s/>pasirinktai eksperto specializacijai tinkančios mokslo ir meno krypties daktaro laipsnį liudijančio dokumento kopiją;“.</text:span></text:p>
      <text:p text:style-name="P33"><text:span text:style-name="T34">2</text:span><text:span text:style-name="T35">. Pakeičiu 24 punktą ir jį išdėstau taip:</text:span></text:p>
      <text:p text:style-name="P36"><text:span text:style-name="T37">„</text:span><text:span text:style-name="T38">24</text:span><text:span text:style-name="T39">. Asmenims, norintiems įgyti teismo eksperto kvalifikaciją, išskyrus šio aprašo 25 punkte nurodytus valstybės narės teismo ekspertus, teismo eksperto kvalifikacija suteikiama teismo ekspertizės įstaigoje išlaikius teismo eksperto kvalifikacijos ir</text:span><text:span text:style-name="T40"><text:s/></text:span><text:span text:style-name="T41">teismo ekspertizės metodologijos</text:span><text:span text:style-name="T42"><text:s/></text:span><text:span text:style-name="T43"><text:s/>egzaminą, kurio programą tvirtina ekspertizės įstaigos vadovas, ir teisinių žinių egzaminą pagal Lietuvos Respublikos teisingumo ministro patvirtintą teisinių žinių programą asmenims, siekiantiems tapti teismo ekspertais. Nuo teismo eksperto kvalifikacijos egzamino, išskyrus teismo ekspertizės metodologijos dalį, atleidžiamas asmuo, turintis mokslo ir meno krypties, tinkančios pagal jo pasirinktą teismo eksperto specializaciją, daktaro laipsnį.“</text:span></text:p>
      <text:p text:style-name="P44"><text:span text:style-name="T45">3</text:span><text:span text:style-name="T46">. Pakeičiu 26 punktą ir jį išdėstau taip:</text:span></text:p>
      <text:p text:style-name="P47"><text:span text:style-name="T48">„</text:span><text:span text:style-name="T49">26</text:span><text:span text:style-name="T50">. Teismo eksperto kvalifikacijos ir</text:span><text:span text:style-name="T51"><text:s/></text:span><text:span text:style-name="T52">teismo ekspertizės metodologijos bei teisinių žinių egzaminų laikymo ir teismo eksperto kvalifikacijos pripažinimo<text:s/></text:span><text:span text:style-name="T53">tvarką</text:span><text:span text:style-name="T54"><text:s/></text:span><text:span text:style-name="T55">nustato teismo ekspertizės įstaigos vadovas kvalifikacijos suteikimo nuostatuose.“</text:span></text:p>
      <text:p text:style-name="P56"><text:span text:style-name="T57">4</text:span><text:span text:style-name="T58">. Pakeičiu 27 punktą ir jį išdėstau taip:</text:span></text:p>
      <text:p text:style-name="P59"><text:span text:style-name="T60">„</text:span><text:span text:style-name="T61">27</text:span><text:span text:style-name="T62">. Apie kvalifikacinės komisijos sprendimą suteikti ar pripažinti arba atsisakyti suteikti ar pripažinti teismo eksperto kvalifikaciją ir išduoti teismo eksperto pažymėjimą turi būti pranešta raštu ne vėliau kaip per 5 darbo dienas asmenims, laikiusiems teismo eksperto</text:span><text:span text:style-name="T63"><text:s/></text:span><text:span text:style-name="T64">kvalifikacijos ir teismo ekspertizės metodologijos (ar teismo ekspertizės metodologijos dalies) egzaminą, taip pat</text:span><text:span text:style-name="T65"><text:s/></text:span><text:span text:style-name="T66">teisinių žinių egzaminą, – nuo šių egzaminų laikymo dienos, valstybės narės teismo ekspertams,<text:s/></text:span><text:soft-page-break/><text:span text:style-name="T67">laikiusiems teisinių žinių egzaminą, – nuo kvalifikacinės komisijos sprendimo pripažinti teismo eksperto kvalifikaciją priėmimo dienos.“</text:span></text:p>
      <text:p text:style-name="P68"><text:span text:style-name="T69">5</text:span><text:span text:style-name="T70">. Pakeičiu 28 punktą ir jį išdėstau taip:</text:span></text:p>
      <text:p text:style-name="P71"><text:span text:style-name="T72">„</text:span><text:span text:style-name="T73">28</text:span><text:span text:style-name="T74">. Asmenims, neišlaikiusiems</text:span><text:span text:style-name="T75"><text:s/></text:span><text:span text:style-name="T76">teismo eksperto kvalifikacijos ir teismo ekspertizės metodologijos (ar teismo ekspertizės metodologijos dalies) egzamino, pakartotinai laikyti šį egzaminą leidžiama ne anksčiau kaip po dviejų mėnesių nuo egzamino laikymo dienos. Kreipimosi dėl pakartotinio šiame punkte nurodyto egzamino laikymo tvarką nustato kvalifikacijos suteikimo nuostatai.“</text:span></text:p>
      <text:p text:style-name="P77"/>
      <text:p text:style-name="P78"/>
      <text:p text:style-name="P79"/>
      <text:p text:style-name="P80"><text:span text:style-name="T81">Teisingumo ministras</text:span><text:span text:style-name="T82"><text:tab/></text:span><text:span text:style-name="T83"><text:tab/></text:span><text:span text:style-name="T84"><text:tab/></text:span><text:span text:style-name="T85"><text:tab/><text:s text:c="19"/>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9-04-23T05:21:00Z</meta:creation-date>
    <dc:date>2019-04-23T05:21:00Z</dc:date>
    <meta:print-date>2019-04-11T06:50:00Z</meta:print-date>
    <meta:template xlink:href="Normal.dotm" xlink:type="simple"/>
    <meta:editing-cycles>2</meta:editing-cycles>
    <meta:editing-duration>PT0S</meta:editing-duration>
    <meta:user-defined meta:name="ContentTypeId">0x010100EA5A53D7EEA15E41BFE12012BBC89F02</meta:user-defined>
    <meta:document-statistic meta:page-count="2" meta:paragraph-count="27" meta:word-count="442" meta:character-count="3375" meta:row-count="87" meta:non-whitespace-character-count="2960"/>
  </office:meta>
</office:document-meta>
</file>