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font-style="italic" style:font-style-asian="italic" style:font-style-complex="italic" fo:letter-spacing="-0.0006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fo:font-weight="bold" style:font-weight-asian="bold" style:font-weight-complex="bold"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fo:font-weight="bold" style:font-weight-asian="bold" style:font-weight-complex="bold"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middle"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vertical-align="middle"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923in"/>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style:punctuation-wrap="simple" fo:text-align="justify" style:vertical-align="baseline" fo:line-height="150%"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punctuation-wrap="simple" fo:text-align="justify" style:vertical-align="baseline"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line-height="150%" fo:text-indent="0.4923in"/>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line-height="150%" fo:text-indent="0.4923in"/>
    </style:style>
    <style:style style:name="T172" style:parent-style-name="DefaultParagraphFont" style:family="text">
      <style:text-properties fo:language="en" fo:country="GB"/>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style:punctuation-wrap="simple" fo:text-align="justify" style:vertical-align="baseline" fo:line-height="150%" fo:text-indent="0.4923in"/>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text-position="super 62.5%"/>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text-position="super 62.5%"/>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vertical-align="baseline" fo:line-height="150%" fo:margin-left="0.5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center" style:vertical-align="baseline"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style:punctuation-wrap="simple" fo:text-align="center" style:vertical-align="baseline" fo:text-indent="0.5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text-properties fo:font-weight="bold" style:font-weight-asian="bold" style:font-size-complex="12pt"/>
    </style:style>
    <style:style style:name="P285"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2.5%"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style:punctuation-wrap="simple" fo:text-align="justify" style:vertical-align="baseline"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style:punctuation-wrap="simple" fo:text-align="justify" style:vertical-align="baselin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style:punctuation-wrap="simple" fo:text-align="justify" style:vertical-align="baseline" fo:line-height="150%"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style:punctuation-wrap="simple" fo:text-align="justify" style:vertical-align="baseline" fo:line-height="150%" fo:margin-left="0.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center" style:vertical-align="baseline" fo:line-height="150%" fo:margin-left="0.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widows="0" fo:orphans="0" style:punctuation-wrap="simple" fo:text-align="center" style:vertical-align="baseline" fo:line-height="150%" fo:margin-left="0.5in">
        <style:tab-stops/>
      </style:paragraph-properties>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style:punctuation-wrap="simple" fo:text-align="justify" style:vertical-align="baseline" fo:line-height="150%" fo:text-indent="0.54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4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4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5in"/>
    </style:style>
    <style:style style:name="P428" style:parent-style-name="Normal" style:family="paragraph">
      <style:paragraph-properties style:punctuation-wrap="simple" fo:text-align="justify" style:vertical-align="baseline" fo:line-height="150%"/>
    </style:style>
    <style:style style:name="P429" style:parent-style-name="Normal" style:family="paragraph">
      <style:paragraph-properties style:punctuation-wrap="simple" fo:text-align="justify" style:vertical-align="baseline" fo:line-height="150%"/>
    </style:style>
    <style:style style:name="P430" style:parent-style-name="Normal" style:family="paragraph">
      <style:paragraph-properties style:punctuation-wrap="simple" fo:text-align="justify" style:vertical-align="baseline" fo:line-height="150%"/>
    </style:style>
    <style:style style:name="P431"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32"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433"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439" style:parent-style-name="Normal" style:family="paragraph">
      <style:paragraph-properties fo:margin-left="3.7409in">
        <style:tab-stops/>
      </style:paragraph-properties>
      <style:text-properties fo:color="#000000" style:font-size-complex="12pt" style:language-asian="lt" style:country-asian="LT"/>
    </style:style>
    <style:style style:name="P440" style:parent-style-name="Normal" style:family="paragraph">
      <style:paragraph-properties fo:margin-left="3.7409in">
        <style:tab-stops/>
      </style:paragraph-properties>
      <style:text-properties fo:color="#000000" style:font-size-complex="12pt" style:language-asian="lt" style:country-asian="LT"/>
    </style:style>
    <style:style style:name="P441" style:parent-style-name="Normal" style:family="paragraph">
      <style:paragraph-properties fo:text-align="justify"/>
      <style:text-properties style:font-name="Calibri" fo:font-size="11pt" style:font-size-asian="11pt" style:font-size-complex="11pt"/>
    </style:style>
    <style:style style:name="P442" style:parent-style-name="Normal" style:family="paragraph">
      <style:paragraph-properties fo:text-align="center" fo:line-height="150%" fo:text-indent="0.3937in"/>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line-height="150%" fo:text-indent="0.3937in"/>
      <style:text-properties fo:color="#000000" style:font-size-complex="12pt" style:language-asian="lt" style:country-asian="LT"/>
    </style:style>
    <style:style style:name="TableColumn447" style:family="table-column">
      <style:table-column-properties style:column-width="4.7145in"/>
    </style:style>
    <style:style style:name="TableColumn448" style:family="table-column">
      <style:table-column-properties style:column-width="1.9888in"/>
    </style:style>
    <style:style style:name="Table446" style:family="table">
      <style:table-properties style:width="6.7034in" fo:margin-left="0.0034in" table:align="left"/>
    </style:style>
    <style:style style:name="TableRow449" style:family="table-row">
      <style:table-row-properties style:min-row-height="0.0416in"/>
    </style:style>
    <style:style style:name="TableCell450" style:family="table-cell">
      <style:table-cell-properties fo:border="0.0138in solid #000000" fo:padding-top="0.0395in" fo:padding-left="0in" fo:padding-bottom="0.0395in" fo:padding-right="0in"/>
    </style:style>
    <style:style style:name="P451" style:parent-style-name="Normal" style:family="paragraph">
      <style:paragraph-properties fo:text-align="center" fo:line-height="150%" fo:text-indent="0.3937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fo:line-height="150%" fo:text-indent="0.3937in"/>
      <style:text-properties fo:color="#000000" style:font-size-complex="12pt" style:language-asian="lt" style:country-asian="LT"/>
    </style:style>
    <style:style style:name="TableCell454" style:family="table-cell">
      <style:table-cell-properties fo:border-top="0.0138in solid #000000" fo:border-left="none" fo:border-bottom="0.0138in solid #000000" fo:border-right="0.0138in solid #000000" fo:padding-top="0.0395in" fo:padding-left="0in" fo:padding-bottom="0.0395in" fo:padding-right="0in"/>
    </style:style>
    <style:style style:name="P455" style:parent-style-name="Normal" style:family="paragraph">
      <style:paragraph-properties fo:text-align="center" fo:line-height="150%" fo:text-indent="0.3937i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fo:line-height="150%" fo:text-indent="0.3937in"/>
      <style:text-properties fo:color="#000000" style:font-size-complex="12pt" style:language-asian="lt" style:country-asian="LT"/>
    </style:style>
    <style:style style:name="TableRow458" style:family="table-row">
      <style:table-row-properties style:min-row-height="0.0416in"/>
    </style:style>
    <style:style style:name="TableCell459" style:family="table-cell">
      <style:table-cell-properties fo:border-top="none" fo:border-left="0.0138in solid #000000" fo:border-bottom="0.0138in solid #000000" fo:border-right="0.0138in solid #000000" fo:padding-top="0.0395in" fo:padding-left="0in" fo:padding-bottom="0.0395in" fo:padding-right="0in"/>
    </style:style>
    <style:style style:name="P460" style:parent-style-name="Normal" style:family="paragraph">
      <style:paragraph-properties fo:line-height="150%" fo:text-indent="0.3937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line-height="150%" fo:text-indent="0.3937in"/>
      <style:text-properties fo:color="#000000" style:font-size-complex="12pt" style:language-asian="lt" style:country-asian="LT"/>
    </style:style>
    <style:style style:name="P463" style:parent-style-name="Normal" style:family="paragraph">
      <style:paragraph-properties fo:line-height="150%" fo:text-indent="0.3937in"/>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padding-top="0.0395in" fo:padding-left="0in" fo:padding-bottom="0.0395in" fo:padding-right="0in"/>
    </style:style>
    <style:style style:name="P465" style:parent-style-name="Normal" style:family="paragraph">
      <style:paragraph-properties fo:text-align="center" fo:line-height="150%" fo:text-indent="0.3937in"/>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fo:line-height="150%" fo:text-indent="0.3937in"/>
      <style:text-properties fo:color="#000000" style:font-size-complex="12pt" style:language-asian="lt" style:country-asian="LT"/>
    </style:style>
    <style:style style:name="P468" style:parent-style-name="Normal" style:family="paragraph">
      <style:paragraph-properties fo:text-align="center" fo:line-height="150%" fo:text-indent="0.3937in"/>
      <style:text-properties fo:color="#000000" style:font-size-complex="12pt" style:language-asian="lt" style:country-asian="LT"/>
    </style:style>
    <style:style style:name="TableRow469" style:family="table-row">
      <style:table-row-properties style:min-row-height="0.0416in"/>
    </style:style>
    <style:style style:name="TableCell470" style:family="table-cell">
      <style:table-cell-properties fo:border-top="none" fo:border-left="0.0138in solid #000000" fo:border-bottom="0.0138in solid #000000" fo:border-right="0.0138in solid #000000" fo:padding-top="0.0395in" fo:padding-left="0in" fo:padding-bottom="0.0395in" fo:padding-right="0in"/>
    </style:style>
    <style:style style:name="P471" style:parent-style-name="Normal" style:family="paragraph">
      <style:paragraph-properties fo:line-height="150%"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line-height="150%" fo:text-indent="0.3937in"/>
      <style:text-properties fo:color="#000000" style:font-size-complex="12pt" style:language-asian="lt" style:country-asian="LT"/>
    </style:style>
    <style:style style:name="P478" style:parent-style-name="Normal" style:family="paragraph">
      <style:paragraph-properties fo:line-height="150%" fo:text-indent="0.3937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0395in" fo:padding-left="0in" fo:padding-bottom="0.0395in" fo:padding-right="0in"/>
    </style:style>
    <style:style style:name="P480" style:parent-style-name="Normal" style:family="paragraph">
      <style:paragraph-properties fo:text-align="center" fo:line-height="150%" fo:text-indent="0.3937in"/>
      <style:text-properties style:font-name-complex="Times New Roman" fo:color="#000000" style:font-size-complex="12pt" style:language-asian="lt" style:country-asian="LT"/>
    </style:style>
    <style:style style:name="P481" style:parent-style-name="Normal" style:family="paragraph">
      <style:paragraph-properties fo:text-align="center" fo:line-height="150%" fo:text-indent="0.3937in"/>
      <style:text-properties fo:color="#000000" style:font-size-complex="12pt" style:language-asian="lt" style:country-asian="LT"/>
    </style:style>
    <style:style style:name="P482" style:parent-style-name="Normal" style:family="paragraph">
      <style:paragraph-properties fo:text-align="center" fo:line-height="150%" fo:text-indent="0.3937in"/>
      <style:text-properties fo:color="#000000" style:font-size-complex="12pt" style:language-asian="lt" style:country-asian="LT"/>
    </style:style>
    <style:style style:name="TableRow483" style:family="table-row">
      <style:table-row-properties style:min-row-height="0.0416in"/>
    </style:style>
    <style:style style:name="TableCell484" style:family="table-cell">
      <style:table-cell-properties fo:border-top="none" fo:border-left="0.0138in solid #000000" fo:border-bottom="0.0138in solid #000000" fo:border-right="0.0138in solid #000000" fo:padding-top="0.0395in" fo:padding-left="0in" fo:padding-bottom="0.0395in" fo:padding-right="0in"/>
    </style:style>
    <style:style style:name="P485" style:parent-style-name="Normal" style:family="paragraph">
      <style:paragraph-properties fo:line-height="150%" fo:text-indent="0.3937in"/>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line-height="150%" fo:text-indent="0.3937in"/>
      <style:text-properties fo:color="#000000" style:font-size-complex="12pt" style:language-asian="lt" style:country-asian="LT"/>
    </style:style>
    <style:style style:name="P488" style:parent-style-name="Normal" style:family="paragraph">
      <style:paragraph-properties fo:line-height="150%" fo:text-indent="0.3937in"/>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0395in" fo:padding-left="0in" fo:padding-bottom="0.0395in" fo:padding-right="0in"/>
    </style:style>
    <style:style style:name="P490" style:parent-style-name="Normal" style:family="paragraph">
      <style:paragraph-properties fo:text-align="center" fo:line-height="150%" fo:text-indent="0.3937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fo:line-height="150%" fo:text-indent="0.3937in"/>
      <style:text-properties fo:color="#000000" style:font-size-complex="12pt" style:language-asian="lt" style:country-asian="LT"/>
    </style:style>
    <style:style style:name="P493" style:parent-style-name="Normal" style:family="paragraph">
      <style:paragraph-properties fo:text-align="center" fo:line-height="150%" fo:text-indent="0.3937in"/>
      <style:text-properties fo:color="#000000" style:font-size-complex="12pt" style:language-asian="lt" style:country-asian="LT"/>
    </style:style>
    <style:style style:name="TableRow494" style:family="table-row">
      <style:table-row-properties style:min-row-height="0.0416in"/>
    </style:style>
    <style:style style:name="TableCell495" style:family="table-cell">
      <style:table-cell-properties fo:border-top="none" fo:border-left="0.0138in solid #000000" fo:border-bottom="0.0138in solid #000000" fo:border-right="0.0138in solid #000000" fo:padding-top="0.0395in" fo:padding-left="0in" fo:padding-bottom="0.0395in" fo:padding-right="0in"/>
    </style:style>
    <style:style style:name="P496" style:parent-style-name="Normal" style:family="paragraph">
      <style:paragraph-properties fo:line-height="150%" fo:text-indent="0.3937i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line-height="150%" fo:text-indent="0.3937in"/>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0395in" fo:padding-left="0in" fo:padding-bottom="0.0395in" fo:padding-right="0in"/>
    </style:style>
    <style:style style:name="P500" style:parent-style-name="Normal" style:family="paragraph">
      <style:paragraph-properties fo:text-align="center" fo:line-height="150%" fo:text-indent="0.3937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fo:line-height="150%" fo:text-indent="0.3937in"/>
      <style:text-properties fo:color="#000000" style:font-size-complex="12pt" style:language-asian="lt" style:country-asian="LT"/>
    </style:style>
    <style:style style:name="TableRow503" style:family="table-row">
      <style:table-row-properties style:min-row-height="0.0416in"/>
    </style:style>
    <style:style style:name="TableCell504" style:family="table-cell">
      <style:table-cell-properties fo:border-top="none" fo:border-left="0.0138in solid #000000" fo:border-bottom="0.0138in solid #000000" fo:border-right="0.0138in solid #000000" fo:padding-top="0.0395in" fo:padding-left="0in" fo:padding-bottom="0.0395in" fo:padding-right="0in"/>
    </style:style>
    <style:style style:name="P505" style:parent-style-name="Normal" style:family="paragraph">
      <style:paragraph-properties fo:line-height="150%" fo:text-indent="0.3937in"/>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line-height="150%" fo:text-indent="0.3937in"/>
      <style:text-properties fo:color="#000000" style:font-size-complex="12pt" style:language-asian="lt" style:country-asian="LT"/>
    </style:style>
    <style:style style:name="P508" style:parent-style-name="Normal" style:family="paragraph">
      <style:paragraph-properties fo:line-height="150%" fo:text-indent="0.3937in"/>
      <style:text-properties fo:color="#000000" style:font-size-complex="12pt" style:language-asian="lt" style:country-asian="LT"/>
    </style:style>
    <style:style style:name="P509" style:parent-style-name="Normal" style:family="paragraph">
      <style:paragraph-properties fo:line-height="150%" fo:text-indent="0.3937in"/>
      <style:text-properties fo:color="#000000" style:font-size-complex="12pt" style:language-asian="lt" style:country-asian="LT"/>
    </style:style>
    <style:style style:name="P510" style:parent-style-name="Normal" style:family="paragraph">
      <style:paragraph-properties fo:line-height="150%" fo:text-indent="0.3937in"/>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padding-top="0.0395in" fo:padding-left="0in" fo:padding-bottom="0.0395in" fo:padding-right="0in"/>
    </style:style>
    <style:style style:name="P512" style:parent-style-name="Normal" style:family="paragraph">
      <style:paragraph-properties fo:text-align="center" fo:line-height="150%" fo:text-indent="0.3937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fo:line-height="150%" fo:text-indent="0.3937in"/>
      <style:text-properties fo:color="#000000" style:font-size-complex="12pt" style:language-asian="lt" style:country-asian="LT"/>
    </style:style>
    <style:style style:name="P515" style:parent-style-name="Normal" style:family="paragraph">
      <style:paragraph-properties fo:text-align="center" fo:line-height="150%" fo:text-indent="0.3937in"/>
      <style:text-properties fo:color="#000000" style:font-size-complex="12pt" style:language-asian="lt" style:country-asian="LT"/>
    </style:style>
    <style:style style:name="P516" style:parent-style-name="Normal" style:family="paragraph">
      <style:paragraph-properties fo:text-align="center" fo:line-height="150%" fo:text-indent="0.3937in"/>
      <style:text-properties fo:color="#000000" style:font-size-complex="12pt" style:language-asian="lt" style:country-asian="LT"/>
    </style:style>
    <style:style style:name="P517" style:parent-style-name="Normal" style:family="paragraph">
      <style:paragraph-properties fo:text-align="center" fo:line-height="150%" fo:text-indent="0.3937in"/>
      <style:text-properties fo:color="#000000" style:font-size-complex="12pt" style:language-asian="lt" style:country-asian="LT"/>
    </style:style>
    <style:style style:name="P518" style:parent-style-name="Normal" style:family="paragraph">
      <style:paragraph-properties fo:line-height="150%" fo:text-indent="0.4923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tyle-complex="italic"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4923in"/>
      <style:text-properties fo:color="#000000" style:font-size-complex="12pt"/>
    </style:style>
    <style:style style:name="P524" style:parent-style-name="Normal" style:family="paragraph">
      <style:paragraph-properties fo:text-align="justify" fo:line-height="150%" fo:text-indent="0.4923in"/>
      <style:text-properties fo:color="#000000" style:font-size-complex="12pt"/>
    </style:style>
    <style:style style:name="P525" style:parent-style-name="Normal" style:family="paragraph">
      <style:paragraph-properties fo:text-align="center" fo:line-height="150%" fo:text-indent="0.3937in"/>
    </style:style>
    <style:style style:name="T52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ŽEMĖS ŪKIO MINISTRO 2000 M. RUGSĖJO 29 D. ĮSAKYMO NR. 274 „</text:span><text:span text:style-name="T14">DĖL PRIVALOMŲJŲ RINKAI TIEKIAMOS JAVŲ SĖKLOS KOKYBĖS REIKALAVIMŲ APRAŠO PATVIRTINIMO“</text:span><text:span text:style-name="T15"><text:s/>PAKEITIMO</text:span></text:p>
      <text:p text:style-name="P16"/>
      <text:p text:style-name="P17">2018 m. lapkričio 30 d. Nr. 3D-855</text:p>
      <text:p text:style-name="P18">Vilnius</text:p>
      <text:p text:style-name="P19"/>
      <text:p text:style-name="P20"/>
      <text:p text:style-name="P21"><text:span text:style-name="T22">1</text:span><text:span text:style-name="T23">. Pakeičiu</text:span><text:span text:style-name="T24"><text:s/>Privalomųjų rinkai tiekiamos javų sėklos kokybės reikalavimų aprašą</text:span><text:span text:style-name="T25">, patvirtintą<text:s/></text:span><text:span text:style-name="T26">Lietuvos Respublikos žemės ūkio ministro 2000 m. rugsėjo 29 d. įsakymu Nr. 274 „</text:span><text:span text:style-name="T27">Dėl Privalomųjų rinkai tiekiamos javų sėklos kokybės reikalavimų aprašo patvirtinimo</text:span><text:span text:style-name="T28">“</text:span><text:span text:style-name="T29">:<text:s/></text:span></text:p>
      <text:p text:style-name="P30"><text:span text:style-name="T31">1.1</text:span><text:span text:style-name="T32">. Pakeičiu 1 punktą ir jį išdėstau taip:</text:span></text:p>
      <text:p text:style-name="P33"><text:span text:style-name="T34">„</text:span><text:span text:style-name="T35">1</text:span><text:span text:style-name="T36">. Privalomųjų rinkai tiekiamos javų sėklos kokybės reikalavimų aprašas (toliau – reikalavimų aprašas) parengtas įgyvendinant 1966 m. birželio 14 d. Tarybos direktyvą 66/402/EEB dėl prekybos javų sėkla (OL<text:s/></text:span><text:span text:style-name="T37">2004 m. specialusis leidimas,<text:s/></text:span><text:span text:style-name="T38">3 skyrius, 1 tomas, p. 66) su paskutiniais pakeitimais, padarytais 2018 m. liepos 19 d. Komisijos įgyvendinimo direktyva (ES) 2018/1027 (OL 2018 L 184, p. 4), 1980 m. liepos 17 d. Komisijos sprendimą 80/755/EEB dėl leidimo neištrinamais spaudmenimis pateikti nustatytą informaciją ant javų sėklos pakuočių (OL<text:s/></text:span><text:span text:style-name="T39">2004 m. specialusis leidimas,<text:s/></text:span><text:span text:style-name="T40">3 skyrius, 4 tomas, p. 208) su paskutiniais pakeitimais, padarytais 1981 m. vasario 10 d. Komisijos sprendimu 81/109/EEB (OL<text:s/></text:span><text:span text:style-name="T41">2004 m. specialusis leidimas,<text:s/></text:span><text:span text:style-name="T42">3 skyrius, 5 tomas, p. 17), 2000 m. gegužės 8 d. Tarybos direktyvą 2000/29/EB dėl apsaugos priemonių nuo augalams ir augaliniams produktams kenksmingų organizmų įvežimo į Bendriją ir išplitimo joje (OL<text:s/></text:span><text:span text:style-name="T43">2004 m. specialusis leidimas,<text:s/></text:span><text:span text:style-name="T44">3 skyrius, 29 tomas, p. 258) su paskutiniais pakeitimais, padarytais 2017 m. spalio 19 d. Komisijos įgyvendinimo direktyva (ES) 2017/1920 (OL 2017 L 271, p. 34), 2002 m. birželio 13 d. Tarybos direktyvą 2002/53/EB dėl bendrojo žemės ūkio augalų veislių katalogo (OL<text:s/></text:span><text:span text:style-name="T45">2004 m. specialusis leidimas,<text:s/></text:span><text:span text:style-name="T46">3 skyrius, 36 tomas, p. 281) su paskutiniais pakeitimais, padarytais 2008 m. kovo 11 d. Europos Parlamento ir Tarybos reglamentu (EB) Nr. 298/2008 (OL 2008 L 97, p. 64), 2004 m. gruodžio 1 d. Komisijos sprendimą 2004/842/EB dėl įgyvendinimo taisyklių, kuriomis remdamosi valstybės narės gali leisti teikti į rinką sėklas, priklausančias veislėms, dėl kurių buvo pateiktos paraiškos jas įtraukti į žemės ūkio augalų rūšių veislių<text:s/></text:span><text:span text:style-name="T47">ar daržovių rūšių veislių nacionalinį katalogą (OL 2004 L 362, p. 21),<text:s/></text:span><text:span text:style-name="T48">su paskutiniais<text:s/></text:span><text:soft-page-break/><text:span text:style-name="T49">pakeitimais, padarytais 2016 m. kovo 3 d. Komisijos įgyvendinimo sprendimu (ES) 2016/320 (OL 2016 L 60, p. 88),<text:s/></text:span><text:span text:style-name="T50">2005 m. kovo 2 d. Komisijos sprendimą 2005/200/EB,</text:span><text:span text:style-name="T51"><text:s/></text:span><text:span text:style-name="T52">leidžiantį Estijai, Latvijai, Lietuvai ir Maltai nustatyti griežtesnius reikalavimus dėl<text:s/></text:span><text:span text:style-name="T53">Avena fatua</text:span><text:span text:style-name="T54"><text:s/>javų sėkloje (OL 2005 L<text:s/></text:span><text:span text:style-name="T55">70, p. 19</text:span><text:span text:style-name="T56">),<text:s/></text:span><text:span text:style-name="T57">2006 m. vasario 8 d. Komisijos reglamentą (EB) Nr. 217/2006, nustatantį Tarybos direktyvų 66/401/EEB, 66/402/EEB, 2002/54/EB, 2002/55/EB ir 2002/57/EB dėl leidimo valstybėms narėms laikinai leisti prekiauti sėkla, neatitinkančia minimalių daigumo reikalavimų, taikymo taisykles<text:s/></text:span><text:span text:style-name="T58">(</text:span><text:span text:style-name="T59">OL 2006 L 38, p. 17), 2006 m. gegužės 23 d. Komisijos direktyvą 2006/47/EB, nustatančią tam tikras<text:s/></text:span><text:span text:style-name="T60">Avena fatua</text:span><text:span text:style-name="T61"><text:s/>buvimo javų sėkloje sąlygas (OL 2006 L 136, p. 18),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text:span><text:span text:style-name="T62">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span text:style-name="T63"><text:s/>(</text:span><text:span text:style-name="T64">OL 2017 L 73, p. 29).“</text:span></text:p>
      <text:p text:style-name="P65"><text:span text:style-name="T66">1.2</text:span><text:span text:style-name="T67">.<text:s/></text:span><text:span text:style-name="T68">Pakeičiu 7.1 papunktį ir jį išdėstau taip:</text:span></text:p>
      <text:p text:style-name="P69"><text:span text:style-name="T70">„</text:span><text:span text:style-name="T71">7.1</text:span><text:span text:style-name="T72">.<text:s/></text:span><text:span text:style-name="T73">Įgaliotasis aprobuotojas</text:span><text:span text:style-name="T74"><text:s/>– asmuo, kuriam Valstybinės augalininkystės tarnybos prie Žemės ūkio ministerijos suteikta teisė aprobuoti sėklinius pasėlius.“</text:span></text:p>
      <text:p text:style-name="P75"><text:span text:style-name="T76">1.3</text:span><text:span text:style-name="T77">.<text:s/></text:span><text:span text:style-name="T78">Pakeičiu 7.2 papunktį ir jį išdėstau taip:</text:span></text:p>
      <text:p text:style-name="P79"><text:span text:style-name="T80">„</text:span><text:span text:style-name="T81">7.2</text:span><text:span text:style-name="T82">.</text:span><text:span text:style-name="T83"><text:s/>Įgaliotasis mėginių ėmėjas</text:span><text:span text:style-name="T84"> – asmuo,<text:s/></text:span><text:span text:style-name="T85">kuriam</text:span><text:span text:style-name="T86"><text:s/>Valstybinės augalininkystės tarnybos prie Žemės ūkio ministerijos<text:s/></text:span><text:span text:style-name="T87">suteikta teisė<text:s/></text:span><text:span text:style-name="T88">imti sėklos mėginius iš sėklos siuntų.“</text:span></text:p>
      <text:p text:style-name="P89"><text:span text:style-name="T90">1.4</text:span><text:span text:style-name="T91">.<text:s/></text:span><text:span text:style-name="T92">Pakeičiu 7.3 papunktį ir jį išdėstau taip:</text:span></text:p>
      <text:p text:style-name="P93"><text:span text:style-name="T94">„</text:span><text:span text:style-name="T95">7.3</text:span><text:span text:style-name="T96">.</text:span><text:span text:style-name="T97"><text:s/>Įgaliotoji laboratorija</text:span><text:span text:style-name="T98"><text:s/>– laboratorija, kuriai Valstybinės augalininkystės tarnybos prie Žemės ūkio ministerijos suteikta teisė atlikti sėklos kokybės tyrimus.“</text:span></text:p>
      <text:p text:style-name="P99"><text:span text:style-name="T100">1.5</text:span><text:span text:style-name="T101">. Pakeičiu 8.8.2 papunktį ir jį išdėstau taip:</text:span></text:p>
      <text:p text:style-name="P102"><text:span text:style-name="T103">„</text:span><text:span text:style-name="T104">8.8.2</text:span><text:span text:style-name="T105">. atitinka šio reikalavimų aprašo nuostatas, keliamas sertifikuotai sėklai, išskyrus mažiausio veislinio grynio</text:span><text:span text:style-name="T106"><text:s/></text:span><text:span text:style-name="T107">reikalavimus;“.</text:span></text:p>
      <text:p text:style-name="P108"><text:span text:style-name="T109">1.6</text:span><text:span text:style-name="T110">. Pakeičiu 8.8.4 papunktį ir jį išdėstau taip:</text:span></text:p>
      <text:p text:style-name="P111"><text:span text:style-name="T112">„</text:span><text:span text:style-name="T113">8.8.4</text:span><text:span text:style-name="T114">. išauginta javų kilmės rajone. Tuo tikslu</text:span><text:span text:style-name="T115"><text:s/></text:span><text:span text:style-name="T116">Augalų genų bankas Valstybinei augalininkystės tarnybai teikia būtiną informaciją apie patvirtintus javų kilmės rajonus.“</text:span></text:p>
      <text:p text:style-name="P117"><text:span text:style-name="T118">1.7</text:span><text:span text:style-name="T119">.<text:s/></text:span><text:span text:style-name="T120">Pakeičiu 9.3 papunktį ir jį išdėstau taip</text:span><text:span text:style-name="T121">:</text:span></text:p>
      <text:p text:style-name="P122">„9.3. sėklos augintojas turi licencinę sutartį dėl veislių, kurioms taikoma teisinė apsauga, užregistruotą<text:s/><text:span text:style-name="T123">Valstybinėje augalininkystės tarnyboje</text:span>. Dokumentai dėl licencinių sutarčių registravimo pateikiami ir licencinės sutartys registruojamos Valstybinės augalininkystės tarnybos direktoriaus nustatyta tvarka.“</text:p>
      <text:p text:style-name="P124"><text:span text:style-name="T125">1.8</text:span><text:span text:style-name="T126">. Pakeičiu 9.6 papunktį ir jį išdėstau taip:</text:span></text:p>
      <text:p text:style-name="P127"><text:span text:style-name="T128">„</text:span><text:span text:style-name="T129">9.6</text:span><text:span text:style-name="T130">. oficialusis ar įgaliotasis mėginių ėmėjas iš javų sėklos siuntos fasuotės paėmė mėginį pagal Valstybinės augalininkystės tarnybos direktoriaus</text:span><text:span text:style-name="T131"><text:s/></text:span><text:span text:style-name="T132">tvirtinamą mėginių ėmimo metodiką. Didžiausias sėklos siuntos svoris ir mažiausias mėginio svoris yra nurodytas šio reikalavimų aprašo 4 priede;“.</text:span></text:p>
      <text:p text:style-name="P133"><text:span text:style-name="T134">1.9</text:span><text:span text:style-name="T135">.<text:s/></text:span><text:span text:style-name="T136">Pripažįstu netekusiais galios 11–14 punktus.</text:span></text:p>
      <text:p text:style-name="P137">1.10. Pakeičiu 18 punktą ir jį išdėstau taip:</text:p>
      <text:p text:style-name="P138"><text:span text:style-name="T139">„</text:span><text:span text:style-name="T140">18</text:span><text:span text:style-name="T141">. Jei javų sėklinis pasėlis ir sėklos siunta atitinka superelitinei, elitinei, sertifikuotai, sertifikuotai pirmos ir antros reprodukcijos sėklai keliamus reikalavimus, Valstybinė augalininkystės tarnyba išduoda Sėklos sertifikatą.“</text:span></text:p>
      <text:p text:style-name="P142"><text:span text:style-name="T143">1.11</text:span><text:span text:style-name="T144">. Pakeičiu 23 punktą ir jį išdėstau taip:</text:span></text:p>
      <text:p text:style-name="P145"><text:span text:style-name="T146">„</text:span><text:span text:style-name="T147">23</text:span><text:span text:style-name="T148">. Javų sėkliniai pasėliai turi būti iš sėklos, kurios vegetaciniai tyrimai davė patenkinamų rezultatų. Saugotinų javų veislių vegetaciniai tyrimai turi būti atlikti siekiant nustatyti veislės tapatumą ir veislinį grynį.</text:span><text:span text:style-name="T149"><text:s/>Oficialiems vegetaciniams tyrimams ir esant įtarimui dėl veislės tapatumo ir veislinio grynio imama dalis sėklos mėginių iš sėklos siuntų oficialiems sėklos laboratoriniams tyrimams atlikti.“</text:span></text:p>
      <text:p text:style-name="P150"><text:span text:style-name="T151">1.12</text:span><text:span text:style-name="T152">. Pakeičiu 32 punktą ir jį išdėstau taip:</text:span></text:p>
      <text:p text:style-name="P153"><text:span text:style-name="T154">„</text:span><text:span text:style-name="T155">32</text:span><text:span text:style-name="T156">. Javų sėklinio pasėlio laukas, kurio bus aprobuojamas kontrolinių laukelių dydis, jo dalių skaičius ir išdėstymas, nustatomas pagal Valstybinės augalininkystės tarnybos direktoriaus patvirtintus aprobavimo metodinius nurodymus. Asmenys, dauginantys ir tiekiantys rinkai sėklą (toliau – tiekėjas), saugotinų javų veislių pasėlius apžiūri Valstybinės augalininkystės tarnybos direktoriaus nustatyta tvarka.“</text:span></text:p>
      <text:p text:style-name="P157"><text:span text:style-name="T158">1.13</text:span><text:span text:style-name="T159">.<text:s/></text:span><text:s/>Pakeičiu 66 punktą ir jį išdėstau taip:</text:p>
      <text:p text:style-name="P160"><text:span text:style-name="T161">„</text:span><text:span text:style-name="T162">66</text:span><text:span text:style-name="T163">. Vadovaujantis Europos Komisijos sprendimu, leidžiama Europos Komisijos sprendime nurodytą laikotarpį tiekti rinkai sėklą, priklausančią kategorijai, kuriai nustatyti žemesni daigumo rodikliai, nei šio reikalavimų aprašo 3 priede. Tiekėjas, tiekdamas rinkai sėklą, kuriai Europos Komisijos sprendimu nustatyti žemesni daigumo rodikliai, nei šio reikalavimų aprašo 3 priede, etiketėje privalo nurodyti,<text:s/></text:span><text:span text:style-name="T164">kad šios sėklos kategorija atitinka kitus, <text:s/>nei nustatyti šiame reikalavimų apraše,<text:s/></text:span><text:span text:style-name="T165"><text:s/>sėklos daigumo duomenis.“</text:span></text:p>
      <text:p text:style-name="P166">1.14. <text:s/>Pakeičiu 69.2 papunktį ir jį išdėstau taip:</text:p>
      <text:p text:style-name="P167"><text:span text:style-name="T168">„</text:span><text:span text:style-name="T169">69.2</text:span><text:span text:style-name="T170">. superelitinę ir (ar) elitinę javų sėklą, kuri neatitinka šio reikalavimų aprašo 3 priede išdėstytų daigumo rodiklių, leidžiama tiekti rinkai.“</text:span></text:p>
      <text:p text:style-name="P171">1.15. <text:s/><text:span text:style-name="T172">Pakeičiu 90.2 papunktį ir jį išdėstau taip:</text:span></text:p>
      <text:p text:style-name="P173"><text:span text:style-name="T174">„</text:span><text:span text:style-name="T175">90.2</text:span><text:span text:style-name="T176">. apskrities (siuntos formavimo vietovės) pavadinimas (santrumpa);“.</text:span></text:p>
      <text:p text:style-name="P177"><text:span text:style-name="T178">1.16</text:span><text:span text:style-name="T179">. Pakeičiu 90.3 papunktį ir jį išdėstau taip:</text:span></text:p>
      <text:p text:style-name="P180"><text:span text:style-name="T181">„</text:span><text:span text:style-name="T182">90.3</text:span><text:span text:style-name="T183">. tiekėjo pažymėjimo numerio trys paskutiniai skaitmenys;“.</text:span></text:p>
      <text:p text:style-name="P184"><text:span text:style-name="T185">1.17</text:span><text:span text:style-name="T186">. Pakeičiu 96</text:span><text:span text:style-name="T187"><text:s/></text:span><text:span text:style-name="T188">punktą ir jį išdėstau taip:</text:span></text:p>
      <text:p text:style-name="P189"><text:span text:style-name="T190">„</text:span><text:span text:style-name="T191">96</text:span><text:span text:style-name="T192">. Saugotinos javų veislės sėklą leidžiama tiekti rinkai, jei laikomasi šių reikalavimų:</text:span></text:p>
      <text:p text:style-name="P193"><text:span text:style-name="T194">96.1</text:span><text:span text:style-name="T195">. saugotinos javų veislės įrašytos į Nacionalinį augalų veislių sąrašą ar į Bendrąjį katalogą;</text:span></text:p>
      <text:p text:style-name="P196"><text:span text:style-name="T197">96.2</text:span><text:span text:style-name="T198">. tiekėjai atestuoti Dauginamosios medžiagos tiekėjų atestavimo tvarkos aprašo, patvirtinto Lietuvos Respublikos žemės ūkio ministro 2002 m. liepos 12 d. įsakymu Nr. 266 „Dėl Dauginamosios medžiagos tiekėjų atestavimo tvarkos aprašo patvirtinimo“, nustatyta tvarka;</text:span></text:p>
      <text:p text:style-name="P199"><text:span text:style-name="T200">96.3</text:span><text:span text:style-name="T201">. saugotinų javų veislių sėkla išauginta tik javų kilmės rajone. Tais atvejais, kai saugotinos javų veislės sėkla javų kilmės rajone dėl aplinkos sąlygų negali atitikti sertifikuotai sėklai keliamų reikalavimų, siekiant išauginti saugotinų javų veislių sėklą, Valstybinė augalininkystės tarnyba</text:span><text:span text:style-name="T202"><text:s/></text:span><text:span text:style-name="T203">patvirtina papildomus auginimo rajonus. Tuo tikslu Augalų genų bankas Valstybinei augalininkystės tarnybai teikia būtiną informaciją. Papildomuose auginimo rajonuose išaugintą sėklą leidžiama naudoti tik javų kilmės rajone;</text:span><text:s/></text:p>
      <text:p text:style-name="P204"><text:span text:style-name="T205">96.4</text:span><text:span text:style-name="T206">. saugotinų javų veislių sėklinis pasėlis ir sėklos siuntos kokybė atitinka reikalavimų aprašo V–VI skyriuose išdėstytus reikalavimus, keliamus sertifikuotai sėklai, išskyrus mažiausio veislinio grynio reikalavimus;</text:span></text:p>
      <text:p text:style-name="P207"><text:span text:style-name="T208">96.5</text:span><text:span text:style-name="T209">. saugotinų javų veislių sėkla supilta į fasuotes ar konteinerius, kurie yra sandariai uždaryti;</text:span></text:p>
      <text:p text:style-name="P210"><text:span text:style-name="T211">96.6</text:span><text:span text:style-name="T212">. saugotinos javų veislės sėklos siuntos fasuotė ar konteineris paženklinti tiekėjo etikete, kuri atitinka reikalavimų aprašo 88 punkto nuostatas,<text:s/></text:span><text:span text:style-name="T213">taip, kad nebūtų galima atidaryti nepažeidus ženklinimo sistemos</text:span><text:span text:style-name="T214">;</text:span></text:p>
      <text:p text:style-name="P215"><text:span text:style-name="T216">96.7</text:span><text:span text:style-name="T217">. tiekėjas iš saugotinos javų veislės sėklos siuntos fasuotės paėmė mėginį</text:span><text:span text:style-name="T218"><text:s/></text:span><text:span text:style-name="T219">pagal Valstybinės augalininkystės tarnybos direktoriaus<text:s/></text:span>nustatytą tvarką<text:span text:style-name="T220">;<text:s/></text:span></text:p>
      <text:p text:style-name="P221"><text:span text:style-name="T222">96.8</text:span><text:span text:style-name="T223">. sėklos kokybės tyrimai atlikti oficialiojoje ar įgaliotojoje laboratorijoje;</text:span></text:p>
      <text:p text:style-name="P224"><text:span text:style-name="T225">96.9</text:span><text:span text:style-name="T226">. saugotina javų veislių <text:s/>sėkla tiekiama rinkai tik savo kilmės rajone, išskyrus atvejį, nurodytą reikalavimų aprašo 96.10 <text:s/>papunktyje;</text:span></text:p>
      <text:p text:style-name="P227"><text:span text:style-name="T228">96.10</text:span><text:span text:style-name="T229">. saugotina javų veislių sėkla tiekiama rinkai papildomuose pardavimo rajonuose, jei Valstybinė augalininkystės tarnyba patvirtina papildomus saugotinos javų veislių sėklos pardavimo<text:s/></text:span><text:soft-page-break/><text:span text:style-name="T230">rajonus<text:s/></text:span>tais atvejais, jei papildomuose rajonuose yra panašios javų kilmės rajonui natūralios ar pusiau natūralios tos veislės buveinės<text:span text:style-name="T231">. Patvirtinusi tokius papildomus rajonus, Valstybinė augalininkystės tarnyba turi užtikrinti, kad javų kilmės rajone būtų paliktas sėklos kiekis, nurodytas šio reikalavimų aprašo 98–99 punktuose, siekiant išsaugoti saugotiną veislę javų kilmės rajone. Valstybinė augalininkystės tarnyba informuoja Europos Komisiją ir ES valstybes apie<text:s/></text:span><text:span text:style-name="T232">papildomus saugotinos javų veislių sėklos pardavimo rajonus</text:span><text:span text:style-name="T233">.“</text:span></text:p>
      <text:p text:style-name="P234"><text:span text:style-name="T235">1.18</text:span><text:span text:style-name="T236">. Pakeičiu 97 punktą ir jį išdėstau taip:</text:span></text:p>
      <text:p text:style-name="P237"><text:span text:style-name="T238">„</text:span><text:span text:style-name="T239">97</text:span><text:span text:style-name="T240">. Valstybinė augalininkystės tarnyba informuoja Europos Komisiją ir ES valstybes apie:</text:span></text:p>
      <text:p text:style-name="P241"><text:span text:style-name="T242">97.1</text:span><text:span text:style-name="T243">. saugotinos javų veislės kilmės rajonus. Tais atvejais, kai saugotinos javų veislės kilmės rajonas yra daugiau nei vienoje ES valstybėje, jis nustatomas bendru ES valstybių sutarimu;</text:span></text:p>
      <text:p text:style-name="P244"><text:span text:style-name="T245">97.2</text:span><text:span text:style-name="T246">.<text:s/></text:span><text:span text:style-name="T247">siūlomus patvirtinti papildomus auginimo rajonus, kuriuose siekiama auginti saugotinų javų veislių sėklą, kaip nurodyta reikalavimų aprašo 96.3 papunktyje. Europos Komisija ir ES valstybės per dvidešimt darbo dienų nuo šios informacijos gavimo gali pateikti klausimą svarstyti<text:s/></text:span>Nuolatiniame augalų, gyvūnų, maisto ir pašarų komitete<text:s/><text:span text:style-name="T248">(toliau – Nuolatinis komitetas) ir, jei būtina, nustatyti papildomiems rajonams apribojimus ar sąlygas. Tais atvejais, kai Europos Komisija ar ES valstybės nepateikia prašymo klausimą dėl papildomų rajonų nustatymo svarstyti Nuolatiniame komitete, Valstybinė augalininkystės tarnyba patvirtina papildomus saugotinos javų veislės sėklos auginimo rajonus.“</text:span></text:p>
      <text:p text:style-name="P249"><text:span text:style-name="T250">1.19</text:span><text:span text:style-name="T251">.<text:s/></text:span>Pakeičiu 99<text:span text:style-name="T252"><text:s/></text:span>punktą ir jį išdėstau taip:</text:p>
      <text:p text:style-name="P253"><text:span text:style-name="T254">„</text:span><text:span text:style-name="T255">99</text:span><text:span text:style-name="T256">. Tiekiamas rinkai visas bendras saugotinos javų veislės sėklos kiekis neturi viršyti 10 proc. tam tikros augalų rūšies sėklos kiekio, kiekvienais metais sunaudojamo Lietuvos Respublikoje. Tais atvejais, kai sėklos kiekio neužtenka apsėti 100 ha žemės ploto, didžiausią tos rūšies sėklos kiekį, kiekvienais metais sunaudojamą Lietuvos Respublikoje, tiekėjui leidžiama padidinti iki kiekio, reikalingo apsėti 100 ha.“</text:span></text:p>
      <text:p text:style-name="P257"><text:span text:style-name="T258">1.20</text:span><text:span text:style-name="T259">.<text:s/></text:span>Pakeičiu 100<text:span text:style-name="T260"><text:s/></text:span>punktą ir jį išdėstau taip:</text:p>
      <text:p text:style-name="P261">„100. Tais atvejais, kai viršijamas sėklos kiekis, nurodytas šio reikalavimų aprašo 98–99 punktuose, Valstybinė augalininkystės tarnyba nustato kiekvienam tiekėjui leidžiamus tiekti rinkai vegetacijos sezono metu saugotinos javų veislės sėklos kiekius.“</text:p>
      <text:p text:style-name="P262"><text:span text:style-name="T263">1.21</text:span><text:span text:style-name="T264">.<text:s/></text:span>Pakeičiu 101<text:span text:style-name="T265"><text:s/></text:span>punktą ir jį išdėstau taip:</text:p>
      <text:p text:style-name="P266">„101. Tiekėjas prieš kiekvieno auginimo sezono pradžią raštu pateikia informaciją Valstybinei augalininkystės tarnybai apie žemės ploto, naudojamo išauginti saugotinos javų veislės sėklą, dydį ir jo vietą.“</text:p>
      <text:p text:style-name="P267"><text:span text:style-name="T268">1.22</text:span><text:span text:style-name="T269">.<text:s/></text:span>Pakeičiu 102<text:span text:style-name="T270"><text:s/></text:span>punktą ir jį išdėstau taip:</text:p>
      <text:p text:style-name="P271"><text:span text:style-name="T272">„</text:span><text:span text:style-name="T273">102</text:span><text:span text:style-name="T274">. Lietuvos Respublikos t</text:span>iekėjas per kiekvieną auginimo sezoną raštu pateikia informaciją Valstybinei augalininkystės tarnybai apie kiekvienos<text:s/><text:span text:style-name="T275">saugotinos javų veislės sėklos, tiekiamos rinkai Lietuvos Respublikoje, kiekius. Valstybinė augalininkystės tarnyba, Europos Komisijai ar ES valstybėms paprašius, informuoja apie saugotinos javų veislės sėklos, tiekiamos rinkai Lietuvos Respublikoje, kiekius.“</text:span></text:p>
      <text:p text:style-name="P276">1.23.<text:s/><text:span text:style-name="T277">Pakeičiu IX skyrių ir jį išdėstau taip:</text:span></text:p>
      <text:p text:style-name="P278"><text:span text:style-name="T279">„</text:span><text:span text:style-name="T280">IX</text:span><text:span text:style-name="T281"><text:s/>SKYRIUS</text:span></text:p>
      <text:p text:style-name="P282"><text:span text:style-name="T283">REIKALAVIMAI ĮGALIOTIESIEMS APROBUOTOJAMS</text:span></text:p>
      <text:p text:style-name="P284"/>
      <text:p text:style-name="P285"><text:span text:style-name="T286">103</text:span><text:span text:style-name="T287">. Fiziniam ar juridiniam asmeniui teisė aprobuoti sėklinius pasėlius suteikiama Valstybinės augalininkystės tarnybos direktoriaus nustatyta tvarka. Įgaliotasis aprobuotojas turi teisę Valstybinės augalininkystės tarnybos direktoriaus nustatyta tvarka aprobuoti šiuos javų sėklinius pasėlius: sertifikuotos (C) ar sertifikuotos kategorijos pirmos reprodukcijos (C</text:span><text:span text:style-name="T288">1</text:span><text:span text:style-name="T289">), ar</text:span><text:span text:style-name="T290"><text:s/>sertifikuotos kategorijos antros reprodukcijos (C2</text:span><text:span text:style-name="T291">) sėklinius pasėlius.</text:span></text:p>
      <text:p text:style-name="P292"><text:span text:style-name="T293">104</text:span><text:span text:style-name="T294">. Įgaliotaisiais aprobuotojais gali būti:<text:s/></text:span></text:p>
      <text:p text:style-name="P295"><text:span text:style-name="T296">104.1</text:span><text:span text:style-name="T297">. fizinių arba juridinių asmenų, neužsiimančių sėklos dauginimu, samdomi fiziniai asmenys;</text:span></text:p>
      <text:p text:style-name="P298"><text:span text:style-name="T299">104.2</text:span><text:span text:style-name="T300">. fizinių arba juridinių asmenų, užsiimančių sėklos dauginimu, samdomi fiziniai asmenys. Šiuo atveju įgaliotasis aprobuotojas gali aprobuoti tik javų sėklinius pasėlius ir tik tuos, kurie auginami tik šių fizinių arba juridinių asmenų vardu. <text:s/>Reikalavimas, nurodytas šiame papunktyje, netaikomas, jei toks asmuo pateikia Valstybinei augalininkystės tarnybai prašymą aprobuoti kitų asmenų javų sėklinius pasėlius ir nešališkumo deklaraciją, o Valstybinė augalininkystės tarnyba patvirtina, kad prašymą pateikęs asmuo laikosi reikalavimų apraše įgaliotajam aprobuotojui nustatytų reikalavimų.</text:span></text:p>
      <text:p text:style-name="P301"><text:span text:style-name="T302">105</text:span><text:span text:style-name="T303">. Reikalavimai įgaliotajam aprobuotojui:<text:s/></text:span></text:p>
      <text:p text:style-name="P304"><text:span text:style-name="T305">105.1</text:span><text:span text:style-name="T306">. turėti reikiamą kvalifikaciją;<text:s/></text:span></text:p>
      <text:p text:style-name="P307"><text:span text:style-name="T308">105.2</text:span><text:span text:style-name="T309">. išklausyti įgaliotojo aprobuotojo mokymo kursą ir išlaikyti egzaminą <text:s/>Valstybinės augalininkystės tarnybos nustatyta tvarka;</text:span></text:p>
      <text:p text:style-name="P310"><text:span text:style-name="T311">105.3</text:span><text:span text:style-name="T312">. neturėti asmeninės naudos, susijusios su aprobavimo rezultatais.</text:span></text:p>
      <text:p text:style-name="P313"><text:span text:style-name="T314">106</text:span><text:span text:style-name="T315">. Oficialusis aprobuotojas kontroliuoja įgaliotąjį aprobuotoją:</text:span></text:p>
      <text:p text:style-name="P316"><text:span text:style-name="T317">106.1</text:span><text:span text:style-name="T318">.<text:s/></text:span><text:span text:style-name="T319">pirmaisiais įgaliotojo aprobuotojo darbo metais oficialusis aprobuotojas privalo kontroliuoti ne mažiau kaip 10 proc. javų sėklinių pasėlių, aprobuotų įgaliotojo aprobuotojo,<text:s/></text:span><text:span text:style-name="T320">antraisiais<text:s/></text:span><text:span text:style-name="T321">ir vėlesniaisiais metais<text:s/></text:span><text:span text:style-name="T322">– ne mažiau kaip 5 proc.</text:span><text:span text:style-name="T323"><text:s/>javų sėklinių pasėlių, aprobuotų įgaliotojo aprobuotojo;</text:span></text:p>
      <text:p text:style-name="P324"><text:span text:style-name="T325">106.2</text:span><text:span text:style-name="T326">. oficialiajam aprobuotojui nustačius, kad įgaliotasis aprobuotojas tyčia ar dėl neatsargumo pažeidė Valstybinės augalininkystės tarnybos direktoriaus nustatytą aprobavimo tvarką, Valstybinė augalininkystės tarnyba Valstybinės augalininkystės tarnybos direktoriaus nustatyta tvarka įgaliotajam aprobuotojui laikinai sustabdo teisę aprobuoti javų sėklinius pasėlius ir paskiria mokymo kursą, kurį išklausęs įgaliotasis aprobuotojas privalo išlaikyti egzaminą</text:span><text:span text:style-name="T327">.</text:span></text:p>
      <text:p text:style-name="P328"><text:span text:style-name="T329">107</text:span><text:span text:style-name="T330">. Oficialiajam aprobuotojui nustačius, kad įgaliotasis aprobuotojas tyčia ar dėl neatsargumo per metus nuo pažeidimo nustatymo dienos pakartotinai pažeidė Valstybinės augalininkystės tarnybos direktoriaus nustatytą aprobavimo tvarką, Valstybinė augalininkystės tarnyba panaikina įgaliotajam aprobuotojui teisę aprobuoti javų sėklinius pasėlius. P</text:span><text:span text:style-name="T331">anaikinus teisę aprobuoti javų sėklinius pasėlius šiame papunktyje nurodytu pagrindu, fiziniai <text:s/>asmenys su prašymu dėl ketinimo vykdyti įgaliotojo aprobuotojo veiklą <text:s/>į Valstybinę augalininkystės tarnybą gali kreiptis ne anksčiau kaip po šešių mėnesių nuo įgaliotojo aprobuotojo leidimo panaikinimo dienos.</text:span></text:p>
      <text:p text:style-name="P332"><text:span text:style-name="T333">108</text:span><text:span text:style-name="T334">. Oficialiajam aprobuotojui nustačius, kad įgaliotasis aprobuotojas tyčia ar dėl neatsargumo pažeidė Valstybinės augalininkystės tarnybos direktoriaus nustatytą aprobavimo tvarką, Valstybinė augalininkystės tarnyba panaikina patikrintos javų sėklos sertifikatą, išskyrus atvejus, jei patikrinta javų sėkla atitinka visus jai keliamus reikalavimus.“</text:span></text:p>
      <text:p text:style-name="P335"><text:span text:style-name="T336">1.24</text:span><text:span text:style-name="T337">.<text:s/></text:span><text:span text:style-name="T338">Pakeičiu X skyrių ir jį išdėstau taip:</text:span></text:p>
      <text:p text:style-name="P339"><text:span text:style-name="T340">„</text:span><text:span text:style-name="T341">X</text:span><text:span text:style-name="T342"><text:s/>SKYRIUS</text:span></text:p>
      <text:p text:style-name="P343"><text:span text:style-name="T344">REIKALAVIMAI ĮGALIOTIESIEMS MĖGINIŲ ĖMĖJAMS</text:span></text:p>
      <text:p text:style-name="P345"><text:span text:style-name="T346">109</text:span><text:span text:style-name="T347">. Fiziniam ar juridiniam asmeniui teisė imti sėklos mėginius iš sėklos siuntų suteikiama Valstybinės augalininkystės tarnybos direktoriaus nustatyta tvarka.</text:span></text:p>
      <text:p text:style-name="P348"><text:span text:style-name="T349">110</text:span><text:span text:style-name="T350">.</text:span><text:span text:style-name="T351"><text:s/>Įgaliotasis mėginių ėmėjas privalo turėti reikiamą kvalifikaciją, kuri įgyta mokymo kursuose, surengtuose pagal oficialiesiems mėginių ėmėjams taikomas sąlygas, ir patvirtinta išlaikius oficialius egzaminus</text:span><text:span text:style-name="T352">.</text:span></text:p>
      <text:p text:style-name="P353"><text:span text:style-name="T354">111</text:span><text:span text:style-name="T355">. Įgaliotasis mėginių ėmėjas ima sėklos mėginius pagal Valstybinės augalininkystės tarnybos direktoriaus tvirtinamą Sėklų mėginių ėmimo metodiką ir 4 priede nurodytą didžiausią sėklos siuntos svorį ir mažiausią mėginio svorį.</text:span></text:p>
      <text:p text:style-name="P356"><text:span text:style-name="T357">112</text:span><text:span text:style-name="T358">. Įgaliotaisiais mėginių ėmėjais gali būti:</text:span></text:p>
      <text:p text:style-name="P359"><text:span text:style-name="T360">112.1</text:span><text:span text:style-name="T361">. nepriklausomi fiziniai asmenys;</text:span></text:p>
      <text:p text:style-name="P362"><text:span text:style-name="T363">112.2</text:span><text:span text:style-name="T364">. fizinių arba juridinių asmenų, neužsiimančių sėklos gamyba, dauginimu, perdirbimu, tiekimu rinkai, samdomi fiziniai asmenys;</text:span></text:p>
      <text:p text:style-name="P365"><text:span text:style-name="T366">112.3</text:span><text:span text:style-name="T367">. fizinių arba juridinių asmenų, užsiimančių sėklos gamyba, dauginimu, perdirbimu, tiekimu rinkai, samdomi fiziniai asmenys. Šiuo atveju įgaliotasis mėginių ėmėjas mėginius gali imti tik iš sėklos siuntų, pagamintų šių fizinių arba juridinių asmenų vardu</text:span><text:span text:style-name="T368">.<text:s/></text:span><text:span text:style-name="T369">Reikalavimas, nurodytas<text:s/></text:span><text:soft-page-break/><text:span text:style-name="T370">šiame papunktyje, netaikomas, jei toks asmuo pateikia Valstybinei augalininkystės tarnybai prašymą imti kitų asmenų javų sėklos mėginius ir nešališkumo deklaraciją, o Valstybinė augalininkystės tarnyba patvirtina, kad prašymą pateikęs asmuo laikosi reikalavimų apraše įgaliotajam mėginių ėmėjui nustatytų reikalavimų.</text:span></text:p>
      <text:p text:style-name="P371"><text:span text:style-name="T372">113</text:span><text:span text:style-name="T373">. Įgaliotąjį mėginių ėmėją, imantį sėklos mėginius, kontroliuoja oficialusis mėginių ėmėjas. Imant mėginius automatiniu būdu, fiziniai ir juridiniai asmenys turi laikytis Valstybinės augalininkystės tarnybos direktoriaus tvirtinamos Sėklų mėginių ėmimo metodikos<text:s/></text:span><text:span text:style-name="T374">ir Įgaliojimų suteikimo ūkio subjektams imti sėklos mėginius automatiniais ėmikliais tvarkos aprašo reikalavimų</text:span><text:span text:style-name="T375">, o Valstybinė augalininkystės tarnyba mėginių ėmimą oficialiai prižiūri.</text:span></text:p>
      <text:p text:style-name="P376"><text:span text:style-name="T377">114</text:span><text:span text:style-name="T378">. Oficialiosios priežiūros pagal šio reikalavimų aprašo 113 punktą taikymo tikslais oficialieji sėklos mėginių ėmėjai ima kontrolinius javų sėklos mėginius iš dalies sėklos siuntų, skirtų oficialiai sertifikuoti. Ši dalis kuo lygiau paskirstoma tarp fizinių arba juridinių asmenų, pateikusių sėklą sertifikuoti, bei pagal pateiktas rūšis, tačiau ji taip pat gali būti skirta konkrečiai abejonei pašalinti. Ši dalis turi būti ne mažesnė kaip 5 proc. Šis kontrolinių mėginių ėmimo principas netaikomas javų sėklos siuntoms, iš kurių mėginiai imami automatiniu būdu. Kontroliniai mėginiai palyginami su sėklos mėginiais, paimtais iš tos pačios siuntos oficialiai prižiūrint.</text:span></text:p>
      <text:p text:style-name="P379"><text:span text:style-name="T380">115</text:span><text:span text:style-name="T381">.<text:s/></text:span><text:span text:style-name="T382">Oficialiajam mėginių ėmėjui nustačius, kad įgaliotasis mėginių ėmėjas tyčia ar dėl neatsargumo pažeidė<text:s/></text:span><text:span text:style-name="T383">Valstybinės augalininkystės tarnybos direktoriaus tvirtinamos mėginių ėmimo metodikos reikalavimus:</text:span></text:p>
      <text:p text:style-name="P384"><text:span text:style-name="T385">115.1</text:span><text:span text:style-name="T386">.</text:span><text:span text:style-name="T387"><text:s/>jam Valstybinės augalininkystės tarnybos direktoriaus nustatyta tvarka turi būti laikinai sustabdoma teisė imti sėklos mėginius ir paskiriamas atitinkamas mokymo kursas, kurį išklausęs įgaliotasis mėginių ėmėjas privalo išlaikyti egzaminą;</text:span></text:p>
      <text:p text:style-name="P388"><text:span text:style-name="T389">115.2</text:span><text:span text:style-name="T390">.  ir šiuos reikalavimus pažeidė pakartotinai per metus nuo pažeidimo nustatymo datos, Valstybinė augalininkystės tarnyba panaikina<text:s/></text:span><text:span text:style-name="T391">įgaliotajam<text:s/></text:span><text:span text:style-name="T392">mėginių</text:span><text:span text:style-name="T393"><text:s/>ėmėjui teisę vykdyti įgaliotojo<text:s/></text:span><text:span text:style-name="T394">mėginių</text:span><text:span text:style-name="T395"><text:s/>ėmėjo veiklą.<text:s/></text:span><text:span text:style-name="T396">Panaikinus teisę įgaliotajam mėginių ėmėjui vykdyti įgaliotojo mėginių ėmėjo veiklą šiame punkte nurodytu pagrindu, fiziniai asmenys gali kreiptis<text:s/></text:span><text:span text:style-name="T397">į Valstybinę augalininkystės tarnybą<text:s/></text:span><text:span text:style-name="T398">su prašymu apie ketinimą vykdyti įgaliotojo mėginių ėmėjo veiklą ne anksčiau kaip po šešių mėnesių nuo įgaliotojo mėginių ėmėjo teisės imti sėklos mėginius iš sėklos siuntų panaikinimo dienos;</text:span></text:p>
      <text:p text:style-name="P399"><text:span text:style-name="T400">115.3</text:span><text:span text:style-name="T401">. Valstybinė augalininkystės tarnyba panaikina patikrintos javų sėklos sertifikatą, išskyrus atvejus, jei patikrinta javų sėkla atitinka visus jai keliamus reikalavimus.</text:span></text:p>
      <text:p text:style-name="P402"><text:span text:style-name="T403">116</text:span><text:span text:style-name="T404">.</text:span><text:span text:style-name="T405"><text:s/>Valstybinei augalininkystės tarnybai atliekant oficialiąją priežiūrą, nurodytą šio reikalavimų aprašo 8.2.4, 8.3.3, 8.4.4, 8.5.2, 8.6.3, 8.7.4, 8.9.4 ir (ar) 8.10.4 papunkčiuose,<text:s/></text:span><text:soft-page-break/><text:span text:style-name="T406">tikrinama, ar įgaliotieji aprobuotojai, įgaliotieji mėginių ėmėjai, įgaliotosios laboratorijos atitinka nuostatas, nurodytas šio reikalavimų aprašo IX, X ir XI skyriuose</text:span><text:span text:style-name="T407">.“</text:span></text:p>
      <text:p text:style-name="P408"><text:span text:style-name="T409">1.25</text:span><text:span text:style-name="T410">. Pakeičiu <text:s/>117 punktą ir jį išdėstau taip:</text:span></text:p>
      <text:p text:style-name="P411"><text:span text:style-name="T412">„</text:span>117. Laboratorijai teisė atlikti sėklos kokybės tyrimus suteikiama<text:span text:style-name="T413"><text:s/>Valstybinės augalininkystės tarnybos direktoriaus nustatyta tvarka</text:span><text:span text:style-name="T414">.</text:span><text:span text:style-name="T415">“</text:span></text:p>
      <text:p text:style-name="P416">1.26.<text:s/><text:span text:style-name="T417">Pakeičiu <text:s/>118.4 papunktį ir jį išdėstau taip:</text:span></text:p>
      <text:p text:style-name="P418"><text:span text:style-name="T419">„</text:span><text:span text:style-name="T420">118.4</text:span><text:span text:style-name="T421">. sėklos tyrimus atlikti pagal ISTA (angl. –<text:s/></text:span><text:span text:style-name="T422">International Seed Testing Association</text:span><text:span text:style-name="T423">) tvirtinamas sėklos kokybės tyrimo metodikas.“</text:span></text:p>
      <text:p text:style-name="P424">1.27.<text:s/><text:span text:style-name="T425"><text:s/></text:span><text:span text:style-name="T426">Pakeičiu 1 priedą ir jį išdėstau nauja redakcija (pridedama).</text:span></text:p>
      <text:p text:style-name="P427">2. N u s t a t a u, kad šio įsakymo 1.27 papunktis įsigalioja 2018 m. gruodžio 31 d.</text:p>
      <text:p text:style-name="P428"/>
      <text:p text:style-name="P429"/>
      <text:p text:style-name="P430"/>
      <text:p text:style-name="P431">Žemės ūkio ministras<text:tab/>Giedrius Surplys</text:p>
      <text:p text:style-name="P432"/>
      <text:p text:style-name="P433"><text:bookmark-start text:name="_Hlk527620794"/><text:soft-page-break/>Privalomųjų rinkai tiekiamos</text:p>
      <text:p text:style-name="P439">javų sėklos kokybės reikalavimų aprašo</text:p>
      <text:p text:style-name="P440">1 priedas</text:p>
      <text:p text:style-name="P441"/>
      <text:p text:style-name="P442"><text:span text:style-name="T443">MAŽIAUSIŲ SĖKLINIŲ PASĖLIŲ<text:s/></text:span><text:span text:style-name="T444">APSAUGINIŲ ATSTUMŲ LENTELĖ</text:span></text:p>
      <text:p text:style-name="P445"> </text:p>
      <table:table table:style-name="Table446">
        <table:table-columns>
          <table:table-column table:style-name="TableColumn447"/>
          <table:table-column table:style-name="TableColumn448"/>
        </table:table-columns>
        <table:table-header-rows>
          <table:table-row table:style-name="TableRow449">
            <table:table-cell table:style-name="TableCell450">
              <text:p text:style-name="P451"><text:span text:style-name="T452">Pasėliai</text:span></text:p>
              <text:p text:style-name="P453"> </text:p>
            </table:table-cell>
            <table:table-cell table:style-name="TableCell454">
              <text:p text:style-name="P455"><text:span text:style-name="T456">Mažiausi atstumai, m</text:span></text:p>
              <text:p text:style-name="P457"> </text:p>
            </table:table-cell>
          </table:table-row>
        </table:table-header-rows>
        <table:table-row table:style-name="TableRow458">
          <table:table-cell table:style-name="TableCell459">
            <text:p text:style-name="P460"><text:span text:style-name="T461">Nehibridiniai kanariniai strypainiai, rugiai:</text:span></text:p>
            <text:p text:style-name="P462">auginant elitinę sėklą</text:p>
            <text:p text:style-name="P463">auginant sertifikuotą sėklą</text:p>
          </table:table-cell>
          <table:table-cell table:style-name="TableCell464">
            <text:p text:style-name="P465"><text:span text:style-name="T466"> </text:span></text:p>
            <text:p text:style-name="P467">300</text:p>
            <text:p text:style-name="P468">250</text:p>
          </table:table-cell>
        </table:table-row>
        <table:table-row table:style-name="TableRow469">
          <table:table-cell table:style-name="TableCell470">
            <text:p text:style-name="P471"><text:span text:style-name="T472">Sorgų rūšys (</text:span><text:span text:style-name="T473">Sorghum<text:s/></text:span><text:span text:style-name="T474">spp</text:span><text:span text:style-name="T475">.</text:span><text:span text:style-name="T476">)*:</text:span></text:p>
            <text:p text:style-name="P477">auginant elitinę sėklą</text:p>
            <text:p text:style-name="P478">auginant sertifikuotą sėklą</text:p>
          </table:table-cell>
          <table:table-cell table:style-name="TableCell479">
            <text:p text:style-name="P480"/>
            <text:p text:style-name="P481">400</text:p>
            <text:p text:style-name="P482">200</text:p>
          </table:table-cell>
        </table:table-row>
        <table:table-row table:style-name="TableRow483">
          <table:table-cell table:style-name="TableCell484">
            <text:p text:style-name="P485"><text:span text:style-name="T486">Savidulkiai kvietrugiai:</text:span></text:p>
            <text:p text:style-name="P487">auginant elitinę sėklą</text:p>
            <text:p text:style-name="P488">auginant sertifikuotą sėklą</text:p>
          </table:table-cell>
          <table:table-cell table:style-name="TableCell489">
            <text:p text:style-name="P490"><text:span text:style-name="T491"> </text:span></text:p>
            <text:p text:style-name="P492">50</text:p>
            <text:p text:style-name="P493">20</text:p>
          </table:table-cell>
        </table:table-row>
        <table:table-row table:style-name="TableRow494">
          <table:table-cell table:style-name="TableCell495">
            <text:p text:style-name="P496"><text:span text:style-name="T497">Kukurūzai</text:span></text:p>
            <text:p text:style-name="P498"> </text:p>
          </table:table-cell>
          <table:table-cell table:style-name="TableCell499">
            <text:p text:style-name="P500"><text:span text:style-name="T501">200</text:span></text:p>
            <text:p text:style-name="P502"> </text:p>
          </table:table-cell>
        </table:table-row>
        <table:table-row table:style-name="TableRow503">
          <table:table-cell table:style-name="TableCell504">
            <text:p text:style-name="P505"><text:span text:style-name="T506">Hibridiniai rugiai:</text:span></text:p>
            <text:p text:style-name="P507">auginant elitinę sėklą:</text:p>
            <text:p text:style-name="P508">naudojant vyriškojo nevaisingumo selekcinę liniją</text:p>
            <text:p text:style-name="P509">nenaudojant vyriškojo nevaisingumo selekcinės linijos</text:p>
            <text:p text:style-name="P510">auginant sertifikuotą sėklą</text:p>
          </table:table-cell>
          <table:table-cell table:style-name="TableCell511">
            <text:p text:style-name="P512"><text:span text:style-name="T513"> </text:span></text:p>
            <text:p text:style-name="P514"> </text:p>
            <text:p text:style-name="P515">1000</text:p>
            <text:p text:style-name="P516">600</text:p>
            <text:p text:style-name="P517">500</text:p>
          </table:table-cell>
        </table:table-row>
      </table:table>
      <text:p text:style-name="P518"><text:span text:style-name="T519"> </text:span></text:p>
      <text:p text:style-name="P520"><text:span text:style-name="T521">*Jei dvispalviams sorgams</text:span><text:span text:style-name="T522"><text:s/>kyla kryžminio apdulkinimo pavojus, taikomi šie apsauginiai atstumai:</text:span></text:p>
      <text:p text:style-name="P523">auginant dvispalvių sorgų elitinę arba hibridinių veislių elitinę sėklą, <text:s/>turi būti <text:s/>ne mažesnis nei 800 metrų atstumas nuo tokių žiedadulkių taršos šaltinio;</text:p>
      <text:p text:style-name="P524">auginant dvispalvių sorgų sertifikuotą arba hibridinių veislių sertifikuotą sėklą, turi būti <text:s/>ne mažesnis nei 400 metrų atstumas nuo tokių žiedadulkių taršos šaltinio.</text:p>
      <text:p text:style-name="P525"><text:span text:style-name="T526">__________________</text:span><text:bookmark-end text:name="_Hlk527620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4"><text:page-number text:fixed="false">9</text:page-number></text:p>
        <text:p text:style-name="P435"/>
      </style:header>
      <style:footer>
        <text:p text:style-name="P436"/>
      </style:footer>
    </style:master-page>
    <style:master-page style:next-style-name="MP1" style:name="MPF1" style:page-layout-name="PL1">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30T12:10:00Z</meta:creation-date>
    <dc:date>2018-11-30T12:10:00Z</dc:date>
    <meta:template xlink:href="Normal.dotm" xlink:type="simple"/>
    <meta:editing-cycles>1</meta:editing-cycles>
    <meta:editing-duration>PT0S</meta:editing-duration>
    <meta:document-statistic meta:page-count="10" meta:paragraph-count="158" meta:word-count="2890" meta:character-count="22736" meta:row-count="588" meta:non-whitespace-character-count="20004"/>
  </office:meta>
</office:document-meta>
</file>