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0%" fo:text-indent="0.4923in"/>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tyle-complex="italic" fo:color="#202122" style:font-size-complex="12pt"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0%"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0%"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text-position="super 62.5%"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0%" fo:text-indent="0.4923in"/>
    </style:style>
    <style:style style:name="T56" style:parent-style-name="DefaultParagraphFont" style:family="text">
      <style:text-properties style:font-style-complex="italic" fo:color="#202122" style:font-size-complex="12pt"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2.5%"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0%" fo:text-indent="0.4923in"/>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language="en" fo:country="U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0%" fo:text-indent="0.4923in"/>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0%"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anguage="en" fo:country="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language="en" fo:country="US"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0%"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10%"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anguage="en" fo:country="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0%"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anguage="en" fo:country="U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anguage="en" fo:country="U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0%"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10%"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10%" fo:text-indent="0.4923in"/>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anguage="en" fo:country="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anguage="en" fo:country="U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0%" fo:text-indent="0.4923in"/>
    </style:style>
    <style:style style:name="T177" style:parent-style-name="DefaultParagraphFont" style:family="text">
      <style:text-properties fo:color="#000000" fo:language="en" fo:country="US" style:language-asian="lt" style:country-asian="LT"/>
    </style:style>
    <style:style style:name="T178" style:parent-style-name="DefaultParagraphFont" style:family="text">
      <style:text-properties fo:color="#000000" fo:language="en" fo:country="U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10%" fo:text-indent="0.4923in"/>
    </style:style>
    <style:style style:name="T183" style:parent-style-name="DefaultParagraphFont" style:family="text">
      <style:text-properties fo:color="#000000" fo:language="en" fo:country="US" style:language-asian="lt" style:country-asian="LT"/>
    </style:style>
    <style:style style:name="T184" style:parent-style-name="DefaultParagraphFont" style:family="text">
      <style:text-properties fo:color="#000000" fo:language="en" fo:country="U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fo:language="en" fo:country="US" style:language-asian="lt" style:country-asian="LT"/>
    </style:style>
    <style:style style:name="T187" style:parent-style-name="DefaultParagraphFont" style:family="text">
      <style:text-properties fo:language="en" fo:country="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0%" fo:text-indent="0.4923in"/>
    </style:style>
    <style:style style:name="T190" style:parent-style-name="DefaultParagraphFont" style:family="text">
      <style:text-properties fo:color="#000000" fo:language="en" fo:country="US" style:language-asian="lt" style:country-asian="LT"/>
    </style:style>
    <style:style style:name="T191" style:parent-style-name="DefaultParagraphFont" style:family="text">
      <style:text-properties fo:color="#000000" fo:language="en" fo:country="US" style:language-asian="lt" style:country-asian="LT"/>
    </style:style>
    <style:style style:name="T192" style:parent-style-name="DefaultParagraphFont" style:family="text">
      <style:text-properties fo:color="#000000" fo:language="en" fo:country="U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10%" fo:text-indent="0.4923in"/>
    </style:style>
    <style:style style:name="T197" style:parent-style-name="DefaultParagraphFont" style:family="text">
      <style:text-properties fo:color="#000000" fo:language="en" fo:country="US" style:language-asian="lt" style:country-asian="LT"/>
    </style:style>
    <style:style style:name="T198" style:parent-style-name="DefaultParagraphFont" style:family="text">
      <style:text-properties fo:color="#000000" fo:language="en" fo:country="U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anguage="en" fo:country="US" style:language-asian="lt" style:country-asian="LT"/>
    </style:style>
    <style:style style:name="T201" style:parent-style-name="DefaultParagraphFont" style:family="text">
      <style:text-properties fo:language="en" fo:country="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0%" fo:text-indent="0.4923in"/>
    </style:style>
    <style:style style:name="T204" style:parent-style-name="DefaultParagraphFont" style:family="text">
      <style:text-properties fo:color="#000000" fo:language="en" fo:country="US" style:language-asian="lt" style:country-asian="LT"/>
    </style:style>
    <style:style style:name="T205" style:parent-style-name="DefaultParagraphFont" style:family="text">
      <style:text-properties fo:color="#000000" fo:language="en" fo:country="US" style:language-asian="lt" style:country-asian="LT"/>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0%" fo:text-indent="0.4923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10%" fo:text-indent="0.4923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12 M. GEGUŽĖS 17 D. ĮSAKYMO NR. 1K-192 „DĖL TURTO ARBA VERSLO VERTINTOJŲ GARBĖS TEISMO NUOSTATŲ PATVIRTINIMO“ PAKEITIMO</text:span></text:p>
      <text:p text:style-name="P15"/>
      <text:p text:style-name="P16"><text:span text:style-name="T17">2020 m. gruodžio<text:s/></text:span><text:span text:style-name="T18">4</text:span><text:span text:style-name="T19"><text:s/>d. Nr.<text:s/></text:span><text:span text:style-name="T20">1K-440</text:span></text:p>
      <text:p text:style-name="P21">Vilnius</text:p>
      <text:p text:style-name="P22"/>
      <text:p text:style-name="P23"/>
      <text:p text:style-name="P24"><text:span text:style-name="T25">P a k e i č i u<text:s/></text:span><text:span text:style-name="T26">Turto arba verslo vertintojų garbės teismo nuostatus, patvirtintus</text:span><text:span text:style-name="T27"><text:s/></text:span><text:span text:style-name="T28">Lietuvos Respublikos finansų ministro 2012 m. gegužės 17 d. įsakymu Nr. 1K-192 „Dėl Turto arba verslo vertintojų garbės teismo nuostatų patvirtinimo“</text:span><text:span text:style-name="T29">:</text:span></text:p>
      <text:p text:style-name="P30"><text:span text:style-name="T31">1</text:span><text:span text:style-name="T32">. Pakei</text:span><text:span text:style-name="T33">čiu<text:s/></text:span><text:span text:style-name="T34">6 punkt</text:span><text:span text:style-name="T35">ą ir jį išdėstau taip:</text:span></text:p>
      <text:p text:style-name="P36"><text:span text:style-name="T37">„</text:span><text:span text:style-name="T38">6</text:span><text:span text:style-name="T39">.</text:span><text:span text:style-name="T40">Garbės teismo posėdžių vykdymo būdai:<text:s/></text:span></text:p>
      <text:p text:style-name="P41"><text:span text:style-name="T42">6.1</text:span><text:span text:style-name="T43">. įprastas, kai posėdžio dalyviai fiziškai susirenka Priežiūros įstaigos adresu ar kitu posėdžio darbotvarkėje nurodytu adresu;</text:span></text:p>
      <text:p text:style-name="P44"><text:span text:style-name="T45">6.2</text:span><text:span text:style-name="T46">. nuotolinis, kai posėdyje dalyvaujama naudojantis techninėmis ir elektroninėmis ryšio priemonėmis;</text:span></text:p>
      <text:p text:style-name="P47"><text:span text:style-name="T48">6.3</text:span><text:span text:style-name="T49">. mišrus, kai dalis posėdžio dalyvių fiziškai susirenka Priežiūros įstaigos adresu ar kitu posėdžio darbotvarkėje nurodytu adresu, o kita posėdžio dalyvių dalis dalyvauja naudodamasi techninėmis ir elektroninėmis ryšio priemonėmis.“<text:s/></text:span></text:p>
      <text:p text:style-name="P50"><text:span text:style-name="T51">2</text:span><text:span text:style-name="T52">. Papildau 6</text:span><text:span text:style-name="T53">1</text:span><text:span text:style-name="T54"><text:s/>punktu:<text:s/></text:span></text:p>
      <text:p text:style-name="P55"><text:span text:style-name="T56">„</text:span><text:span text:style-name="T57">6</text:span><text:span text:style-name="T58">1</text:span><text:span text:style-name="T59">. Jeigu nuotoliniu būdu ar mišriu būdu vykdomo posėdžio dalyvis neturi tam tinkamų techninių ir elektroninių ryšio priemonių, jis turi teisę ne vėliau kaip prieš 2 darbo dienas iki posėdžio informuoti apie tai Priežiūros įstaigą, o Priežiūros įstaiga suteikia tokiam posėdžio dalyviui technines ir elektronines ryšio priemones reikalingas dalyvauti posėdyje Priežiūros įstaigos patalpose posėdžio darbotvarkėje nurodytu laiku.“<text:s/></text:span></text:p>
      <text:p text:style-name="P60"><text:span text:style-name="T61">3</text:span><text:span text:style-name="T62">. Papildau 6</text:span><text:span text:style-name="T63">2</text:span><text:span text:style-name="T64"><text:s/>punktu:</text:span></text:p>
      <text:p text:style-name="P65"><text:span text:style-name="T66">„</text:span><text:span text:style-name="T67">6</text:span><text:span text:style-name="T68">2</text:span><text:span text:style-name="T69">. Sprendimą dėl konkretaus parengiamojo<text:s/></text:span><text:span text:style-name="T70">ir (arba) nagrinėjimo<text:s/></text:span><text:span text:style-name="T71">posėdžių vykdymo būdo priima Priežiūros įstaiga, suderinusi su Garbės teismo pirmininku.“</text:span></text:p>
      <text:p text:style-name="P72"><text:span text:style-name="T73">4</text:span><text:span text:style-name="T74">. Pa</text:span><text:span text:style-name="T75">keičiu<text:s/></text:span><text:span text:style-name="T76">7<text:s/></text:span><text:span text:style-name="T77">punkt</text:span><text:span text:style-name="T78">ą ir jį išdėstau taip:</text:span></text:p>
      <text:p text:style-name="P79"><text:span text:style-name="T80">„</text:span><text:span text:style-name="T81">7</text:span><text:span text:style-name="T82">.<text:s/></text:span><text:span text:style-name="T83">Priežiūros įstaiga organizuoja posėdį, suderinusi su Garbės teismo pirmininku posėdžio datą, pradžios laiką, posėdžio vykdymo būdą. Priežiūros įstaiga pagal Nuostatų 1 priede pateiktą formą parengia Priežiūros įstaigos teikimą dėl drausmės bylos iškėlimo (toliau – Teikimas), o šis kartu su kita posėdžio medžiaga pateikiamas Garbės teismo nariams.“<text:s/></text:span></text:p>
      <text:p text:style-name="P84"><text:span text:style-name="T85">5</text:span><text:span text:style-name="T86">.<text:s/></text:span><text:span text:style-name="T87">Pa</text:span><text:span text:style-name="T88">keičiu<text:s/></text:span><text:span text:style-name="T89">10<text:s/></text:span><text:span text:style-name="T90">punkt</text:span><text:span text:style-name="T91">ą ir jį išdėstau taip:</text:span></text:p>
      <text:p text:style-name="P92"><text:span text:style-name="T93">„</text:span><text:span text:style-name="T94">10</text:span><text:span text:style-name="T95">.<text:s/></text:span><text:span text:style-name="T96">Parengiamajame posėdyje ir nagrinėjimo posėdyje dalyvauti kviečiamas (-i) Priežiūros įstaigos atstovas (-ai), kuris (kurie) Garbės teismo nariams pristato Teikimą.“</text:span></text:p>
      <text:p text:style-name="P97"><text:span text:style-name="T98">6</text:span><text:span text:style-name="T99">.<text:s/></text:span><text:span text:style-name="T100">Pa</text:span><text:span text:style-name="T101">keičiu<text:s/></text:span><text:span text:style-name="T102">11<text:s/></text:span><text:span text:style-name="T103">punkt</text:span><text:span text:style-name="T104">ą ir jį išdėstau taip:</text:span></text:p>
      <text:p text:style-name="P105"><text:span text:style-name="T106">„</text:span><text:span text:style-name="T107">11</text:span><text:span text:style-name="T108">.<text:s/></text:span><text:span text:style-name="T109">Garbės teismo sekretorius posėdžio darbotvarkę, Teikimo kopiją, kitą su darbotvarkėje nurodytais klausimais susijusią medžiagą,<text:s/></text:span><text:span text:style-name="T110">taip pat prisijungimo nuorodą (kai posėdis vyks nuotoliniu būdu ar mišriu būdu)<text:s/></text:span><text:span text:style-name="T111">Garbės teismo nariams<text:s/></text:span><text:span text:style-name="T112">pateikia elektroninėmis ryšio priemonėmis<text:s/></text:span><text:soft-page-break/><text:span text:style-name="T113">(elektroniniu paštu arba kt.)<text:s/></text:span><text:span text:style-name="T114">ne vėliau kaip prieš 3 darbo dienas iki parengiamojo posėdžio ir ne vėliau kaip prieš 5 darbo dienas iki nagrinėjimo posėdžio datos.“</text:span></text:p>
      <text:p text:style-name="P115"><text:span text:style-name="T116">7</text:span><text:span text:style-name="T117">.<text:s/></text:span><text:span text:style-name="T118">Pa</text:span><text:span text:style-name="T119">keičiu<text:s/></text:span><text:span text:style-name="T120">12<text:s/></text:span><text:span text:style-name="T121">punkt</text:span><text:span text:style-name="T122">ą ir jį išdėstau taip:</text:span></text:p>
      <text:p text:style-name="P123"><text:span text:style-name="T124">„</text:span><text:span text:style-name="T125">12</text:span><text:span text:style-name="T126">.<text:s/></text:span><text:span text:style-name="T127">Garbės teismas, be Turto ir verslo vertinimo pagrindų įstatyme nurodytų teisių, turi teisę į nagrinėjimo posėdį kviesti kitus asmenis, kurie gali pateikti informaciją (paaiškinimus, duomenis ar pan.), reikalingą nagrinėjant vertintojo drausmės bylą. Šių asmenų negalėjimas<text:s/></text:span><text:span text:style-name="T128">dalyvauti</text:span><text:span text:style-name="T129"><text:s/>nagrinėjimo posėdyje nėra priežastis atidėti nagrinėjimo posėdį, nebent Garbės teismas mano, kad<text:s/></text:span><text:span text:style-name="T130">šių asmenų dalyvavimas nagrinėjimo posėdyje ar paaiškinimai būtini tinkamam vertintojo drausmės bylos išnagrinėjimui.“</text:span></text:p>
      <text:p text:style-name="P131"><text:span text:style-name="T132">8</text:span><text:span text:style-name="T133">. Pakeičiu 14 punktą ir jį išdėstau taip:<text:s/></text:span></text:p>
      <text:p text:style-name="P134"><text:span text:style-name="T135">„</text:span><text:span text:style-name="T136">14</text:span><text:span text:style-name="T137">. Garbės teismui iškėlus vertintojui drausmės bylą, Garbės teismo sekretorius apie tai informuoja Priežiūros įstaigą, o ši likus ne mažiau kaip 3 darbo dienoms iki nagrinėjimo posėdžio dienos išsiunčia:</text:span></text:p>
      <text:p text:style-name="P138"><text:span text:style-name="T139">14.1</text:span><text:span text:style-name="T140">. raštą, kuriuo vertintojas informuojamas apie jam iškeltą drausmės bylą, drausmės bylos iškėlimo pagrindą (nurodoma patikrinimo akto data ir numeris), nagrinėjimo posėdžio<text:s/></text:span><text:span text:style-name="T141">vykdymo būdą,</text:span><text:span text:style-name="T142"><text:s/></text:span><text:span text:style-name="T143">datą</text:span><text:span text:style-name="T144">, vietą</text:span><text:span text:style-name="T145"><text:s/>ir pradžios</text:span><text:span text:style-name="T146"><text:s/>laiką<text:s/></text:span><text:span text:style-name="T147">(siunčiama vertintojo nurodytu kontaktiniu adresu arba elektroninio pašto adresu), taip pat prisijungimo nuorodą (kai posėdis vyks nuotoliniu būdu ar mišriu būdu);</text:span></text:p>
      <text:p text:style-name="P148"><text:span text:style-name="T149">14.2</text:span><text:span text:style-name="T150">.<text:s/></text:span><text:span text:style-name="T151">raštus kiekvienam į nagrinėjimo posėdį kviečiamam asmeniui, kuriais šie asmenys informuojami apie nagrinėjimo posėdžio<text:s/></text:span><text:span text:style-name="T152">vykdymo būdą,</text:span><text:span text:style-name="T153"><text:s/></text:span><text:span text:style-name="T154">datą</text:span><text:span text:style-name="T155">, vietą</text:span><text:span text:style-name="T156"><text:s/>ir pradžios laiką, numatomą nagrinėti drausmės bylą, taip pat</text:span><text:span text:style-name="T157"><text:s/>prisijungimo nuorodą (kai posėdis vyks</text:span><text:span text:style-name="T158"><text:s/></text:span><text:span text:style-name="T159">nuotoliniu būdu ar mišriu būdu)</text:span><text:span text:style-name="T160">.“</text:span></text:p>
      <text:p text:style-name="P161"><text:span text:style-name="T162">9</text:span><text:span text:style-name="T163">.<text:s/></text:span><text:span text:style-name="T164">Pa</text:span><text:span text:style-name="T165">keičiu<text:s/></text:span><text:span text:style-name="T166">18<text:s/></text:span><text:span text:style-name="T167">punkt</text:span><text:span text:style-name="T168">ą ir jį išdėstau taip:</text:span></text:p>
      <text:p text:style-name="P169"><text:span text:style-name="T170">„</text:span><text:span text:style-name="T171">18</text:span><text:span text:style-name="T172">.<text:s/></text:span><text:span text:style-name="T173">Jeigu nagrinėjimo posėdyje nedalyvaujantis vertintojas nepateikia paaiškinimo arba paaiškinime nurodytas priežastis Garbės teismas pripažįsta nepagrįstomis arba jeigu vertintojas<text:s/></text:span><text:span text:style-name="T174">nedalyvauja</text:span><text:span text:style-name="T175"><text:s/>nagrinėjimo posėdyje antrą kartą iš eilės (kai prieš tai posėdis buvo atidėtas dėl vertintojo neatvykimo), jo drausmės byla gali būti nagrinėjama vertintojui nedalyvaujant, išskyrus atvejus, kai Garbės teismas nusprendžia, kad vertintojo drausmės byla negali būti tinkamai išnagrinėta nedalyvaujant vertintojui.“</text:span></text:p>
      <text:p text:style-name="P176"><text:span text:style-name="T177">10</text:span><text:span text:style-name="T178">. Pripa</text:span><text:span text:style-name="T179">žįstu netekusiu galios<text:s/></text:span><text:span text:style-name="T180">19 punkt</text:span><text:span text:style-name="T181">ą.</text:span></text:p>
      <text:p text:style-name="P182"><text:span text:style-name="T183">11</text:span><text:span text:style-name="T184">. Pakei</text:span><text:span text:style-name="T185">čiu<text:s/></text:span><text:span text:style-name="T186">25<text:s/></text:span><text:span text:style-name="T187">punkt</text:span><text:span text:style-name="T188">ą ir jį išdėstau taip:</text:span></text:p>
      <text:p text:style-name="P189"><text:span text:style-name="T190">„</text:span><text:span text:style-name="T191">25</text:span><text:span text:style-name="T192">.<text:s/></text:span><text:span text:style-name="T193">Garbės teismo<text:s/></text:span><text:span text:style-name="T194">pirmininko</text:span><text:span text:style-name="T195"><text:s/>ir Garbės teismo sekretoriaus pasirašytas posėdžio protokolas ne vėliau kaip per 10 darbo dienų po posėdžio pateikiamas Priežiūros įstaigai.“</text:span></text:p>
      <text:p text:style-name="P196"><text:span text:style-name="T197">12</text:span><text:span text:style-name="T198">. Pakei</text:span><text:span text:style-name="T199">čiu<text:s/></text:span><text:span text:style-name="T200">34<text:s/></text:span><text:span text:style-name="T201">punkt</text:span><text:span text:style-name="T202">ą ir jį išdėstau taip:</text:span></text:p>
      <text:p text:style-name="P203"><text:span text:style-name="T204">„</text:span><text:span text:style-name="T205">34</text:span><text:span text:style-name="T206">.<text:s/></text:span><text:span text:style-name="T207">Vertintojų drausmės<text:s/></text:span><text:span text:style-name="T208">bylos</text:span><text:span text:style-name="T209"><text:s/></text:span><text:span text:style-name="T210">saugomos Priežiūros įstaigoje Lietuvos Respublikos dokumentų ir archyvų įstatymo ir jo įgyvendinamųjų teisės aktų nustatyta tvarka.“</text:span></text:p>
      <text:p text:style-name="P211"><text:span text:style-name="T212">13</text:span><text:span text:style-name="T213">. Papildau 35 punktu:</text:span></text:p>
      <text:p text:style-name="P214"><text:span text:style-name="T215">„</text:span><text:span text:style-name="T216">35</text:span><text:span text:style-name="T217">.<text:s/></text:span><text:span text:style-name="T218">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19"><text:span text:style-name="T220">14</text:span><text:span text:style-name="T221">. Pripažįstu netekusiu galios<text:s/></text:span><text:span text:style-name="T222">2 pried</text:span><text:span text:style-name="T223">ą.</text:span></text:p>
      <text:p text:style-name="Normal"/>
      <text:p text:style-name="Normal"/>
      <text:p text:style-name="Normal"/>
      <text:p text:style-name="Normal"><text:span text:style-name="T224">Laikinai einantis finansų ministro pareigas<text:s/></text:span><text:span text:style-name="T225"><text:tab/></text:span><text:span text:style-name="T226"><text:tab/></text:span><text:span text:style-name="T227"><text:tab/><text:s text:c="3"/></text:span><text:span text:style-name="T228"><text:tab/></text:span><text:span text:style-name="T229"><text:tab/></text:span><text:span text:style-name="T23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rukštuvienė</meta:initial-creator>
    <dc:creator>adlibuser</dc:creator>
    <meta:creation-date>2020-12-04T13:08:00Z</meta:creation-date>
    <dc:date>2020-12-04T13:08:00Z</dc:date>
    <meta:print-date>2008-12-29T11:20:00Z</meta:print-date>
    <meta:template xlink:href="Normal.dotm" xlink:type="simple"/>
    <meta:editing-cycles>2</meta:editing-cycles>
    <meta:editing-duration>PT0S</meta:editing-duration>
    <meta:document-statistic meta:page-count="2" meta:paragraph-count="123" meta:word-count="766" meta:character-count="5808" meta:row-count="258" meta:non-whitespace-character-count="5165"/>
  </office:meta>
</office:document-meta>
</file>