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fo:text-indent="0.4923in">
        <style:tab-stops>
          <style:tab-stop style:type="left" style:position="0.5909in"/>
        </style:tab-stops>
      </style:paragraph-properties>
    </style:style>
    <style:style style:name="T14" style:parent-style-name="DefaultParagraphFont" style:family="text">
      <style:text-properties style:font-name="Times New Roman Bold" fo:font-weight="bold" style:font-weight-asian="bold" style:font-weight-complex="bold" fo:letter-spacing="-0.0027in"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style:font-name="Times New Roman Bold" fo:font-weight="bold" style:font-weight-asian="bold" style:font-weight-complex="bold" fo:letter-spacing="-0.0027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0" style:parent-style-name="Normal" style:family="paragraph">
      <style:paragraph-properties style:snap-to-layout-grid="false" fo:text-align="center">
        <style:tab-stops>
          <style:tab-stop style:type="left" style:position="0.5909in"/>
        </style:tab-stops>
      </style:paragraph-properties>
    </style:style>
    <style:style style:name="T21" style:parent-style-name="DefaultParagraphFont" style:family="text">
      <style:text-properties fo:color="#000000" fo:letter-spacing="0.0034in" style:font-size-complex="12pt"/>
    </style:style>
    <style:style style:name="T22" style:parent-style-name="DefaultParagraphFont" style:family="text">
      <style:text-properties fo:color="#000000" fo:letter-spacing="0.0034in" style:font-size-complex="12pt"/>
    </style:style>
    <style:style style:name="T23" style:parent-style-name="DefaultParagraphFont" style:family="text">
      <style:text-properties fo:color="#000000" fo:letter-spacing="0.0034in" style:font-size-complex="12pt"/>
    </style:style>
    <style:style style:name="T24" style:parent-style-name="DefaultParagraphFont" style:family="text">
      <style:text-properties fo:color="#000000" fo:letter-spacing="0.0034in" style:font-size-complex="12p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style:snap-to-layout-grid="false" fo:text-align="center">
        <style:tab-stops>
          <style:tab-stop style:type="left" style:position="0.5909in"/>
        </style:tab-stops>
      </style:paragraph-properties>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9"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text-position="super 66.6%"/>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style:text-position="super 66.6%"/>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text-position="super 66.6%"/>
    </style:style>
    <style:style style:name="T103" style:parent-style-name="DefaultParagraphFont" style:family="text">
      <style:text-properties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VEIKATOS APSAUGOS MINISTRO IR LIETUVOS<text:s/></text:span><text:span text:style-name="T16">RESPUBLIKOS SOCIALINĖS APSAUGOS IR DARBO MINISTRO<text:s/></text:span><text:span text:style-name="T17"><text:line-break/>2020 M. VASARIO 27</text:span><text:span text:style-name="T18"><text:s/>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9"/>
      <text:p text:style-name="P20"><text:span text:style-name="T21">2020 m</text:span><text:span text:style-name="T22">.</text:span><text:span text:style-name="T23"><text:s/>gruodžio 30 d.<text:s/></text:span><text:span text:style-name="T24">Nr.<text:s/></text:span><text:span text:style-name="T25">V-3058/A1-1309</text:span></text:p>
      <text:p text:style-name="P26"><text:span text:style-name="T27">Vilnius</text:span></text:p>
      <text:p text:style-name="P28"/>
      <text:p text:style-name="P29"/>
      <text:p text:style-name="P30"><text:span text:style-name="T31">1</text:span><text:span text:style-name="T32">. P a k e i č i a m e<text:s/></text:span><text:span text:style-name="T33">Elektroninių nedarbingumo pažymėjimų bei elektroninių nėštumo ir gimdymo atostogų pažymėjimų išdavimo ekstremaliosios situacijos ir (ar) karantino dėl COVID-19 ligos (koronaviruso infekcijos) plitimo grėsmės laikotarpiu laikinosios tvarkos<text:s/></text:span><text:span text:style-name="T34">aprašą, patvirtintą<text:s/></text:span><text:span text:style-name="T35">Lietuvos Respublikos sveikatos apsaugos ministro ir Lietuvos Respublikos socialinės<text:s/></text:span><text:soft-page-break/><text:span text:style-name="T36">apsaugos ir darbo ministro 2020 m. vasario 27 d. įsakymu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text:span><text:span text:style-name="T37">:</text:span></text:p>
      <text:p text:style-name="P38">1.1. Pakeičiame 5 punkto pirmąją pastraipą ir ją išdėstome taip:</text:p>
      <text:p text:style-name="P39">„5. Ekstremaliosios situacijos ir (ar) karantino laikotarpiu pirminės AASP šeimos medicinos paslaugas teikiančios asmens sveikatos priežiūros įstaigos gydytojai vaiko iki 8 metų, bet ne ilgiau kaip iki jo ugdymo pagal pradinio ugdymo programą pradžios, ar pagal pradinio ugdymo programą ugdomo vaiko, ar pagal bendrojo arba specialiojo ugdymo programą besimokančio neįgalaus asmens motinai (įmotei), tėvui (įtėviui), budinčiam globotojui ar globėjui arba senelei (seneliui) nuotoliniu būdu išduoda elektroninį nedarbingumo pažymėjimą vaikui arba neįgaliam asmeniui prižiūrėti tvarkos aprašo 5<text:span text:style-name="T40">1</text:span><text:s/>punkte nurodytam laikotarpiui, nurodydami TLK-10-AM kodą<text:s/><text:span text:style-name="T41">Z29.0 „Izoliacija“</text:span>, iš nedarbingumo priežasčių klasifikatoriaus pasirinkdami priežastį „Epideminė situacija“ ir kartu nurodydami prižiūrimo vaiko ar neįgalaus asmens duomenis, jeigu vaikas iki 8 metų, bet ne ilgiau kaip iki jo ugdymo pagal pradinio ugdymo programą pradžios, ar pagal pradinio ugdymo programą ugdomas vaikas, ar pagal bendrojo arba specialiojo ugdymo programą besimokantis neįgalus asmuo:“.</text:p>
      <text:p text:style-name="P42">1.2. Pakeičiame 5<text:span text:style-name="T43">1</text:span><text:s/>punktą ir jį išdėstome taip:</text:p>
      <text:p text:style-name="P44">„<text:span text:style-name="T45">5</text:span><text:span text:style-name="T46">1</text:span><text:span text:style-name="T47">. Tvarkos aprašo 5 punkte nurodytais atvejais elektroninis nedarbingumo pažymėjimas išduodamas šiam laikotarpiui:</text:span></text:p>
      <text:p text:style-name="P48"><text:span text:style-name="T49">5</text:span><text:span text:style-name="T50">1</text:span><text:span text:style-name="T51">.1</text:span><text:span text:style-name="T52">. NVSC išduotoje ir pirminėje AASP šeimos medicinos paslaugas teikiančioje įstaigoje elektroniniais ryšiais gautoje Pažymoje nurodytam vaiko iki 8 metų, bet ne ilgiau kaip iki jo ugdymo pagal pradinio ugdymo programą pradžios, ar pagal pradinio ugdymo programą ugdomo vaiko, ar pagal bendrojo arba specialiojo ugdymo programą besimokančio neįgalaus asmens privalomos izoliacijos laikotarpiui, bet ne ilgiau kaip 14 kalendorinių dienų, skaičiuojant nuo vaiko ar neįgalaus asmens atvykimo iš užsienio šalies į Lietuvos Respubliką dienos ar nuo paskutinės jo turėto sąlyčio su COVID-19 liga (koronaviruso infekcija) sergančiu asmeniu, išskyrus nurodytu tvarkos aprašo 3</text:span><text:span text:style-name="T53">1</text:span><text:span text:style-name="T54">.2 punkte, dienos;<text:s/></text:span></text:p>
      <text:p text:style-name="P55"><text:span text:style-name="T56">5</text:span><text:span text:style-name="T57">1</text:span><text:span text:style-name="T58">.2</text:span><text:span text:style-name="T59">. vaiką iki 8 metų, bet ne ilgiau kaip iki jo ugdymo pagal pradinio ugdymo programą pradžios, ar pagal pradinio ugdymo programą ugdomą vaiką, ar pagal bendrojo arba specialiojo ugdymo programą besimokantį neįgalų asmenį, kurie turėjo sąlytį su<text:s/></text:span><text:span text:style-name="T60">COVID</text:span><text:span text:style-name="T61">‑</text:span><text:span text:style-name="T62">19 liga (koronaviruso infekcija)</text:span><text:span text:style-name="T63"><text:s/>sergančiu kartu gyvenančiu šeimos nariu, kuris prirašytas prie tos pačios kaip ir vaikas arba neįgalus asmuo pirminės AASP šeimos medicinos paslaugas teikiančios asmens sveikatos priežiūros įstaigos, prižiūrintiems motinai (įmotei), tėvui (įtėviui), budinčiam globotojui ar globėjui<text:s/></text:span><text:soft-page-break/><text:span text:style-name="T64">arba senelei (seneliui) – 14 kalendorinių dienų, skaičiuojant nuo paskutinės vaiko ar neįgalaus asmens turėto sąlyčio su<text:s/></text:span><text:span text:style-name="T65">COVID</text:span><text:span text:style-name="T66">‑</text:span><text:span text:style-name="T67">19 liga (koronaviruso infekcija)</text:span><text:span text:style-name="T68"><text:s/>sergančiu kartu gyvenančiu šeimos nariu dienos.“</text:span></text:p>
      <text:p text:style-name="P69">1.3. Pakeičiame 6 punktą ir jį išdėstome taip:</text:p>
      <text:p text:style-name="P70">„<text:span text:style-name="T71">6</text:span><text:span text:style-name="T72">. Tvarkos aprašo 5 punkto nuostatos netaikomos vaikams ir neįgaliems asmenims, kurie išvyko ir lankėsi užsienio šalyje (-yse), jų išvykimo iš Lietuvos Respublikos dieną įtrauktoje (-ose) į sveikatos apsaugos ministro patvirtintą COVID-19 ligos (koronaviruso infekcijos) paveiktų šalių sąrašą.“</text:span></text:p>
      <text:p text:style-name="P73">1.4. Pakeičiame 7 punktą ir jį išdėstome taip:</text:p>
      <text:p text:style-name="P74"><text:span text:style-name="T75">„</text:span><text:span text:style-name="T76">7</text:span><text:span text:style-name="T77">. Tvarkos aprašo 5 punkte nurodytus vaikus ar neįgalius asmenis prižiūrintiems asmenims, kuriems, vadovaujantis tvarkos aprašo 6 punktu, elektroninis nedarbingumo pažymėjimas neišduodamas, jų prižiūrimų vaikų ar neįgalių asmenų p</text:span><text:span text:style-name="T78">rivalomos izoliacijos laikotarpiu jų prašymu gali būti išduodama medicininė pažyma (forma Nr. 094/a).“</text:span></text:p>
      <text:p text:style-name="P79">1.5. Pakeičiame 8 punktą ir jį išdėstome taip:</text:p>
      <text:p text:style-name="P80"><text:span text:style-name="T81">„</text:span><text:span text:style-name="T82">8</text:span><text:span text:style-name="T83">. Jeigu vaiko iki 8 metų, bet ne ilgiau kaip iki jo ugdymo pagal pradinio ugdymo programą pradžios, ar pagal pradinio ugdymo programą ugdomo vaiko, ar pagal bendrojo arba specialiojo ugdymo programą besimokančio neįgalaus asmens lankomoje švietimo įstaigoje dėl COVID-19<text:s/></text:span><text:soft-page-break/><text:span text:style-name="T84">ligos (koronaviruso infekcijos) nustatomas infekcijų plitimą ribojantis režimas, ekstremaliosios situacijos ir (ar) karantino laikotarpiu pirminės AASP šeimos medicinos paslaugas teikiančios asmens sveikatos priežiūros įstaigos gydytojai vaiko iki 8 metų, bet ne ilgiau kaip iki jo ugdymo pagal pradinio ugdymo programą pradžios, ar pagal pradinio ugdymo programą ugdomo vaiko, ar pagal bendrojo arba specialiojo ugdymo programą besimokančio neįgalaus asmens motinai (tėvui), įmotei (įtėviui), senelei (seneliui), budinčiam globotojui ar globėjui nuotoliniu būdu išduoda elektroninį nedarbingumo pažymėjimą vaikui arba neįgaliam asmeniui prižiūrėti ne ilgiau kaip 28 kalendorinių dienų laikotarpiui, bet ne ilgiau nei iki infekcijų plitimą ribojančio režimo pabaigos ir ne ilgiau, iki Vyriausybė atšaukia ekstremaliąją situaciją ir karantiną. Jei infekcijų plitimą ribojantis režimas tęsiasi ilgiau negu išduoto elektroninio nedarbingumo pažymėjimo terminas ir būtinybė dėl švietimo įstaigoje dėl COVID-19 ligos (koronaviruso infekcijos) nustatyto infekcijų plitimą ribojančio režimo prižiūrėti vaiką arba neįgalų asmenį išlieka, elektroninis nedarbingumo pažymėjimas šiame punkte nustatytu atveju kiekvieną kartą gali būti išduotas ne ilgesniam kaip 14 kalendorinių dienų laikotarpiui, iki atšaukiamas švietimo įstaigoje dėl COVID-19 ligos (koronaviruso infekcijos) nustatytas infekcijų plitimą ribojantis režimas ar sueina jo paskelbimo terminas, tačiau ne ilgiau, iki Vyriausybė atšaukia ekstremaliąją situaciją ir karantiną. Išduodant elektroninį nedarbingumo pažymėjimą šiame punkte nurodytu atveju, nurodomas TLK-10-AM<text:s/></text:span><text:soft-page-break/><text:span text:style-name="T85">kodas Z20.8 „Kontaktas su sergančiaisiais kitomis užkrečiamosiomis ligomis ir jų poveikis“, iš nedarbingumo priežasčių klasifikatoriaus pasirenkama priežastis „Epideminė situacija“ ir nurodomi prižiūrimo vaiko ar neįgalaus asmens duomenys.“</text:span></text:p>
      <text:p text:style-name="P86">1.6. Pakeičiame 9 punktą ir jį išdėstome taip:</text:p>
      <text:p text:style-name="P87">„9. Asmenims, kurie paskelbtos ekstremaliosios situacijos ir (ar) karantino metu vykdė savo profesinės veiklos<text:s/><text:span text:style-name="T88">sveikatos, visuomenės saugumo, viešosios tvarkos palaikymo ir (ar) švietimo srityje (-yse)<text:s/></text:span>funkcijas, kurias vykdant neišvengiamas (būtinas) kontaktas su<text:s/><text:span text:style-name="T89">COVID-19 liga (koronaviruso infekcija)<text:s/></text:span>sergančiu<text:s/><text:span text:style-name="T90">ir kartu su juo darbovietėje nedirbančiu</text:span><text:s/>asmeniu, ir susirgo<text:s/><text:span text:style-name="T91">COVID-19 liga (koronaviruso infekcija)</text:span>, elektroniniai nedarbingumo pažymėjimai gali būti išduodami nuotoliniu būdu, jiems informavus gydytoją, kad jie paskelbtos ekstremaliosios situacijos ir (ar) karantino metu vykdė savo profesinės veiklos<text:s/><text:span text:style-name="T92">sveikatos, visuomenės saugumo, viešosios tvarkos palaikymo ir (ar) švietimo srityje (-yse)<text:s/></text:span>funkcijas, kurias vykdant neišvengiamas (būtinas) kontaktas su<text:s/><text:span text:style-name="T93">COVID-19 liga (koronaviruso infekcija)<text:s/></text:span>sergančiu<text:s/><text:span text:style-name="T94">ir kartu su juo darbovietėje nedirbančiu</text:span><text:s/>asmeniu, ir susirgo<text:s/><text:span text:style-name="T95">COVID-19 liga (koronaviruso infekcija)</text:span>.<text:span text:style-name="T96"><text:s/></text:span>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text:s/><text:soft-page-break/>diagnozės patvirtinimo data. Ambulatorinio apsilankymo aprašyme (forma E025 „Ambulatorinio apsilankymo aprašymas“) Elektroninės sveikatos paslaugų ir bendradarbiavimo infrastruktūros informacinėje sistemoje ar (ir) asmens sveikatos priežiūros įstaigos informacinėje sistemoje (toliau kartu – asmens medicinos dokumentai) gydytojas turi nurodyti asmens kreipimosi į asmens sveikatos priežiūros įstaigą laiką valandų ir minučių tikslumu; išklausęs asmens paaiškinimą, aprašyti užsikrėtimo aplinkybes, laiką ir vietą (jei asmens sveikatos būklė leidžia tą padaryti).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97">1.7. Pakeičiame 11 punktą ir jį išdėstome taip:</text:p>
      <text:p text:style-name="P98">„11. E<text:span text:style-name="T99">kstremaliosios situacijos ir karantino metu<text:s/></text:span>atsiradus būtinybei prižiūrėti vaiką iki 8 metų, bet ne ilgiau kaip iki jo ugdymo pagal pradinio ugdymo programą pradžios, ar pagal pradinio ugdymo programą ugdomą vaiką, ar pagal bendrojo arba specialiojo ugdymo programą besimokantį neįgalų asmenį, elektroninius nedarbingumo pažymėjimus pirminės AASP šeimos medicinos paslaugas teikiančios įstaigos gydytojai nuotoliniu būdu išduoda vaiko ar neįgalaus asmens motinai (tėvui), įmotei (įtėviui), senelei (seneliui), budinčiam globotojui ar globėjui ne<text:s/><text:soft-page-break/>ilgiau kaip 60 kalendorinių dienų laikotarpiui, bet ne ilgiau, iki Vyriausybė atšaukia ekstremaliąją situaciją ar karantiną arba sueina bent vieno iš jų paskelbimo terminas. Jei paskelbta ekstremalioji situacija ir karantinas tęsiasi ilgiau negu išduoto elektroninio nedarbingumo pažymėjimo terminas ir būtinybė ekstremaliosios situacijos ir karantino metu prižiūrėti vaiką arba neįgalų asmenį išlieka, elektroninis nedarbingumo pažymėjimas šiame punkte nustatytu atveju kiekvieną kartą gali būti išduotas ne ilgesniam kaip 60 kalendorinių dienų laikotarpiui, bet ne ilgiau, iki Vyriausybė atšaukia ekstremaliąją situaciją ar karantiną arba sueina bent vieno iš jų paskelbimo terminas.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duomenys.“</text:p>
      <text:p text:style-name="P100">1.8. Pakeičiame 13 punktą ir jį išdėstome taip:</text:p>
      <text:p text:style-name="P101">„13. Gydytojai, išduodami elektroninius nedarbingumo pažymėjimus ir medicinines pažymas (forma Nr. 094/a) tvarkos apraše nustatytais atvejais, asmens medicinos dokumentuose įrašo informaciją, kuria pagrindžia elektroninių nedarbingumo pažymėjimų ir medicininių pažymų (forma Nr. 094/a) išdavimą (asmens kreipimosi į asmens sveikatos priežiūros įstaigą faktą, datą ir laiką, patvirtinimą, kad gauta Pažyma, nurodant Pažymos išdavimo datą ir numerį, joje nurodytas<text:s/><text:soft-page-break/>asmens privalomos izoliacijos laikotarpio pradžios ir pabaigos kalendorines datas, tvarkos aprašo 3<text:span text:style-name="T102">1</text:span>.2 ir 5<text:span text:style-name="T103">1</text:span>.2 papunkčiuose nurodytais atvejais – paskutinę sąlyčio su<text:s/><text:span text:style-name="T104">COVID</text:span>‑<text:span text:style-name="T105">19 liga (koronaviruso infekcija)</text:span><text:s/>sergančiu kartu gyvenančiu šeimos nariu, kuris prirašytas prie tos pačios kaip ir asmuo, kuriam išduodamas elektroninis nedarbingumo pažymėjimas, arba vaikas arba neįgalus asmuo, kuriam prižiūrėti išduodamas elektroninis nedarbingumo pažymėjimas, pirminės AASP šeimos medicinos paslaugas teikiančios asmens sveikatos priežiūros įstaigos, dieną, asmens patvirtinimą, kad jam dėl darbo organizavimo ypatumų nėra galimybės sulygto darbo dirbti nuotoliniu būdu ar jam darbdavys nepaskelbė prastovos Darbo kodekso 47 straipsnio 1 dalies 2 punkte nustatytu atveju (tvarkos aprašo 2 ir 10 punktuose nurodytais atvejais), arba informaciją apie švietimo įstaigą, kurioje ugdomas vaikas arba neįgalus asmuo, ar nestacionarių socialinių 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neįgaliam asmeniui, asmeniui su negalia ar pensinį amžių sukakusiam asmeniui prižiūrėti, prižiūrimo asmens medicinos dokumentuose turi būti nurodytos minėtiems asmenims pateiktos gydymo ir (ar) priežiūros<text:s/><text:soft-page-break/>rekomendacijos, režimas, išduoto elektroninio nedarbingumo pažymėjimo serija ir numeris, prižiūrimo asmens arba vaiko duomenys, švietimo įstaigos, kurioje ugdomas vaikas ar neįgalus asmuo, ar nestacionarių socialinių paslaugų įstaigos (dienos centro), kurioje (kuriame) asmeniui su negalia ar pensinį amžių sukakusiam asmeniui buvo teikiama dienos ar trumpalaikė socialinė globa, pavadinimas.“</text:p>
      <text:p text:style-name="P106">1.9. Pakeičiame 22.1 papunktį ir jį išdėstome taip:</text:p>
      <text:p text:style-name="P107"><text:span text:style-name="T108">„</text:span><text:span text:style-name="T109">22.1</text:span><text:span text:style-name="T110">. asmens, kuriam vadovaujantis tvarkos aprašo 8 punktu išduotas<text:s/></text:span>elektroninis nedarbingumo pažymėjimas,<text:span text:style-name="T111"><text:s/>prašymą skirti ligos socialinio draudimo išmoką, prieš skiriant nurodytą išmoką, patikrina, ar asmens medicinos dokumentuose nurodytoje švietimo įstaigoje nustatytas infekcijų plitimą ribojantis režimas ir ar asmens prižiūrimas vaikas ar neįgalus asmuo yra tos įstaigos sąrašuose;“.</text:span></text:p>
      <text:p text:style-name="P112"><text:span text:style-name="T113">2</text:span><text:span text:style-name="T114">. N u s t a t o m e, kad šis įsakymas įsigalioja 2021 m. sausio 1 d.</text:span></text:p>
      <text:p text:style-name="P115"/>
      <text:p text:style-name="P116"/>
      <text:p text:style-name="P117"/>
      <text:p text:style-name="Normal"><text:span text:style-name="T118">Sveikatos apsaugos ministras</text:span><text:span text:style-name="T119"><text:tab/></text:span><text:span text:style-name="T120"><text:tab/></text:span><text:span text:style-name="T121"><text:tab/>Arūnas Dulkys</text:span></text:p>
      <text:p text:style-name="P122"/>
      <text:p text:style-name="P123"/>
      <text:p text:style-name="P124"/>
      <text:p text:style-name="Normal"><text:span text:style-name="T125">Socialinės apsaugos ir darbo ministrė</text:span><text:span text:style-name="T126"><text:tab/></text:span><text:span text:style-name="T127"><text:tab/></text:span><text:span text:style-name="T12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30:00Z</meta:creation-date>
    <dc:date>2022-03-07T09:30:00Z</dc:date>
    <meta:print-date>2020-02-27T13:55:00Z</meta:print-date>
    <meta:template xlink:href="Normal.dotm" xlink:type="simple"/>
    <meta:editing-cycles>2</meta:editing-cycles>
    <meta:editing-duration>PT0S</meta:editing-duration>
    <meta:user-defined meta:name="_NewReviewCycle"/>
    <meta:user-defined meta:name="_EmailSubject">IŠORINIS: RE: IŠORINIS: RE: IŠORINIS: COVID aprasas del LM pakeitimu (prof f-jos) lyg var</meta:user-defined>
    <meta:user-defined meta:name="_AuthorEmail">Milda.Bareisaite@socmin.lt</meta:user-defined>
    <meta:user-defined meta:name="_AuthorEmailDisplayName">Milda Bareišaitė</meta:user-defined>
    <meta:user-defined meta:name="_ReviewingToolsShownOnce"/>
    <meta:document-statistic meta:page-count="10" meta:paragraph-count="181" meta:word-count="1597" meta:character-count="13809" meta:row-count="590" meta:non-whitespace-character-count="12393"/>
  </office:meta>
</office:document-meta>
</file>