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margin-left="2.5902in" fo:margin-right="2.5965in" fo:text-indent="0.5in">
        <style:tab-stops/>
      </style:paragraph-properties>
      <style:text-properties style:font-size-complex="12pt" style:language-asian="lt" style:country-asian="LT"/>
    </style:style>
    <style:style style:name="P23" style:parent-style-name="Normal" style:family="paragraph">
      <style:paragraph-properties fo:margin-left="2.5902in" fo:margin-right="2.5965in" fo:text-indent="0.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6 M. KOVO 31 D. ĮSAKYMO NR. V-234 „DĖL VALSTYBĖS PARAMOS ORTOPEDIJOS TECHNINĖMS PRIEMONĖMS ĮSIGYTI ORGANIZAVIMO TVARKOS PATVIRTINIMO“ PAKEITIMO</text:p>
      <text:p text:style-name="P19"/>
      <text:p text:style-name="P20">2015 m. <text:s/>vasario 23 d. Nr. V-261</text:p>
      <text:p text:style-name="P21">Vilnius</text:p>
      <text:p text:style-name="P22"/>
      <text:p text:style-name="P23"/>
      <text:p text:style-name="P24"><text:span text:style-name="T25">Atsižvelgdama į 2015 m. sausio 28 d. Privalomojo sveikatos draudimo tarybos nutarimą Nr. DT-1/4,</text:span></text:p>
      <text:p text:style-name="P26"><text:span text:style-name="T27">pakeičiu</text:span><text:span text:style-name="T28"><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ir 24</text:span><text:span text:style-name="T29">1</text:span><text:span text:style-name="T30"><text:s/>punktą išdėstau taip:</text:span></text:p>
      <text:p text:style-name="P31"><text:span text:style-name="T32">„</text:span><text:span text:style-name="T33">24</text:span><text:span text:style-name="T34">1</text:span><text:span text:style-name="T35">.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eurais dalin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36"/>
      <text:p text:style-name="P37"/>
      <text:p text:style-name="P38"/>
      <text:p text:style-name="P39"><text:span text:style-name="T40">Sveikatos apsaugos ministrė</text:span><text:span text:style-name="T4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R_PDF</meta:initial-creator>
    <dc:creator>Adlib User</dc:creator>
    <meta:creation-date>2015-03-12T06:20:00Z</meta:creation-date>
    <dc:date>2015-03-12T06:20:00Z</dc:date>
    <meta:print-date>2015-02-06T06:25:00Z</meta:print-date>
    <meta:template xlink:href="Normal" xlink:type="simple"/>
    <meta:editing-cycles>2</meta:editing-cycles>
    <meta:editing-duration>PT0S</meta:editing-duration>
    <meta:document-statistic meta:page-count="1" meta:paragraph-count="10" meta:word-count="167" meta:character-count="1360" meta:row-count="42" meta:non-whitespace-character-count="1203"/>
  </office:meta>
</office:document-meta>
</file>