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4923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4923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4923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4923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923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4923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4923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ĮGALIOJIMŲ SUTEIKIMO ĮGYVENDINANT LIETUVOS RESPUBLIKOS CHEMINIŲ MEDŽIAGŲ IR CHEMINIŲ MIŠINIŲ ĮSTATYMĄ</text:p>
      <text:p text:style-name="P15"/>
      <text:p text:style-name="P16">2020 m. rugpjūčio 12 d. Nr. 895</text:p>
      <text:p text:style-name="P17">Vilnius</text:p>
      <text:p text:style-name="P18"/>
      <text:p text:style-name="P19"><text:span text:style-name="T20">Vadovaudamasi Lietuvos Respublikos cheminių medžiagų ir cheminių mišinių įstatymo 6 straipsnio 2 dalimi ir įgyvendindama 2004 m. vasario 11 d. Europos Parlamento ir Tarybos direktyvą 2004/9/EB dėl geros laboratorinės praktikos (GLP) tikrinimo ir patikros, Lietuvos Respublikos Vyriausybė</text:span><text:span text:style-name="T21"><text:s/>nutari</text:span><text:span text:style-name="T22">a:</text:span></text:p>
      <text:p text:style-name="P23"><text:span text:style-name="T24">1</text:span><text:span text:style-name="T25">.  Įgalioti Nacionalinį akreditacijos biurą vykdyti geros laboratorinės praktikos principų laikymosi kontrolės institucijos funkcijas.</text:span></text:p>
      <text:p text:style-name="P26"><text:span text:style-name="T27">2</text:span><text:span text:style-name="T28">.  Nustatyti, kad Nacionalinis akreditacijos biuras, vykdydamas geros laboratorinės praktikos principų laikymosi kontrolės institucijos funkcijas:</text:span></text:p>
      <text:p text:style-name="P29"><text:span text:style-name="T30">2.1</text:span><text:span text:style-name="T31">. kiekvienais metais parengia geros laboratorinės praktikos principų įgyvendinimo Lietuvos Respublikoje ataskaitą,  kurioje pateikia patikrintų laboratorijų sąrašą, datas, kada buvo atlikti patikrinimai, trumpą patikrinimo išvadų apibendrinimą, ir ne vėliau kaip iki kovo 31 d., suderinęs su Lietuvos Respublikos ekonomikos ir inovacijų ministerija, Lietuvos Respublikos sveikatos apsaugos ministerija ir Lietuvos Respublikos aplinkos ministerija, pateikia Europos Komisijai;</text:span></text:p>
      <text:p text:style-name="P32"><text:span text:style-name="T33">2.2</text:span><text:span text:style-name="T34">. užtikrina, kad konfidenciali informacija, gauta vykdant geros laboratorinės praktikos principų laikymosi kontrolę, būtų viešai neskelbiama ir pateikiama tik Europos Komisijai, valstybės institucijoms, laboratorijai arba tyrimo rėmėjui, tiesiogiai susijusiems su konkrečiu patikrinimu ar tyrimo auditu;</text:span></text:p>
      <text:p text:style-name="P35"><text:span text:style-name="T36">2.3</text:span><text:span text:style-name="T37">. nustatęs, kad Lietuvos Respublikos teritorijoje veikianti laboratorija teigia, kad laikosi geros laboratorinės praktikos principų, bet faktiškai jų nesilaiko ir tai gali pakenkti jos atliekamų tyrimų vientisumui ir autentiškumui, nedelsdamas praneša Europos Komisijai;</text:span></text:p>
      <text:p text:style-name="P38"><text:span text:style-name="T39">2.4</text:span><text:span text:style-name="T40">. gavęs informacijos iš cheminių medžiagų valstybinę kontrolę vykdančios institucijos, turinčios pagrindą manyti, kad kitos Europos Sąjungos valstybės narės laboratorija teigia, kad laikosi geros laboratorinės praktikos principų, tačiau neatliko kokio nors tyrimo pagal gerą laboratorinę praktiką, prašo tos Europos Sąjungos valstybės narės geros laboratorinės praktikos principų laikymosi kontrolės institucijos atlikti tyrimo auditą ar pateikti papildomos informacijos, patvirtinančios tyrimo atitiktį geros laboratorinės praktikos principams.</text:span></text:p>
      <text:p text:style-name="P41"><text:span text:style-name="T42">3</text:span><text:span text:style-name="T43">.  Pripažinti netekusiu galios Lietuvos Respublikos Vyriausybės 2000 m. spalio 26 d. nutarimą Nr. 1273 „Dėl įgaliojimų suteikimo įgyvendinant Lietuvos Respublikos cheminių medžiagų ir preparatų įstatymą“.</text:span></text:p>
      <text:p text:style-name="P44"/>
      <text:p text:style-name="P45"/>
      <text:p text:style-name="P46"/>
      <text:p text:style-name="P47">Ministras Pirmininkas<text:tab/><text:s text:c="17"/>Saulius Skvernelis</text:p>
      <text:p text:style-name="P48"/>
      <text:p text:style-name="P49"/>
      <text:p text:style-name="P50"/>
      <text:p text:style-name="P51"><text:span text:style-name="T52">Ekonomikos ir inovacijų ministras</text:span><text:span text:style-name="T53"><text:tab/><text:s text:c="12"/>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19T13:05:00Z</meta:creation-date>
    <dc:date>2020-08-19T13:05:00Z</dc:date>
    <meta:print-date>2017-06-01T05:28:00Z</meta:print-date>
    <meta:template xlink:href="Normal.dotm" xlink:type="simple"/>
    <meta:editing-cycles>2</meta:editing-cycles>
    <meta:editing-duration>PT0S</meta:editing-duration>
    <meta:user-defined meta:name="ContentTypeId">0x0101004A1468329CFE4B4FAF47A3C5D98E8EB3</meta:user-defined>
    <meta:document-statistic meta:page-count="2" meta:paragraph-count="34" meta:word-count="347" meta:character-count="2721" meta:row-count="77" meta:non-whitespace-character-count="2408"/>
  </office:meta>
</office:document-meta>
</file>