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line-height-at-least="0.2361in">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text-transform="uppercase"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text-transform="uppercase"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text-transform="uppercase"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text-transform="uppercase"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text-transform="uppercase"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text-transform="uppercase"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fo:text-transform="uppercase" style:language-asian="lt" style:country-asian="L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center"/>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fo:text-transform="uppercase"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555in" style:font-size-complex="12pt" style:language-asian="lt" style:country-asian="LT"/>
    </style:style>
    <style:style style:name="T65" style:parent-style-name="DefaultParagraphFont" style:family="text">
      <style:text-properties fo:letter-spacing="0.0694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361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text:s/></text:span><text:span text:style-name="T16">gynybos patarėjo pavaduotojo pareigybĖS LIETUVOS respublikos misijoje prie šiaurės atlanto sutarties organizacijos</text:span><text:span text:style-name="T17"><text:s/>PANAIKINIMO IR<text:s/></text:span><text:span text:style-name="T18">lietuvos respublikos vyriausybės 2003 m. rugpjūčio 21 d. nutarimo nr. 1068 „dėl LIETUVOS RESPUBLIKOS GYNYBOS PATARĖJO ir gynybos patarėjo pavaduotojO pareigybių ĮSTEIGIMO LIETUVOS respublikos misijoje prie šiaurės atlanto sutarties organizacijos“ pakeitimo</text:span></text:p>
      <text:p text:style-name="P19"/>
      <text:p text:style-name="P20"><text:span text:style-name="T21">2014 m. balandžio 16 d.</text:span><text:span text:style-name="T22"><text:s/>Nr.<text:s/></text:span><text:span text:style-name="T23">348</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text:span><text:span text:style-name="T33"> </text:span><text:span text:style-name="T34">Panaikinti Lietuvos Respublikos gynybos patarėjo pavaduotojo pareigybę<text:s/></text:span><text:span text:style-name="T35">Lietuvos Respublikos misijoje prie Šiaurės Atlanto sutarties organizacijos.</text:span></text:p>
      <text:p text:style-name="P36"><text:span text:style-name="T37">2</text:span><text:span text:style-name="T38">. Pakeisti Lietuvos Respublikos Vyriausybės 2003 m. rugpjūčio 21 d. nutarimą Nr</text:span><text:span text:style-name="T39">.</text:span><text:span text:style-name="T40"> </text:span><text:span text:style-name="T41">1068<text:s/></text:span><text:span text:style-name="T42">„Dėl Lietuvos Respublikos gynybos patarėjo ir</text:span><text:span text:style-name="T43"><text:s/></text:span><text:span text:style-name="T44">gynybos patarėjo pavaduotojo pareigybių įsteigimo Lietuvos Respublikos misijoje prie Šiaurės Atlanto sutarties organizacijos</text:span><text:span text:style-name="T45">“<text:s/></text:span><text:span text:style-name="T46">ir</text:span><text:span text:style-name="T47"><text:s/></text:span><text:span text:style-name="T48">jį</text:span><text:span text:style-name="T49"><text:s/></text:span><text:span text:style-name="T50">išdėstyti nauja redakcija:</text:span></text:p>
      <text:p text:style-name="P51"/>
      <text:p text:style-name="P52"><text:span text:style-name="T53">„</text:span><text:span text:style-name="T54">lIETUVOS RESPUBLIKOS VYRIAUSYBĖ</text:span></text:p>
      <text:p text:style-name="P55"/>
      <text:p text:style-name="P56">NUTARIMAS</text:p>
      <text:p text:style-name="P57"><text:span text:style-name="T58">DĖL LIETUVOS RESPUBLIKOS GYNYBOS PATARĖJO<text:s/></text:span><text:span text:style-name="T59">ir gynybos patarėjo pavaduotojo pareigybių ĮSTEIGIMO LIETUVOS respublikos NUOLATINĖJE ATSTOVYBĖJE prie šiaurės atlanto sutarties organizacijos</text:span></text:p>
      <text:p text:style-name="P60"/>
      <text:p text:style-name="P61"><text:span text:style-name="T62">Įgyvendindama Lietuvos Respublikos gynybos patarėjų nuostatų, patvirtintų Lietuvos Respublikos Vyriausybės 2004 m. lapkričio 29 d. nutarimu Nr. 1522 „Dėl Lietuvos Respublikos gynybos patarėjų nuostatų patvirtinimo“, 4 punktą,<text:s/></text:span><text:span text:style-name="T63">Lietuvos Respublikos Vyriausybė</text:span><text:span text:style-name="T64"><text:s/></text:span><text:span text:style-name="T65">nutaria</text:span><text:span text:style-name="T66">:</text:span></text:p>
      <text:p text:style-name="P67"><text:span text:style-name="T68">Įsteigti vieną Lietuvos Respublikos gynybos patarėjo, 4 Lietuvos Respublikos gynybos patarėjo pavaduotojo ir vieną vyriausiojo specialisto pareigybes Lietuvos Respublikos nuolatinėje atstovybėje prie Šiaurės Atlanto sutarties organizacijos.“<text:s/></text:span></text:p>
      <text:p text:style-name="P69"><text:span text:style-name="T70">3</text:span><text:span text:style-name="T71">. Šis nutarimas įsigalioja 2015 m. sausio 1 dieną.</text:span></text:p>
      <text:p text:style-name="P72"/>
      <text:p text:style-name="P73"/>
      <text:p text:style-name="P74"/>
      <text:p text:style-name="P75"><text:span text:style-name="T76">Ministras Pirmininkas</text:span><text:span text:style-name="T77"><text:tab/>Algirdas Butkevičius</text:span></text:p>
      <text:p text:style-name="P78"/>
      <text:p text:style-name="P79"/>
      <text:p text:style-name="P80"><text:span text:style-name="T81">Krašto apsaugos ministras</text:span><text:span text:style-name="T8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15T06:38:00Z</meta:creation-date>
    <dc:date>2014-05-15T06:38:00Z</dc:date>
    <meta:print-date>2014-04-18T05:40:00Z</meta:print-date>
    <meta:template xlink:href="Normal" xlink:type="simple"/>
    <meta:editing-cycles>2</meta:editing-cycles>
    <meta:editing-duration>PT0S</meta:editing-duration>
    <meta:document-statistic meta:page-count="1" meta:paragraph-count="17" meta:word-count="221" meta:character-count="1875" meta:row-count="66" meta:non-whitespace-character-count="1671"/>
  </office:meta>
</office:document-meta>
</file>