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fo:color="#000000" style:font-size-complex="12pt" style:language-asian="lt" style:country-asian="LT" style:language-complex="kn" style:country-complex="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lt" style:country-asian="LT" style:language-complex="kn" style:country-complex="IN"/>
    </style:style>
    <style:style style:name="P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kn" style:country-complex="IN"/>
    </style:style>
    <style:style style:name="T62" style:parent-style-name="DefaultParagraphFont" style:family="text">
      <style:text-properties fo:color="#000000" style:font-size-complex="12pt" style:language-asian="lt" style:country-asian="LT" style:language-complex="kn" style:country-complex="IN"/>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language-complex="kn" style:country-complex="IN"/>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language-complex="kn"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language-complex="kn" style:country-complex="IN"/>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keep-with-next="always" fo:keep-together="always" fo:text-align="justify" fo:text-indent="0.5in">
        <style:tab-stops>
          <style:tab-stop style:type="left" style:position="0.5909in"/>
          <style:tab-stop style:type="left" style:position="0.7875in"/>
        </style:tab-stops>
      </style:paragraph-properties>
    </style:style>
    <style:style style:name="P129" style:parent-style-name="Normal" style:family="paragraph">
      <style:paragraph-properties fo:keep-with-next="always" fo:keep-together="always" fo:text-align="justify"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text-position="super 62.5%"/>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868in"/>
    </style:style>
    <style:style style:name="T167" style:parent-style-name="DefaultParagraphFont" style:family="text">
      <style:text-properties style:text-position="super 62.5%"/>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language-complex="kn" style:country-complex="IN"/>
    </style:style>
    <style:style style:name="T174" style:parent-style-name="DefaultParagraphFont" style:family="text">
      <style:text-properties fo:color="#000000"/>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complex="lt" style:country-complex="LT"/>
    </style:style>
    <style:style style:name="P1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master-page-name="MPF1" style:family="paragraph">
      <style:paragraph-properties fo:keep-together="always" fo:break-before="page" fo:text-align="justify"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keep-together="always" fo:text-align="justify"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ab-stops>
          <style:tab-stop style:type="left" style:leader-style="solid" style:leader-text="_" style:position="6.1812in"/>
        </style:tab-stops>
      </style:paragraph-properties>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paragraph-properties fo:text-align="center"/>
    </style:style>
    <style:style style:name="P270" style:parent-style-name="Normal" style:family="paragraph">
      <style:paragraph-properties fo:text-align="justify"/>
    </style:style>
    <style:style style:name="P271" style:parent-style-name="Normal" style:family="paragraph">
      <style:paragraph-properties fo:text-align="justify" fo:text-indent="0.1666in"/>
      <style:text-properties fo:font-size="8pt" style:font-size-asian="8pt" style:font-size-complex="8pt"/>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text-properties fo:font-weight="bold" style:font-weight-asian="bold" fo:text-transform="uppercase"/>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text-position="super 62.5%"/>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text-position="super 62.5%"/>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285"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286"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287" style:parent-style-name="DefaultParagraphFont" style:family="text">
      <style:text-properties style:font-style-complex="italic" fo:font-size="8pt" style:font-size-asian="8pt"/>
    </style:style>
    <style:style style:name="T288" style:parent-style-name="DefaultParagraphFont" style:family="text">
      <style:text-properties style:font-style-complex="italic" fo:font-size="8pt" style:font-size-asian="8pt" style:font-size-complex="8pt"/>
    </style:style>
    <style:style style:name="T289" style:parent-style-name="DefaultParagraphFont" style:family="text">
      <style:text-properties style:font-style-complex="italic" fo:font-size="8pt" style:font-size-asian="8pt"/>
    </style:style>
    <style:style style:name="P29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2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2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text-position="super 62.5%"/>
    </style:style>
    <style:style style:name="T295" style:parent-style-name="DefaultParagraphFont" style:family="text">
      <style:text-properties style:font-style-complex="italic"/>
    </style:style>
    <style:style style:name="P296"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29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2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2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0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3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3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0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304" style:parent-style-name="Normal" style:family="paragraph">
      <style:paragraph-properties fo:text-align="justify"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3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7" style:parent-style-name="DefaultParagraphFont" style:family="text">
      <style:text-properties style:font-style-complex="italic"/>
    </style:style>
    <style:style style:name="T308" style:parent-style-name="DefaultParagraphFont" style:family="text">
      <style:text-properties fo:color="#000000" style:font-size-complex="12pt" style:language-asian="lt" style:country-asian="LT" style:language-complex="kn" style:country-complex="IN"/>
    </style:style>
    <style:style style:name="T309" style:parent-style-name="DefaultParagraphFont" style:family="text">
      <style:text-properties fo:color="#000000" style:text-position="super 62.5%" style:font-size-complex="12pt" style:language-asian="lt" style:country-asian="LT" style:language-complex="kn" style:country-complex="IN"/>
    </style:style>
    <style:style style:name="T310" style:parent-style-name="DefaultParagraphFont" style:family="text">
      <style:text-properties fo:color="#000000" style:font-size-complex="12pt" style:language-asian="lt" style:country-asian="LT" style:language-complex="kn" style:country-complex="IN"/>
    </style:style>
    <style:style style:name="P31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font-size-complex="12pt" style:language-asian="lt" style:country-asian="LT" style:language-complex="kn" style:country-complex="IN"/>
    </style:style>
    <style:style style:name="P312"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31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3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3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3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text-position="super 62.5%"/>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text-position="super 62.5%"/>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text-position="super 62.5%"/>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text-position="super 62.5%"/>
    </style:style>
    <style:style style:name="T336" style:parent-style-name="DefaultParagraphFont" style:family="text">
      <style:text-properties style:font-style-complex="italic"/>
    </style:style>
    <style:style style:name="P3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text-position="super 62.5%"/>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4" style:parent-style-name="DefaultParagraphFont" style:family="text">
      <style:text-properties fo:font-weight="bold" style:font-weight-asian="bold" style:font-style-complex="italic"/>
    </style:style>
    <style:style style:name="P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text-position="super 62.5%"/>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text-position="super 62.5%"/>
    </style:style>
    <style:style style:name="T352" style:parent-style-name="DefaultParagraphFont" style:family="text">
      <style:text-properties style:font-style-complex="italic"/>
    </style:style>
    <style:style style:name="P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text-position="super 62.5%"/>
    </style:style>
    <style:style style:name="T356" style:parent-style-name="DefaultParagraphFont" style:family="text">
      <style:text-properties style:font-style-complex="italic"/>
    </style:style>
    <style:style style:name="P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text-position="super 62.5%"/>
    </style:style>
    <style:style style:name="T360" style:parent-style-name="DefaultParagraphFont" style:family="text">
      <style:text-properties style:font-style-complex="italic"/>
    </style:style>
    <style:style style:name="P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text-position="super 62.5%"/>
    </style:style>
    <style:style style:name="T364" style:parent-style-name="DefaultParagraphFont" style:family="text">
      <style:text-properties style:font-style-complex="italic"/>
    </style:style>
    <style:style style:name="P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text-position="super 62.5%"/>
    </style:style>
    <style:style style:name="T368" style:parent-style-name="DefaultParagraphFont" style:family="text">
      <style:text-properties style:font-style-complex="italic"/>
    </style:style>
    <style:style style:name="P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text-position="super 62.5%"/>
    </style:style>
    <style:style style:name="T372" style:parent-style-name="DefaultParagraphFont" style:family="text">
      <style:text-properties style:font-style-complex="italic"/>
    </style:style>
    <style:style style:name="P3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3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377" style:family="table-column">
      <style:table-column-properties style:column-width="2.084in"/>
    </style:style>
    <style:style style:name="TableColumn378" style:family="table-column">
      <style:table-column-properties style:column-width="2.1034in"/>
    </style:style>
    <style:style style:name="TableColumn379" style:family="table-column">
      <style:table-column-properties style:column-width="2.1111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style-complex="italic"/>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tyle-complex="italic"/>
    </style:style>
    <style:style style:name="P385" style:parent-style-name="Normal" style:family="paragraph">
      <style:paragraph-properties fo:text-align="center"/>
      <style:text-properties style:font-style-complex="italic"/>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style>
    <style:style style:name="P388" style:parent-style-name="Normal" style:family="paragraph">
      <style:paragraph-properties fo:text-align="end"/>
    </style:style>
    <style:style style:name="T389" style:parent-style-name="DefaultParagraphFont" style:family="text">
      <style:text-properties style:font-style-complex="italic"/>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energetikos ministro 2012 m. vasario 2 d. įsakymo nr. 1-19 „dėl Leidimų verstis prekybos naftos produktais veikla išdavimo taisyklių patvirtinimo“ pakeitimo</text:p>
      <text:p text:style-name="P14"/>
      <text:p text:style-name="P15">2017 m. rugsėjo 28 d. Nr. 1-256</text:p>
      <text:p text:style-name="P16">Vilnius</text:p>
      <text:p text:style-name="P17"/>
      <text:p text:style-name="P18"/>
      <text:p text:style-name="P19">1. P a k e i č i u Leidimų verstis prekybos naftos produktais veikla išdavimo taisykles,<text:s/><text:span text:style-name="T20">patvirtintas Lietuvos Respublikos energetikos ministro 2012 m. vasario 2 d. įsakymu Nr. 1-19 „Dėl<text:s/></text:span>Leidimų verstis prekybos naftos produktais veikla išdavimo taisyklių<text:span text:style-name="T21"><text:s/>patvirtinimo“:</text:span></text:p>
      <text:p text:style-name="P22"><text:span text:style-name="T23">1.1</text:span><text:span text:style-name="T24">. Papildau 12</text:span><text:span text:style-name="T25">1</text:span><text:span text:style-name="T26"><text:s/>punktu:</text:span></text:p>
      <text:p text:style-name="P27">„<text:span text:style-name="T28">12</text:span><text:span text:style-name="T29">1</text:span>. Asmuo, kuris verčiasi didmenine prekyba nefasuotais naftos produktais,<text:s/><text:span text:style-name="T30">visą leidimo verstis didmenine prekyba nefasuotais naftos produktais galiojimo laiką privalo turėti Energetikos įstatymo 24 straipsnio 8 dalyje arba 9 dalyje nustatytomis sąlygomis – šio straipsnio 9 dalyje nustatyto dydžio prievolių įvykdymo užtikrinimą patvirtinantį dokumentą (toliau –<text:s/></text:span><text:span text:style-name="T31">Prievolių įvykdymo užtikrinimo dokumentas)</text:span><text:span text:style-name="T32">.“</text:span></text:p>
      <text:p text:style-name="P33">1.2. Pakeičiu 19 punktą ir jį išdėstau taip:</text:p>
      <text:p text:style-name="P34">„19.<text:s/><text:span text:style-name="T35">Leidimai verstis didmenine prekyba dujomis, nefasuotais naftos produktais išduodami asmenims, nurodytiems Energetikos įstatymo 2 straipsnio 1 dalyje.“</text:span></text:p>
      <text:p text:style-name="P36">1.3. Pakeičiu 21.1.2 papunktį ir jį išdėstau taip:</text:p>
      <text:p text:style-name="P37">„<text:span text:style-name="T38">21.1.2</text:span><text:span text:style-name="T39">.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patvirtintų Lietuvos Respublikos energetikos ministro 2016 m. spalio 20 d. įsakymu Nr. 1-277 „Dėl Suskystintų naftos dujų įrenginių eksploatavimo taisyklių patvirtinimo“ (toliau – Suskystintų naftos dujų įrenginių eksploatavimo taisyklės), nustatytus reikalavimus;“.</text:span></text:p>
      <text:p text:style-name="P40">1.4. Pakeičiu 21.2.2 papunktį ir jį išdėstau taip:</text:p>
      <text:p text:style-name="P41">„<text:span text:style-name="T42">21.2.2</text:span><text:span text:style-name="T43">.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nustatytus reikalavimus;“.</text:span></text:p>
      <text:p text:style-name="P44">1.5. Pakeičiu 22 punktą ir jį išdėstau taip:</text:p>
      <text:p text:style-name="P45">„22.<text:span text:style-name="T46"><text:s/>Nustatomi šie finansiniai pajėgumai:</text:span></text:p>
      <text:p text:style-name="P47">22.1.<text:s/><text:span text:style-name="T48">ar juridinio asmens, siekiančio gauti leidimą, atžvilgiu nėra pradėta bankroto, reorganizavimo, restruktūrizavimo ir (ar) likvidavimo procedūra;</text:span></text:p>
      <text:p text:style-name="P49"><text:span text:style-name="T50">22.2</text:span><text:span text:style-name="T51">. ar fizinio asmens, siekiančio gauti leidimą, atžvilgiu nėra pradėta bankroto procedūra;</text:span></text:p>
      <text:p text:style-name="P52"><text:span text:style-name="T53">22.3</text:span><text:span text:style-name="T54">. a</text:span>smuo, kuris siekia gauti leidimą verstis prekyba nefasuotais naftos produktais privalo:</text:p>
      <text:p text:style-name="P55">22.3.1.<text:s/><text:span text:style-name="T56">neturėti mokestinių nepriemokų ir (ar) pradelstų įsipareigojimų<text:s/></text:span><text:span text:style-name="T57">valstybės biudžetui, savivaldybių biudžetams ir (ar) fondams, į kuriuos mokamus mokesčius administruoja Valstybinė mokesčių inspekcija,<text:s/></text:span><text:span text:style-name="T58">Valstybinio socialinio draudimo fondo valdyba prie Socialinės apsaugos ir darbo ministerijos (toliau – Sodra)<text:s/></text:span><text:span text:style-name="T59">ir (ar) įsipareigojimų Lietuvos Respublikos muitinei, kaip nustatyta Energetikos įstatymo 24 straipsnio 4 dalies 3 punkte;</text:span></text:p>
      <text:p text:style-name="P60">22.3.2. turi galiojantį ir Valstybinei mokesčių inspekcijai pateiktą<text:span text:style-name="T61"><text:s/>P</text:span><text:span text:style-name="T62">rievolių įvykdymo užtikrinimo dokumentą. Šis reikalavimas taikomas tik<text:s/></text:span>didmeninės prekybos nefasuotais naftos produktais atveju.“</text:p>
      <text:p text:style-name="P63">1.6. Pakeičiu 24 punktą ir jį išdėstau taip:</text:p>
      <text:p text:style-name="P64">„24.<text:s/><text:span text:style-name="T65">Leidimai išduodami asmenims, kurie atitinka šį reikalavimą: fizinis asmuo, siekiantis gauti leidimą, ar juridinio asmens, siekiančio gauti leidimą, vadovas, savininkas ir (ar) juridinio asmens dalyvis – fizinis asmuo, turintis ne mažiau kaip 10 procentų akcijų, pajų, dalininkų įnašų, neturi neišnykusio ar nepanaikinto teistumo arba dėl juridinio asmens dalyvio – juridinio asmens, turinčio ne mažiau kaip 10 procentų akcijų, pajų, dalininkų įnašų, per pastaruosius penkerius metus nebuvo priimtas ir įsiteisėjęs apkaltinamasis teismo nuosprendis už šias nusikalstamas veikas: dalyvavimą nusikalstamame susivienijime, nusikalstamo susivienijimo organizavimą arba vadovavimą jam, kyšininkavimą, prekybą poveikiu, papirkimą, sukčiavimą, kreditinį sukčiavimą, nusikalstamu būdu įgytų pinigų ar turto legalizavimą, neteisėtą vertimąsi ūkine, komercine, finansine ar profesine veikla, ar</text:span><text:span text:style-name="T66"><text:s/>jas atitinkančias nusikalstamas veikas pagal užsienio valstybių baudžiamuosius įstatymus</text:span><text:span text:style-name="T67">.“</text:span></text:p>
      <text:p text:style-name="P68">1.7.<text:s/><text:span text:style-name="T69">Papildau 30</text:span><text:span text:style-name="T70">1</text:span><text:span text:style-name="T71"><text:s/>punktu:</text:span></text:p>
      <text:p text:style-name="P72">„<text:span text:style-name="T73">30</text:span><text:span text:style-name="T74">1</text:span>.<text:s/><text:span text:style-name="T75">Iš pareiškėjo (leidimo turėtojo) neturi būti reikalaujama pateikti dokumentų ir (ar) informacijos, kuriuos:</text:span></text:p>
      <text:p text:style-name="P76"><text:span text:style-name="T77">30</text:span><text:span text:style-name="T78">1</text:span><text:span text:style-name="T79">.1</text:span><text:span text:style-name="T80">. pareiškėjas (leidimo turėtojas) jau yra pateikęs<text:s/></text:span><text:span text:style-name="T81">leidimus išduodančiai institucijai</text:span><text:span text:style-name="T82">, išskyrus tuos atvejus, kai ūkio subjekto<text:s/></text:span><text:span text:style-name="T83">leidimus išduodančiai institucijai<text:s/></text:span><text:span text:style-name="T84">pateikti duomenys ir (ar) informacija pasikeičia;</text:span></text:p>
      <text:p text:style-name="P85"><text:span text:style-name="T86">30</text:span><text:span text:style-name="T87">1</text:span><text:span text:style-name="T88">.2</text:span><text:span text:style-name="T89">. vadovaudamasi Viešojo administravimo įstatymo 3 straipsnio 8 punktu, gali gauti pati<text:s/></text:span><text:span text:style-name="T90">leidimus išduodanti institucija</text:span><text:span text:style-name="T91">.“</text:span></text:p>
      <text:p text:style-name="P92">1.8. Pakeičiu 32 punktą ir jį išdėstau taip:</text:p>
      <text:p text:style-name="P93">„<text:span text:style-name="T94">32</text:span><text:span text:style-name="T95">.<text:s/></text:span><text:span text:style-name="T96">Pareiškėjas, norintis gauti Leidimų išdavimo taisyklių 17.1–17.3 papunkčiuose nurodytus leidimus, kartu su Leidimų išdavimo taisyklių 29 punkte nurodytu prašymu ir deklaracija pateikia šiuos dokumentus</text:span><text:span text:style-name="T97">:</text:span></text:p>
      <text:p text:style-name="P98"><text:span text:style-name="T99">32.1</text:span><text:span text:style-name="T100">.</text:span><text:span text:style-name="T101"><text:s/>informaciją apie Valstybinei mokesčių inspekcijai pateiktą Prievolių įvykdymo užtikrinimo dokumentą;</text:span></text:p>
      <text:p text:style-name="P102"><text:span text:style-name="T103">32.2</text:span><text:span text:style-name="T104">.<text:s/></text:span><text:span text:style-name="T105">deklaraciją apie nefasuotų naftos produktų sandėliavimo ir prekybos vietas, kurioje nurodomi j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ų dokumentų pateikti nereikia</text:span><text:span text:style-name="T106">;</text:span></text:p>
      <text:p text:style-name="P107"><text:span text:style-name="T108">32.3</text:span><text:span text:style-name="T109">.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uo atveju, kai neturima terminalų (sandėlių) ir didmeninę prekybą nefasuotais naftos produktais planuojama vykdyti pristatant juos tiesiogiai pirkėjams – šių dokumentų pateikti nereikia;</text:span></text:p>
      <text:p text:style-name="P110"><text:span text:style-name="T111">32.4</text:span><text:span text:style-name="T112">. pažymą apie darbuotojus (nurodyti darbuotojų skaičių, jų kvalifikaciją ir kokias funkcijas jie vykdys).“</text:span></text:p>
      <text:p text:style-name="P113">1.9. Pakeičiu 35 punktą ir jį išdėstau taip:</text:p>
      <text:p text:style-name="P114">„<text:span text:style-name="T115">35</text:span><text:span text:style-name="T116">.<text:s/></text:span><text:span text:style-name="T117">Leidimo turėtojas (pardavėjas), norintis leidime įrašytus duomenis papildyti, Leidimų išdavimo taisyklių nustatyta tvarka leidimą išduodančiai institucijai pateikia prašymą ir deklaraciją. Prašyme papildomai nurodoma</text:span><text:span text:style-name="T118">:“.</text:span></text:p>
      <text:p text:style-name="P119"><text:span text:style-name="T120">1.10</text:span><text:span text:style-name="T121">. Papildau 35.8 papunkčiu:</text:span></text:p>
      <text:p text:style-name="P122">„<text:span text:style-name="T123">35.8</text:span><text:span text:style-name="T124">. informaciją apie atnaujintą P</text:span><text:span text:style-name="T125">rievolių įvykdymo užtikrinimo dokumentą, jeigu<text:s/></text:span><text:span text:style-name="T126">Valstybinė mokesčių inspekcija nustatė kitą p</text:span><text:span text:style-name="T127">rievolių įvykdymo užtikrinimo sumos dydį.“</text:span></text:p>
      <text:p text:style-name="P128">1.11. Pakeičiu 37 punktą ir jį išdėstau taip:</text:p>
      <text:p text:style-name="P129">„<text:span text:style-name="T130">37</text:span><text:span text:style-name="T131">. Leidimo turėtojas, norintis sustabdyti leidimo galiojimą, panaikinti leidimo sustabdymo galiojimą, panaikinti leidimo galiojimą ir (ar) gauti leidimo dublikatą, pateikia leidimą<text:s/></text:span><text:span text:style-name="T132">išduodančiai</text:span><text:span text:style-name="T133"><text:s/>institucijai pagal Leidimų išdavimo taisyklių 30 punkto reikalavimus prašymą, kuriame papildomai nurodoma turimo leidimo rūšis, numeris ir išdavimo data. Kai leidimo turėtojas pateikia prašymą panaikinti leidimo sustabdymo galiojimą, privalo pateikti dokumentus, įrodančius, kad reguliuojamos veiklos pažeidimai pašalinti, išskyrus atvejį, nurodytą Energetikos įstatymo 21 straipsnio 5 dalies 5 punkte.“</text:span></text:p>
      <text:p text:style-name="P134">1.12. Pakeičiu 42 punktą ir jį išdėstau taip:</text:p>
      <text:p text:style-name="P135">„<text:span text:style-name="T136">42</text:span><text:span text:style-name="T137">. Leidimus išduodanti institucija patikrina pareiškėjo, pateikusio prašymą gauti leidimą, registravimo faktą patvirtinančius ir kitus jo registravimo duomenis valstybės įmonės Registrų centro valdomuose Juridinių asmenų ir (ar)<text:s/></text:span><text:span text:style-name="T138">Gyventojų</text:span><text:span text:style-name="T139"><text:s/>registruose<text:s/></text:span><text:span text:style-name="T140">(fizinio asmens teisę gyventi Lietuvos Respublikoje)</text:span><text:span text:style-name="T141">. Taip pat patikrinama, ar juridinio asmens, siekiančio gauti leidimą, atžvilgiu nėra pradėta bankroto, reorganizavimo, restruktūrizavimo ir (ar) likvidavimo procedūra arba fizinio asmens, siekiančio gauti leidimą, atžvilgiu nėra pradėta bankroto procedūra.“</text:span></text:p>
      <text:p text:style-name="P142">1.13. Pakeičiu 43 punktą ir jį išdėstau taip:</text:p>
      <text:p text:style-name="P143">„<text:span text:style-name="T144">43</text:span><text:span text:style-name="T145">. Jeigu pareiškėjas – Europos Sąjungos valstybės narės pilietis ar kitas užsienietis, kuris naudojasi Europos Sąjungos teisės aktuose jam suteiktomis judėjimo valstybėse narėse teisėmis ir siekia gauti leidimą verstis mažmenine prekyba nefasuotais naftos produktais ir (ar) dujomis, leidimus išduodanti institucija, vadovaudamasi Lietuvos Respublikos įstatymu dėl užsieniečių teisinės padėties nuostatomis, patikrina, ar šis asmuo turi dokumentą, patvirtinantį ir (ar) suteikiantį šią teisę. Jeigu kyla pagrįstų abejonių dėl asmens pateikto dokumento, leidimus išduodanti institucija raštu kreipiasi į Migracijos departamentą prie Vidaus reikalų ministerijos, prašydama atitinkamos informacijos. Informacija gali būti teikiama elektroninėmis priemonėmis.“</text:span></text:p>
      <text:p text:style-name="P146">1.14. Pakeičiu 46 punktą ir jį išdėstau taip:</text:p>
      <text:p text:style-name="P147">„<text:span text:style-name="T148">46</text:span><text:span text:style-name="T149">.<text:s/></text:span><text:span text:style-name="T150">Jeigu kyla pagrįstų abejonių dėl pareiškėjo prašyme ir (ar) deklaracijoje nurodytų duomenų,<text:s/></text:span><text:span text:style-name="T151">leidimus išduodanti institucija, gavusi pareiškėjo ar leidimo turėtojo prašymą išduoti (pakeisti) leidimą, turi kreiptis į Informatikos ir ryšių departamentą prie Vidaus reikalų ministerijos, kuris teikia duomenis apie fizinio asmens ar juridinio asmens, siekiančio gauti leidimą, vadovą, savininką ir (ar)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penkerius metus priimtus ir įsiteisėjusius apkaltinamuosius teismo nuosprendžius už nusikalstamas veikas, nurodytas Leidimų išdavimo taisyklių 24 punkte. Informacija gali būti teikiama elektroninėmis priemonėmis.“</text:span></text:p>
      <text:p text:style-name="P152"><text:span text:style-name="T153">1.15</text:span><text:span text:style-name="T154">. Papildau 46</text:span><text:span text:style-name="T155">1</text:span><text:span text:style-name="T156"><text:s/>punktu:</text:span></text:p>
      <text:p text:style-name="P157">„46<text:span text:style-name="T158">1</text:span>. Leidimus išduodanti institucija, gavusi pareiškėjo, siekiančio gauti leidimą verstis prekyba nefasuotais naftos produktais, arba šio leidimo turėtojo prašymą, turi kreiptis į Valstybinę mokesčių inspekciją, Sodrą bei Lietuvos Respublikos muitinę dėl duomenų apie pareiškėjo arba leidimo turėtojo atitikimą Energetikos įstatymo 24 straipsnio 4 dalies 3 punktui.<text:s/><text:span text:style-name="T159">Informacija gali būti teikiama elektroninėmis priemonėmis.</text:span><text:span text:style-name="T160">“</text:span></text:p>
      <text:p text:style-name="P161"><text:span text:style-name="T162">1.16</text:span><text:span text:style-name="T163">. Papildau 46</text:span><text:span text:style-name="T164">2</text:span><text:span text:style-name="T165"><text:s/>punktu:</text:span></text:p>
      <text:p text:style-name="P166">„46<text:span text:style-name="T167">2</text:span>. L<text:span text:style-name="T168">eidimus išduodanti institucija, gavusi pareiškėjo, siekiančio gauti leidimą verstis didmenine prekyba nefasuotais naftos produktais, arba šio leidimo turėtojo prašymą,</text:span><text:span text:style-name="T169"><text:s/></text:span><text:span text:style-name="T170">turi kreiptis į Valstybinę mokesčių inspekciją</text:span><text:span text:style-name="T171"><text:s/>dėl duomenų apie</text:span><text:s/>šio asmens atitikimą Energetikos įstatymo 24 straipsnio 8 arba 9 dalies nustatytam reikalavimui (dėl<text:s/><text:span text:style-name="T172">šio asmens turimo P</text:span><text:span text:style-name="T173">rievolių įvykdymo užtikrinimo dokumento)</text:span><text:span text:style-name="T174">.<text:s/></text:span><text:span text:style-name="T175">Informacija gali būti teikiama elektroninėmis priemonėmis.“</text:span></text:p>
      <text:p text:style-name="P176">1.17. Pakeičiu 51 punktą ir jį išdėstau taip:</text:p>
      <text:p text:style-name="P177">„<text:span text:style-name="T178">51</text:span><text:span text:style-name="T179">. Leidimus išduodanti institucija, gavusi Leidimų išdavimo taisyklių IV skyriuje nurodytus dokumentus, patikrina, ar šie dokumentai ir juose esanti informacija atitinka leidimų išdavimo sąlygas, nurodytas Leidimų išdavimo taisyklių 29–37 punktuose, ar pareiškėjas atitinka Energetikos įstatymo 23 straipsnio 2, 3 ir 5 dalyse, 24 straipsnio 2, 3, 4, 8 (arba 9 dalyje) dalyse ir<text:s/></text:span><text:soft-page-break/><text:span text:style-name="T180">Leidimų išdavimo taisyklių 18–24 punktuose nustatytus reikalavimus, ir ne vėliau kaip per 30 kalendorinių dienų nuo prašymo išduoti leidimą ir visų tinkamai įformintų dokumentų ir informacijos registravimo leidimus išduodančioje institucijoje priima sprendimą leidimą išduoti, pakeisti ar atsisakyti išduoti. Leidimus išduodanti institucija sprendimą išduoti ar pakeisti leidimą grindžia pareiškėjo arba leidimo turėtojo pateiktų dokumentų ir duomenų atitiktimi Energetikos įstatymo reikalavimams ir Leidimų išdavimo taisyklėse nustatytiems technologiniams, finansiniams ir vadybiniams pajėgumams, leidžiantiems vykdyti reguliuojamosios veiklos sąlygas.“</text:span></text:p>
      <text:p text:style-name="P181"><text:span text:style-name="T182">1.18</text:span><text:span text:style-name="T183">. Papildau 52</text:span><text:span text:style-name="T184">1</text:span><text:span text:style-name="T185"><text:s/>punktu:</text:span></text:p>
      <text:p text:style-name="P186">„52<text:span text:style-name="T187">1</text:span>.<text:span text:style-name="T188"><text:s/></text:span><text:span text:style-name="T189">Vadovaujantis Lietuvos Respublikos Vyriausybės 2012 m. liepos 18 d. nutarimu Nr. 937 „Dėl Licencijavimo pagrindų aprašo patvirtinimo“ l</text:span><text:span text:style-name="T190">eidimus išduodanti institucija</text:span><text:span text:style-name="T191"><text:s/>leidimus išduoda, leidimus keičia (leidime įrašytų duomenų papildymą ir (ar) patikslinimą), leidim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192">1.19. Pakeičiu<text:s/><text:span text:style-name="T193">54.7.2</text:span><text:s/>papunktį ir jį išdėstau taip:</text:p>
      <text:p text:style-name="P194"><text:span text:style-name="T195">„</text:span><text:span text:style-name="T196">54.7.2</text:span><text:span text:style-name="T197">.<text:s/></text:span><text:span text:style-name="T198">terminalų (sandėlių), kuriuose laikomi ar iš kurių parduodami nefasuoti naftos produktai, adresai (nurodoma Leidimų išdavimo taisyklių 17.1–17.3 papunkčiuose</text:span><text:span text:style-name="T199"><text:s/></text:span><text:span text:style-name="T200">nurodytuose leidimuose, išduodamuose asmenims, turintiems ar sutarties pagrindu naudojantiems terminalus (sandėlius).<text:s/></text:span><text:span text:style-name="T201">Tuo atveju, jei didmeninė prekyba nefasuotais naftos produktais bus vykdoma pristatant juos tiesiogiai pirkėjams – leidime nurodoma „Tiesioginis nefasuotų naftos produktų pristatymas pirkėjams;“</text:span><text:span text:style-name="T202">.</text:span></text:p>
      <text:p text:style-name="P203">1.20. Pakeičiu 59 punktą ir jį išdėstau taip:</text:p>
      <text:p text:style-name="P204">„<text:span text:style-name="T205">59</text:span><text:span text:style-name="T206">. Išduoti leidimai keičiami (patikslinami ir (ar) papildomi leidime įrašyti duomenys) leidimo turėtojo prašymu Leidimų išdavimo taisyklių 35 ir 36 punktuose nustatytais atvejais. Išduoti leidimai gali būti keičiami leidimus išduodančios institucijos iniciatyva Energetikos įstatymo 21 straipsnio 8 dalyje nustatytu atveju.“</text:span></text:p>
      <text:p text:style-name="P207">1.21. Pakeičiu 62 punktą ir jį išdėstau taip:</text:p>
      <text:p text:style-name="P208">„<text:span text:style-name="T209">62</text:span><text:span text:style-name="T210">. Jeigu keičiasi leidime nurodyti duomenys (leidime įrašytų nefasuotų naftos produktų, dujų pavadinimai ir kodai, nefasuotų naftos produktų ar dujų terminalų (sandėlių), degalinių, prekybos vietų adresai ar kiti leidime nurodyti rekvizitai), leidimo turėtojas privalo ne vėliau kaip per 10 darbo dienų nuo tos dienos, kurią informacija jam tapo ar turėjo tapti žinoma, Leidimų išdavimo taisyklių 38 punkte nurodyta tvarka pranešti apie tai leidimą išduodančiai institucijai, pateikti prašymą pakeisti leidimą (papildyti ir (ar) patikslinti leidime įrašytus duomenis) ir dokumentus, patvirtinančius pasikeitusius duomenis.“</text:span></text:p>
      <text:p text:style-name="P211">1.22. Pakeičiu 67 punkto pirmąją pastraipą ir ją išdėstau taip:</text:p>
      <text:p text:style-name="P212">„67.<text:s/><text:span text:style-name="T213">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text:s/></text:span><text:span text:style-name="T214">su valstybės įmone Registrų centru Licencijų informacinei sistemai</text:span><text:span text:style-name="T215">.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saugumo priemonėms, patvirtintais Valstybinės duomenų apsaugos inspekcijos direktoriaus 2008 m. lapkričio 12 d. įsakymu Nr. 1T-71 (1.12) „Dėl Bendrųjų reikalavimų organizacinėms ir techninėms duomenų saugumo priemonėms patvirtinimo“. Informacija apie leidimų galiojimo panaikinimą interneto svetainėje turi būti paskelbta per 5 darbo dienas nuo sprendimo priėmimo ir publikuojama ne mažiau kaip 6 mėnesius ir ne daugiau kaip 12 mėnesių.“</text:span></text:p>
      <text:p text:style-name="P216">1.23. Pakeičiu 71 punktą ir jį išdėstau taip:</text:p>
      <text:p text:style-name="P217">„<text:span text:style-name="T218">71</text:span><text:span text:style-name="T219">. Už reguliuojamosios veiklos sąlygų ir reikalavimų pažeidimus leidimų turėtojai, turintys Leidimų išdavimo taisyklių 16 ir 17 punktuose nurodytus leidimus, raštu (registruotu<text:s/></text:span><text:soft-page-break/><text:span text:style-name="T220">laišku) įspėjami apie galimą leidimo galiojimo sustabdymą ar panaikinimą. Leidimus išduodanti institucija, įspėdama leidimą turintį asmenį apie galimą leidimo galiojimo sustabdymą Energetikos įstatymo 21 straipsnio 5 dalyje nustatytais pagrindais arba leidimo galiojimo panaikinimą Energetikos įstatymo 21 straipsnio 7 dalyje nustatytais pagrindais, nurodo priežastis, dėl kurių gali būti sustabdytas ar panaikintas leidimo galiojimas, ir, atsižvelgdama į pažeidimo pobūdį, nustato terminą iki 30 dienų, išskyrus atvejus, kai dėl objektyvių priežasčių pažeidimui pašalinti reikia ilgesnio laikotarpio, per kurį leidimo turėtojas privalo jas pašalinti. Pašalinęs šias priežastis, leidimo turėtojas privalo apie tai raštu arba kitais, Leidimų išdavimo taisyklių 39 punkte nurodytais, būdais pranešti leidimą išduodančiai institucijai.</text:span></text:p>
      <text:p text:style-name="P221"><text:span text:style-name="T222">Už reguliuojamosios veiklos sąlygų ir reikalavimų pažeidimus, nustatytų Energetikos įstatymo 21 straipsnio 5 dalies 7 punkte, leidimų turėtojams, turintiems Leidimų išdavimo taisyklių 17.4 papunktyje nurodytus leidimus, leidimo galiojimas stabdomas nedelsiant, ne vėliau kaip per vieną dieną nuo pažeidimų nustatymo dienos.“</text:span></text:p>
      <text:p text:style-name="P223">1.24. Pakeičiu 72 punktą ir jį išdėstau taip:</text:p>
      <text:p text:style-name="P224">„<text:span text:style-name="T225">72</text:span><text:span text:style-name="T226">. Leidimus išduodanti institucija, nustačiusi reguliuojamosios veiklos sąlygų ir reikalavimų laikymosi pažeidimų arba gavusi iš valstybinės priežiūros ir (ar) kontrolės institucijų informaciją apie tokius pažeidimus, ne vėliau kaip per 5 darbo dienas raštu įspėja leidimo turėtoją apie galimą leidimo galiojimo sustabdymą arba panaikinimą. Šis reikalavimas netaikomas, kai nustatyti pažeidimai atitinka Energetikos įstatymo 21 straipsnio 5 dalies 7 punkte nurodytus pažeidimus.“</text:span></text:p>
      <text:p text:style-name="P227">1.25. Pakeičiu 74 punktą ir jį išdėstau taip:</text:p>
      <text:p text:style-name="P228">„<text:span text:style-name="T229">74</text:span><text:span text:style-name="T230">. Priimdama sprendimą dėl leidimo galiojimo sustabdymo, Leidimus išduodanti institucija nustato laiką nuo sprendimo įsigaliojimo dienos, per kurį leidimo turėtojas turėtų pašalinti reguliuojamosios veiklos sąlygų pažeidimus. Pranešime leidimo turėtojui apie tokį sprendimą nurodoma jo įsigaliojimo data ir terminas reguliuojamosios veiklos sąlygų pažeidimams pašalinti. Šis reikalavimas netaikomas, kai nustatyti pažeidimai atitinka Energetikos įstatymo 21 straipsnio 5 dalies 7 punkte nurodytus pažeidimus.“</text:span></text:p>
      <text:p text:style-name="P231">1.26. Pakeičiu 76 punktą ir jį išdėstau taip:</text:p>
      <text:p text:style-name="P232">„<text:span text:style-name="T233">76</text:span><text:span text:style-name="T234">. Tuo atveju, kai leidimo turėtojo prašymu leidimo galiojimas sustabdomas, leidimo turėtojas privalo vėl pateikti prašymą leidimą išduodančiai institucijai panaikinti galiojimo sustabdymą ir visus dokumentus ir duomenis, kurie keitėsi po leidimo išdavimo ar pakeitimo. Reguliuojamoji veikla netikrinama, kai leidimo turėtojo prašymu panaikinamas leidimo galiojimas, kai leidimo galiojimas panaikinamas leidimo turėtojui juridiniam asmeniui pasibaigus – jį likvidavus ar reorganizavus, leidimo turėtojui fiziniam asmeniui mirus. Šiais atvejais leidimus išduodanti institucija sprendimą dėl leidimo galiojimo sustabdymo, galiojimo sustabdymo panaikinimo ar galiojimo panaikinimo priima ne vėliau kaip per 10 darbo dienų po to, kai gaunamas atitinkamas prašymas arba sužinoma apie leidimo turėtojo juridinio asmens pasibaigimą jį likvidavus, restruktūrizavus ar reorganizavus, leidimo turėtojo fizinio asmens mirtį.“</text:span></text:p>
      <text:p text:style-name="P235">1.27. Pakeičiu 79 punktą ir jį išdėstau taip:</text:p>
      <text:p text:style-name="P236">„<text:span text:style-name="T237">79</text:span><text:span text:style-name="T238">. Asmenų, turinčių leidimus verstis didmenine ir mažmenine prekyba nefasuotais naftos produktais, dujomis, veiklą kontroliuoja ir prižiūri, kaip laikomasi reguliuojamosios veiklos sąlygų, leidimus išduodančios institucijos, Valstybinė mokesčių inspekcija, Policijos departamentas prie Vidaus reikalų ministerijos, kitos valstybinės priežiūros ir (ar) kontrolės institucijos pagal kompetenciją. Šių asmenų reguliuojamosios veiklos priežiūra atliekama Viešojo administravimo įstatymo ir kitų įstatymų nustatyta tvarka.“</text:span></text:p>
      <text:p text:style-name="P239">1.28. Pakeičiu 80 punktą ir jį išdėstau taip:</text:p>
      <text:p text:style-name="P240">„<text:span text:style-name="T241">80</text:span><text:span text:style-name="T242">. Valstybinės priežiūros ir (ar) kontrolės bei teisėsaugos institucijos privalo nedelsdamos raštu informuoti leidimus išduodančią instituciją apie leidimus turinčiuose ūkiniuose subjektuose nustatytus reguliuojamosios veiklos sąlygų šiurkščius pažeidimus ir skirtas nuobaudas. Šiurkščiais pažeidimais laikomi įstatymų, kitų teisės aktų pažeidimai, susiję su esminėmis reguliuojamosios veiklos sąlygomis, dėl kurių atsirado ar galėjo atsirasti žala nefasuotų naftos produktų, dujų<text:s/></text:span><text:soft-page-break/><text:span text:style-name="T243">pirkėjams ar tretiesiems asmenims arba jų turtui. Reguliuojamosios veiklos sąlygų šiurkščiais pažeidimais laikomi ir Energetikos įstatymo 21 straipsnio 5 dalies 7 punkte nustatyti pažeidimai.“</text:span></text:p>
      <text:p text:style-name="P244">1.29.<text:s/><text:span text:style-name="T245">Pakeičiu 3 priedą ir jį išdėstau nauja redakcija (pridedama).</text:span></text:p>
      <text:p text:style-name="P246">2. N u s t a t a u, kad šis įsakymas įsigalioja 2017 m. lapkričio 1 d.</text:p>
      <text:p text:style-name="P247"/>
      <text:p text:style-name="P248"/>
      <text:p text:style-name="P249"/>
      <text:p text:style-name="P250">Energetikos ministras<text:s/><text:tab/><text:tab/><text:tab/><text:tab/><text:tab/><text:tab/><text:tab/><text:tab/>Žygimantas Vaičiūnas</text:p>
      <text:soft-page-break/>
      <text:p text:style-name="P251"><text:span text:style-name="T256">Leidimų verstis prekybos naftos produktais veikla išdavimo t</text:span><text:span text:style-name="T257">aisyklių<text:s/></text:span></text:p>
      <text:p text:style-name="P258"><text:span text:style-name="T259">3</text:span><text:span text:style-name="T260"><text:s/>priedas<text:s/></text:span></text:p>
      <text:p text:style-name="P261"/>
      <text:p text:style-name="P262">(<text:span text:style-name="T263">Prašymo formos pavyzdys</text:span>)</text:p>
      <text:p text:style-name="P264"/>
      <text:p text:style-name="P265"><text:tab/></text:p>
      <text:p text:style-name="P266">(ūkio subjekto (juridinio asmens) pavadinimas ir teisinė forma arba fizinio asmens vardas, pavardė, gimimo data)</text:p>
      <text:p text:style-name="P267"><text:tab/></text:p>
      <text:p text:style-name="P268">(ūkio subjekto (juridinio asmens) rekvizitai: kodas, buveinės adresas arba fizinio asmens kodas ir adresas)</text:p>
      <text:p text:style-name="P269"/>
      <text:p text:style-name="P270">______________ savivaldybei</text:p>
      <text:p text:style-name="P271">(pavadinimas)</text:p>
      <text:p text:style-name="P272"/>
      <text:p text:style-name="P273">PRAŠYMAS</text:p>
      <text:p text:style-name="P274"><text:span text:style-name="T275">IŠDUOTI (PAKEISTI) LEIDIMĄ VERSTIS PREKYBA SUSKYSTINTOMIS NAFTOS DUJOMIS, NEFASUOTAIS NAFTOS PRODUKTAIS</text:span><text:span text:style-name="T276">1</text:span></text:p>
      <text:p text:style-name="P277"/>
      <text:p text:style-name="P278">20 ___ m. ____________ d.</text:p>
      <text:p text:style-name="P279"/>
      <text:p text:style-name="P280"><text:span text:style-name="T281">Prašome išduoti (pakeisti) leidimą verstis prekyba</text:span><text:span text:style-name="T282">1</text:span><text:span text:style-name="T283">:<text:s/></text:span></text:p>
      <text:p text:style-name="P284">_<text:tab/></text:p>
      <text:p text:style-name="P285">(nurodyti pageidaujamą leidimo verstis suskystintomis naftos dujomis ar nefasuotais naftos produktais prekybos</text:p>
      <text:p text:style-name="P286"><text:span text:style-name="T287">veiklos rūšį<text:s/></text:span><text:span text:style-name="T288">–</text:span><text:span text:style-name="T289"><text:s/>vieną iš Leidimų išdavimo taisyklių 16.1, 16.2, 17.1, 17.2, 17.3 ar 17.4 papunkčiuose nurodytų veiklos rūšių)</text:span></text:p>
      <text:p text:style-name="P290"><text:tab/></text:p>
      <text:p text:style-name="P291"/>
      <text:p text:style-name="P292"><text:span text:style-name="T293">Nefasuoti naftos produktai ar suskystintų naftos dujų produktai pagal Kombinuotąją nomenklatūrą</text:span><text:span text:style-name="T294">2</text:span><text:span text:style-name="T295">:</text:span></text:p>
      <text:p text:style-name="P296"><text:tab/></text:p>
      <text:p text:style-name="P297">(nurodyti nefasuotų naftos produktų ar suskystintų naftos dujų produktų pavadinimus ir jų kodus pagal Kombinuotąją nomenklatūrą)<text:s/></text:p>
      <text:p text:style-name="P298"/>
      <text:p text:style-name="P299">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300"><text:tab/></text:p>
      <text:p text:style-name="P301"/>
      <text:p text:style-name="P302">Informaciją apie priimtus sprendimus dėl leidimo išdavimo (pakeitimo) teikti šiais būdais:<text:s/></text:p>
      <text:p text:style-name="P303"><text:tab/></text:p>
      <text:p text:style-name="P304">(nurodyti pageidaujamus informacijos teikimo būdus: telefonu, elektroniniu paštu, raštu ar kitais būdais)</text:p>
      <text:p text:style-name="P305"/>
      <text:p text:style-name="P306"><text:span text:style-name="T307">Informaciją apie Valstybinei mokesčių inspekcijai pateiktą galiojantį P</text:span><text:span text:style-name="T308">rievolių įvykdymo užtikrinimo dokumentą</text:span><text:span text:style-name="T309">7</text:span><text:span text:style-name="T310">:</text:span></text:p>
      <text:p text:style-name="P311"/>
      <text:p text:style-name="P312"><text:tab/></text:p>
      <text:p text:style-name="P313">(nurodyti konkretų, Valstybinei mokesčių inspekcijai pateiktą, Prievolių įvykdymo užtikrinimo dokumentą, atitinkantį šiam asmeniui nustatytą prievolių užtikrinimo sumą)<text:s/></text:p>
      <text:p text:style-name="P314"/>
      <text:p text:style-name="P315">PRIDEDAMA:</text:p>
      <text:p text:style-name="P316">1.<text:tab/><text:s/></text:p>
      <text:p text:style-name="P317">Pažyma apie darbuotojus (nurodyti darbuotojų skaičių, jų kvalifikaciją ir kokias funkcijas jie vykdys).</text:p>
      <text:p text:style-name="P318"><text:span text:style-name="T319">2. Deklaracija apie suskystintų naftos dujų sandėliavimo, maišymo ir prekybos vietas (nurodomi duomenys, nustatyti Leidimų išdavimo taisyklių 31.1, 31.2 papunkčiuose arba 33.1, 33.2 papunkčiuose). Duomenys, nustatyti Leidimų išdavimo taisyklių 31.1 ir 31.2 papunkčiuose, neteikiami tuo atveju, kai neturima terminalų (sandėlių, rezervuarų) ir didmeninę prekybą suskystintomis naftos dujomis planuojama vykdyti pristatant jas tiesiogiai dujų pirkėjams</text:span><text:span text:style-name="T320">3</text:span><text:span text:style-name="T321">.</text:span></text:p>
      <text:soft-page-break/>
      <text:p text:style-name="P322">3.<text:tab/></text:p>
      <text:p text:style-name="P323"><text:span text:style-name="T324">Deklaracija apie nefasuotų naftos produktų sandėliavimo, maišymo ir prekybos vietas (nurodomi duomenys, nustatyti Leidimų išdavimo taisyklių 32.1, 32.2, 32.3 papunkčiuose arba 34.1, 34.2, 43.3 papunkčiuose). Duomenys, nustatyti Leidimų išdavimo taisyklių 32.1 ir 32.2 papunkčiuose, neteikiami tuo atveju, kai neturima terminalų (sandėlių) ir didmeninę prekybą nefasuotais naftos produktais planuojama vykdyti pristatant juos tiesiogiai nefasuotų naftos produktų pirkėjams</text:span><text:span text:style-name="T325">4</text:span><text:span text:style-name="T326">.</text:span></text:p>
      <text:p text:style-name="P327">4.<text:tab/></text:p>
      <text:p text:style-name="P328"><text:span text:style-name="T329">Pareiškėjo avarinės tarnybos nuostatai arba sutarties su kitu ūkio subjektu, nustatyta tvarka turinčiu teisę atlikti avarijų (sutrikimų) lokalizavimo ir likvidavimo darbus, kopija ar jos išrašas</text:span><text:span text:style-name="T330">3</text:span><text:span text:style-name="T331">.</text:span></text:p>
      <text:p text:style-name="P332">5.<text:tab/></text:p>
      <text:p text:style-name="P333"><text:span text:style-name="T334">Pažyma apie turimą technologinę įrangą, prietaisus, kitas priemones, būtinas tinkamai vykdyti reguliuojamąsias veiklos sąlygas (nurodomi duomenys, nustatyti Leidimų išdavimo taisyklių 33.4 ir 33.5 papunkčiuose)</text:span><text:span text:style-name="T335">5</text:span><text:span text:style-name="T336">.</text:span></text:p>
      <text:p text:style-name="P337">6.<text:tab/></text:p>
      <text:p text:style-name="P338"><text:span text:style-name="T339">Dokumentas, patvirtinantis pareiškėjo (fizinio asmens) teisę gyventi Lietuvos Respublikoje</text:span><text:span text:style-name="T340">6</text:span><text:span text:style-name="T341">.</text:span></text:p>
      <text:p text:style-name="P342"/>
      <text:p text:style-name="P343"><text:span text:style-name="T344">Pastabos:</text:span></text:p>
      <text:p text:style-name="P345"><text:span text:style-name="T346">1.<text:s/></text:span><text:span text:style-name="T347">1</text:span><text:span text:style-name="T348"><text:s/>Prašyme konkrečiai nurodoma, kokiais produktais (suskystintomis naftos dujomis ar nefasuotais naftos produktais) verstis prekyba prašoma išduoti leidimą. Taip pat tiksliai įvardinama, kokią procedūrą prašoma atlikti: išduoti leidimą, pakeisti leidimą (leidime įrašytų duomenų papildymo ir (ar) patikslinimo ar dublikato išdavimo atvejais), sustabdyti leidimo galiojimą, panaikinti leidimo sustabdymo galiojimą ar panaikinti leidimo galiojimą.</text:span></text:p>
      <text:p text:style-name="P349"><text:span text:style-name="T350">2.<text:s/></text:span><text:span text:style-name="T351">2</text:span><text:span text:style-name="T352"><text:s/>Nefasuotų naftos produktų, kurių prekybai išduodami leidimai nurodyti Leidimų išdavimo taisyklų 2 priede. Suskystintų naftos dujų produktai, kurių didmeninei prekybai išduodami leidimai nurodyti Leidimų išdavimo taisyklių 1 priede. Jeigu prašoma išduoti leidimą verstis mažmenine prekyba suskystintomis naftos dujomis – suskystintų naftos dujų produktai pagal Kombinuotąją nomenklatūrą nenurodomi.</text:span></text:p>
      <text:p text:style-name="P353"><text:span text:style-name="T354">3.<text:s/></text:span><text:span text:style-name="T355">3</text:span><text:span text:style-name="T356"><text:s/>Informacija teikiama, jeigu prašoma išduoti (pakeisti) leidimą verstis didmenine ar mažmenine prekyba suskystintomis naftos dujomis.</text:span></text:p>
      <text:p text:style-name="P357"><text:span text:style-name="T358">4.<text:s/></text:span><text:span text:style-name="T359">4</text:span><text:span text:style-name="T360"><text:s/>Informacija teikiama, jeigu prašoma išduoti (pakeisti) leidimą verstis didmenine ar mažmenine prekyba nefasuotais naftos produktais.</text:span></text:p>
      <text:p text:style-name="P361"><text:span text:style-name="T362">5.<text:s/></text:span><text:span text:style-name="T363">5</text:span><text:span text:style-name="T364"><text:s/>Informacija teikiama, jeigu prašoma išduoti (pakeisti) leidimą verstis mažmenine prekyba suskystintomis naftos dujomis.</text:span></text:p>
      <text:p text:style-name="P365"><text:span text:style-name="T366">6.<text:s/></text:span><text:span text:style-name="T367">6</text:span><text:span text:style-name="T368"><text:s/>Dokumentas teikiamas Leidimų išdavimo taisyklių 30.5 papunktyje nurodytu atveju.</text:span></text:p>
      <text:p text:style-name="P369"><text:span text:style-name="T370">7.<text:s/></text:span><text:span text:style-name="T371">7</text:span><text:span text:style-name="T372"><text:s/>Informacija teikiama, jeigu prašoma išduoti (pakeisti) leidimą, nurodytą Leidimų išdavimo taisyklių 17.1–17.3 papunkčiuose verstis didmenine prekyba nefasuotais naftos produktais.</text:span></text:p>
      <text:p text:style-name="P373">8. Leidimo keitimo atveju (kai papildomi ir (ar) patikslinami) leidime įrašyti duomenys) prašyme nurodoma papildoma informacija, nustatyta Leidimų išdavimo taisyklių 35 ir (ar) 36 punktuose, o norint sustabdyti (panaikinti) leidimo galiojimą arba gauti leidimo dublikatą – nurodoma informacija, nustatyta Leidimų išdavimo taisyklių 37 punkte.</text:p>
      <text:p text:style-name="P374">9. Pridedami dokumentai turi būti patvirtinti pareiškėjo.<text: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Ūkio subjekto vadovas</text:p>
          </table:table-cell>
          <table:table-cell table:style-name="TableCell383">
            <text:p text:style-name="P384">____________</text:p>
            <text:p text:style-name="P385">(parašas)</text:p>
          </table:table-cell>
          <table:table-cell table:style-name="TableCell386">
            <text:p text:style-name="P387">______________</text:p>
            <text:p text:style-name="P388"><text:span text:style-name="T389">(vardas, pavardė)</text:span></text:p>
          </table:table-cell>
        </table:table-row>
      </table:table>
      <text:p text:style-name="Normal"/>
      <text:p text:style-name="P390">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fo:text-align="justify">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text:page-number text:fixed="false">2</text:page-number></text:p>
      </style:header>
      <style:footer>
        <text:p text:style-name="P253"/>
      </style:footer>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2-13T06:46:00Z</meta:creation-date>
    <dc:date>2017-12-13T06:46:00Z</dc:date>
    <meta:print-date>2017-09-21T05:38:00Z</meta:print-date>
    <meta:template xlink:href="Normal.dotm" xlink:type="simple"/>
    <meta:editing-cycles>2</meta:editing-cycles>
    <meta:editing-duration>PT0S</meta:editing-duration>
    <meta:document-statistic meta:page-count="8" meta:paragraph-count="343" meta:word-count="3272" meta:character-count="25445" meta:row-count="978" meta:non-whitespace-character-count="22516"/>
  </office:meta>
</office:document-meta>
</file>