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4923in">
        <style:tab-stops>
          <style:tab-stop style:type="center" style:position="0in"/>
          <style:tab-stop style:type="left" style:position="0.3937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tab-stops>
          <style:tab-stop style:type="center" style:position="0in"/>
          <style:tab-stop style:type="left" style:position="0.3937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text-indent="4.5in"/>
    </style:style>
    <style:style style:name="P35" style:parent-style-name="Normal" style:family="paragraph">
      <style:paragraph-properties fo:text-align="justify" fo:text-indent="4.5in"/>
      <style:text-properties style:font-size-complex="12pt"/>
    </style:style>
    <style:style style:name="P36" style:parent-style-name="Normal" style:family="paragraph">
      <style:paragraph-properties fo:text-align="justify" fo:text-indent="4.5in"/>
      <style:text-properties style:font-size-complex="12pt"/>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margin-left="4in" fo:text-indent="0.5in">
        <style:tab-stops/>
      </style:paragraph-properties>
      <style:text-properties style:font-size-complex="12pt"/>
    </style:style>
    <style:style style:name="P4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41" style:parent-style-name="Normal" style:family="paragraph">
      <style:paragraph-properties fo:keep-with-next="always" fo:text-align="center">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fo:margin-left="0.75in" fo:text-indent="-0.0076in">
        <style:tab-stops/>
      </style:paragraph-properties>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5909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0.8409in" fo:text-indent="0.5909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0.8409in" fo:text-indent="0.5909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0.8409in" fo:text-indent="0.5909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0.8409in" fo:text-indent="0.5909in">
        <style:tab-stops/>
      </style:paragraph-properties>
      <style:text-properties style:font-size-complex="12pt" style:language-asian="ar" style:country-asian="SA" fo:hyphenate="false"/>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634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margin-left="0.784in" fo:text-indent="-0.2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84in" fo:text-indent="-0.2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margin-left="0.75in" fo:text-indent="-0.5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margin-right="-0.0708in" fo:text-indent="0.5909in"/>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708in" fo:text-indent="0.5909in"/>
    </style:style>
    <style:style style:name="T108" style:parent-style-name="DefaultParagraphFont" style:family="text">
      <style:text-properties style:font-name="Palemonas" style:font-size-complex="12pt" style:text-underline-type="single" style:text-underline-style="solid" style:text-underline-width="auto" style:text-underline-mode="continuous"/>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margin-right="-0.0708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708in" fo:text-indent="0.5909in"/>
      <style:text-properties style:font-name="Palemonas" style:font-size-complex="12pt"/>
    </style:style>
    <style:style style:name="P113" style:parent-style-name="Normal" style:family="paragraph">
      <style:paragraph-properties fo:text-align="justify" fo:margin-right="-0.0708in" fo:text-indent="0.5909in"/>
      <style:text-properties style:font-name="Palemonas" style:font-size-complex="12pt" style:text-underline-type="single" style:text-underline-style="solid" style:text-underline-width="auto" style:text-underline-mode="continuous"/>
    </style:style>
    <style:style style:name="P114" style:parent-style-name="Normal" style:family="paragraph">
      <style:paragraph-properties fo:text-align="justify" fo:margin-left="0.4923in" fo:margin-right="-0.0708in">
        <style:tab-stops>
          <style:tab-stop style:type="left" style:position="0.1972in"/>
        </style:tab-stops>
      </style:paragraph-properties>
      <style:text-properties style:font-name="Palemonas" style:font-size-complex="12pt"/>
    </style:style>
    <style:style style:name="P115" style:parent-style-name="Normal" style:family="paragraph">
      <style:paragraph-properties fo:text-align="justify" fo:margin-left="0.4923in" fo:margin-right="-0.0708in">
        <style:tab-stops>
          <style:tab-stop style:type="left" style:position="0.1972in"/>
        </style:tab-stops>
      </style:paragraph-properties>
      <style:text-properties style:font-name="Palemonas" style:font-size-complex="12pt"/>
    </style:style>
    <style:style style:name="P116" style:parent-style-name="Normal" style:family="paragraph">
      <style:paragraph-properties fo:text-align="justify" fo:margin-right="-0.0708in" fo:text-indent="0.4923in">
        <style:tab-stops>
          <style:tab-stop style:type="left" style:position="0.6895in"/>
        </style:tab-stops>
      </style:paragraph-properties>
      <style:text-properties style:font-name="Palemonas" style:font-size-complex="12pt"/>
    </style:style>
    <style:style style:name="P117" style:parent-style-name="Normal" style:family="paragraph">
      <style:paragraph-properties fo:text-align="justify" fo:margin-right="-0.0708in" fo:text-indent="0.4923in">
        <style:tab-stops>
          <style:tab-stop style:type="left" style:position="0.6895in"/>
        </style:tab-stops>
      </style:paragraph-properties>
      <style:text-properties style:font-name="Palemonas" style:font-size-complex="12pt"/>
    </style:style>
    <style:style style:name="P118" style:parent-style-name="Normal" style:family="paragraph">
      <style:paragraph-properties style:punctuation-wrap="simple" fo:text-align="justify" fo:margin-left="0.4923in">
        <style:tab-stops>
          <style:tab-stop style:type="left" style:position="0.1972in"/>
        </style:tab-stops>
      </style:paragraph-properties>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margin-right="-0.0708in" fo:text-indent="0.4923in">
        <style:tab-stops>
          <style:tab-stop style:type="left" style:position="0.0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margin-left="1in" fo:margin-right="-0.0708in" fo:text-indent="0.4923in">
        <style:tab-stops>
          <style:tab-stop style:type="left" style:position="-0.4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margin-left="0.5in" fo:margin-right="-0.0708in" fo:text-indent="0.4923in">
        <style:tab-stops>
          <style:tab-stop style:type="left" style:position="0.0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margin-left="0.5in" fo:margin-right="-0.0708in" fo:text-indent="0.4923in">
        <style:tab-stops>
          <style:tab-stop style:type="left" style:position="0.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fo:text-align="justify" fo:margin-left="0.5in" fo:text-indent="0.4923in">
        <style:tab-stops>
          <style:tab-stop style:type="left" style:position="0.0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margin-left="0.5in" fo:text-indent="0.4923in">
        <style:tab-stops>
          <style:tab-stop style:type="left" style:position="0.0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margin-left="0.5in" fo:text-indent="0.4923in">
        <style:tab-stops>
          <style:tab-stop style:type="left" style:position="0.0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margin-left="0.5in" fo:text-indent="0.4923in">
        <style:tab-stops>
          <style:tab-stop style:type="left" style:position="0.0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margin-left="0.5in" fo:text-indent="0.4923in">
        <style:tab-stops>
          <style:tab-stop style:type="left" style:position="0.0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margin-left="0.4923in" fo:margin-right="-0.0708in">
        <style:tab-stops>
          <style:tab-stop style:type="left" style:position="0.1972in"/>
        </style:tab-stops>
      </style:paragraph-properties>
    </style:style>
    <style:style style:name="T158" style:parent-style-name="DefaultParagraphFont" style:family="text">
      <style:text-properties style:font-name="Palemonas" style:font-size-complex="12pt" style:text-underline-type="single" style:text-underline-style="solid" style:text-underline-width="auto" style:text-underline-mode="continuous"/>
    </style:style>
    <style:style style:name="P159" style:parent-style-name="Normal" style:family="paragraph">
      <style:paragraph-properties fo:text-align="justify" fo:margin-right="-0.0708in" fo:text-indent="0.4923in"/>
      <style:text-properties style:font-name="Palemona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P165" style:parent-style-name="Normal" style:family="paragraph">
      <style:paragraph-properties fo:text-align="justify" fo:text-indent="0.4923in"/>
      <style:text-properties style:font-name="Palemonas" style:font-size-complex="12pt"/>
    </style:style>
    <style:style style:name="P166" style:parent-style-name="Normal" style:family="paragraph">
      <style:paragraph-properties fo:text-align="justify" fo:margin-right="-0.0708in" fo:text-indent="0.4923in"/>
      <style:text-properties style:font-name="Palemonas" style:font-size-complex="12pt"/>
    </style:style>
    <style:style style:name="P167" style:parent-style-name="Normal" style:family="paragraph">
      <style:paragraph-properties fo:text-align="justify" fo:margin-right="-0.0708in" fo:text-indent="0.4923in"/>
      <style:text-properties style:font-name="Palemonas" style:font-size-complex="12pt"/>
    </style:style>
    <style:style style:name="P168" style:parent-style-name="Normal" style:family="paragraph">
      <style:paragraph-properties fo:text-align="justify" fo:margin-right="-0.0708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Palemonas" style:font-size-complex="12pt" style:text-underline-type="single" style:text-underline-style="solid" style:text-underline-width="auto" style:text-underline-mode="continuous"/>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fo:margin-left="1.25in" fo:text-indent="-0.5in">
        <style:tab-stops/>
      </style:paragraph-properties>
      <style:text-properties fo:hyphenate="false"/>
    </style:style>
    <style:style style:name="T176" style:parent-style-name="DefaultParagraphFont" style:family="text">
      <style:text-properties style:font-name="Palemonas" fo:font-weight="bold" style:font-weight-asian="bold" style:font-size-complex="12pt"/>
    </style:style>
    <style:style style:name="T177" style:parent-style-name="DefaultParagraphFont" style:family="text">
      <style:text-properties style:font-name="Palemonas" fo:font-weight="bold" style:font-weight-asian="bold" style:font-size-complex="12pt"/>
    </style:style>
    <style:style style:name="T178" style:parent-style-name="DefaultParagraphFont" style:family="text">
      <style:text-properties style:font-name="Palemonas" fo:font-weight="bold" style:font-weight-asian="bold" style:font-size-complex="12pt"/>
    </style:style>
    <style:style style:name="T179" style:parent-style-name="DefaultParagraphFont" style:family="text">
      <style:text-properties style:font-name="Palemonas" fo:font-weight="bold" style:font-weight-asian="bold" style:font-size-complex="12pt"/>
    </style:style>
    <style:style style:name="P180" style:parent-style-name="Normal" style:family="paragraph">
      <style:paragraph-properties fo:text-align="justify" fo:text-indent="0.4923in"/>
      <style:text-properties style:font-name="Palemonas" style:font-size-complex="12pt"/>
    </style:style>
    <style:style style:name="P181" style:parent-style-name="Normal" style:family="paragraph">
      <style:paragraph-properties fo:text-align="justify" fo:text-indent="0.4923in"/>
      <style:text-properties style:font-name="Palemona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text-properties style:font-name="Palemona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text-properties style:font-name="Palemona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text-properties style:font-name="Palemonas" style:font-size-complex="12pt"/>
    </style:style>
    <style:style style:name="P185" style:parent-style-name="Normal" style:family="paragraph">
      <style:paragraph-properties fo:text-align="justify" fo:text-indent="0.4923in"/>
      <style:text-properties style:font-name="Palemona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fo:font-weight="bold" style:font-weight-asian="bold"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font-weight="bold" style:font-weight-asian="bold"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fo:font-weight="bold" style:font-weight-asian="bold"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text-align="justify" fo:text-indent="0.3937in"/>
      <style:text-properties style:font-name="Palemona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fo:font-weight="bold" style:font-weight-asian="bold" style:font-size-complex="12pt"/>
    </style:style>
    <style:style style:name="T200" style:parent-style-name="DefaultParagraphFont" style:family="text">
      <style:text-properties style:font-name="Palemonas" style:font-size-complex="12pt"/>
    </style:style>
    <style:style style:name="TableColumn202" style:family="table-column">
      <style:table-column-properties style:column-width="1.0875in"/>
    </style:style>
    <style:style style:name="TableColumn203" style:family="table-column">
      <style:table-column-properties style:column-width="0.8263in"/>
    </style:style>
    <style:style style:name="TableColumn204" style:family="table-column">
      <style:table-column-properties style:column-width="1.3243in"/>
    </style:style>
    <style:style style:name="TableColumn205" style:family="table-column">
      <style:table-column-properties style:column-width="1.8576in"/>
    </style:style>
    <style:style style:name="TableColumn206" style:family="table-column">
      <style:table-column-properties style:column-width="1.575in"/>
    </style:style>
    <style:style style:name="Table201" style:family="table">
      <style:table-properties style:width="6.6708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Palemona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Palemonas" style:font-size-complex="12pt"/>
    </style:style>
    <style:style style:name="P212" style:parent-style-name="Normal" style:family="paragraph">
      <style:paragraph-properties fo:text-align="center"/>
      <style:text-properties style:font-name="Palemona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Palemonas" style:font-size-complex="12pt"/>
    </style:style>
    <style:style style:name="TableRow215" style:family="table-row">
      <style:table-row-properties/>
    </style:style>
    <style:style style:name="P216" style:parent-style-name="Normal" style:family="paragraph">
      <style:text-properties style:font-name="Palemonas" style:font-size-complex="12pt"/>
    </style:style>
    <style:style style:name="P217" style:parent-style-name="Normal" style:family="paragraph">
      <style:text-properties style:font-name="Palemona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Palemona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Palemona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Palemona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Palemona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Palemonas" style:font-size-complex="12pt"/>
    </style:style>
    <style:style style:name="P229" style:parent-style-name="Normal" style:family="paragraph">
      <style:paragraph-properties fo:text-align="center"/>
      <style:text-properties style:font-name="Palemona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Palemonas" style:font-size-complex="12pt"/>
    </style:style>
    <style:style style:name="P232" style:parent-style-name="Normal" style:family="paragraph">
      <style:paragraph-properties fo:text-align="center"/>
      <style:text-properties style:font-name="Palemona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Palemonas" style:font-size-complex="12pt"/>
    </style:style>
    <style:style style:name="P235" style:parent-style-name="Normal" style:family="paragraph">
      <style:paragraph-properties fo:text-align="center"/>
      <style:text-properties style:font-name="Palemona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Palemonas" style:font-size-complex="12pt"/>
    </style:style>
    <style:style style:name="P238" style:parent-style-name="Normal" style:family="paragraph">
      <style:paragraph-properties fo:text-align="center"/>
      <style:text-properties style:font-name="Palemona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fo:margin-left="1.25in" fo:text-indent="-0.5in">
        <style:tab-stops/>
      </style:paragraph-properties>
      <style:text-properties fo:hyphenate="false"/>
    </style:style>
    <style:style style:name="T241" style:parent-style-name="DefaultParagraphFont" style:family="text">
      <style:text-properties style:font-name="Palemonas" fo:font-weight="bold" style:font-weight-asian="bold" style:font-weight-complex="bold" style:font-size-complex="12pt"/>
    </style:style>
    <style:style style:name="T242" style:parent-style-name="DefaultParagraphFont" style:family="text">
      <style:text-properties style:font-name="Palemonas" fo:font-weight="bold" style:font-weight-asian="bold" style:font-weight-complex="bold" style:font-size-complex="12pt"/>
    </style:style>
    <style:style style:name="T243" style:parent-style-name="DefaultParagraphFont" style:family="text">
      <style:text-properties style:font-name="Palemonas" fo:font-weight="bold" style:font-weight-asian="bold" style:font-weight-complex="bold" style:font-size-complex="12pt"/>
    </style:style>
    <style:style style:name="T244" style:parent-style-name="DefaultParagraphFont" style:family="text">
      <style:text-properties style:font-name="Palemonas" fo:font-weight="bold" style:font-weight-asian="bold" style:font-weight-complex="bold" style:font-size-complex="12pt"/>
    </style:style>
    <style:style style:name="P245" style:parent-style-name="Normal" style:family="paragraph">
      <style:paragraph-properties fo:text-align="justify" fo:text-indent="0.2638in">
        <style:tab-stops>
          <style:tab-stop style:type="left" style:position="1.8708in"/>
        </style:tab-stops>
      </style:paragraph-properties>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fo:font-weight="bold" style:font-weight-asian="bold"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text-align="justify" fo:text-indent="0.2361in">
        <style:tab-stops>
          <style:tab-stop style:type="left" style:position="1.8708in"/>
        </style:tab-stops>
      </style:paragraph-properties>
      <style:text-properties style:font-name="Palemonas" style:font-size-complex="12pt"/>
    </style:style>
    <style:style style:name="P250" style:parent-style-name="Normal" style:family="paragraph">
      <style:paragraph-properties fo:text-align="justify" fo:text-indent="0.2361in">
        <style:tab-stops>
          <style:tab-stop style:type="left" style:position="1.8708in"/>
        </style:tab-stops>
      </style:paragraph-properties>
    </style:style>
    <style:style style:name="P251" style:parent-style-name="Normal" style:family="paragraph">
      <style:paragraph-properties fo:text-align="center" fo:margin-left="1.25in" fo:text-indent="-0.5in">
        <style:tab-stops/>
      </style:paragraph-properties>
      <style:text-properties fo:hyphenate="false"/>
    </style:style>
    <style:style style:name="T252" style:parent-style-name="DefaultParagraphFont" style:family="text">
      <style:text-properties style:font-name="Palemonas" fo:font-weight="bold" style:font-weight-asian="bold" style:font-weight-complex="bold" fo:font-size="11.5pt" style:font-size-asian="11.5pt" style:font-size-complex="11.5pt"/>
    </style:style>
    <style:style style:name="T253" style:parent-style-name="DefaultParagraphFont" style:family="text">
      <style:text-properties style:font-name="Palemonas" fo:font-weight="bold" style:font-weight-asian="bold" style:font-weight-complex="bold" fo:font-size="11.5pt" style:font-size-asian="11.5pt" style:font-size-complex="11.5pt"/>
    </style:style>
    <style:style style:name="T254" style:parent-style-name="DefaultParagraphFont" style:family="text">
      <style:text-properties style:font-name="Palemonas" fo:font-weight="bold" style:font-weight-asian="bold" style:font-weight-complex="bold" fo:font-size="11.5pt" style:font-size-asian="11.5pt" style:font-size-complex="11.5pt"/>
    </style:style>
    <style:style style:name="T255" style:parent-style-name="DefaultParagraphFont" style:family="text">
      <style:text-properties style:font-name="Palemonas" fo:font-weight="bold" style:font-weight-asian="bold" style:font-weight-complex="bold" fo:font-size="11.5pt" style:font-size-asian="11.5pt" style:font-size-complex="11.5pt"/>
    </style:style>
    <style:style style:name="P256" style:parent-style-name="Normal" style:family="paragraph">
      <style:paragraph-properties fo:text-align="justify" fo:text-indent="0.5in"/>
      <style:text-properties style:font-name="Palemonas" style:font-weight-complex="bold" fo:font-size="11.5pt" style:font-size-asian="11.5pt" style:font-size-complex="11.5pt"/>
    </style:style>
    <style:style style:name="P257" style:parent-style-name="Normal" style:family="paragraph">
      <style:paragraph-properties fo:text-align="justify" fo:text-indent="0.5in"/>
      <style:text-properties style:font-name="Palemonas" style:font-weight-complex="bold" fo:font-size="11.5pt" style:font-size-asian="11.5pt" style:font-size-complex="11.5pt"/>
    </style:style>
    <style:style style:name="P258" style:parent-style-name="Normal" style:family="paragraph">
      <style:paragraph-properties fo:text-align="justify" fo:text-indent="0.5in"/>
      <style:text-properties style:font-name="Palemonas" style:font-weight-complex="bold" fo:font-size="11.5pt" style:font-size-asian="11.5pt" style:font-size-complex="11.5pt"/>
    </style:style>
    <style:style style:name="P259" style:parent-style-name="Normal" style:family="paragraph">
      <style:paragraph-properties fo:text-align="justify" fo:text-indent="0.5in"/>
      <style:text-properties style:font-name="Palemonas" style:font-weight-complex="bold" fo:font-size="11.5pt" style:font-size-asian="11.5pt" style:font-size-complex="11.5pt"/>
    </style:style>
    <style:style style:name="P260" style:parent-style-name="Normal" style:family="paragraph">
      <style:paragraph-properties fo:text-align="justify" fo:text-indent="0.5in"/>
      <style:text-properties style:font-name="Palemonas" style:font-weight-complex="bold" fo:font-size="11.5pt" style:font-size-asian="11.5pt" style:font-size-complex="11.5pt"/>
    </style:style>
    <style:style style:name="P261" style:parent-style-name="Normal" style:family="paragraph">
      <style:paragraph-properties fo:text-align="justify" fo:text-indent="0.5in"/>
      <style:text-properties style:font-name="Palemonas" style:font-weight-complex="bold" fo:font-size="11.5pt" style:font-size-asian="11.5pt" style:font-size-complex="11.5pt"/>
    </style:style>
    <style:style style:name="P262" style:parent-style-name="Normal" style:family="paragraph">
      <style:paragraph-properties fo:text-align="justify" fo:text-indent="0.5in"/>
      <style:text-properties style:font-name="Palemonas" style:font-weight-complex="bold" fo:font-size="11.5pt" style:font-size-asian="11.5pt" style:font-size-complex="11.5pt"/>
    </style:style>
    <style:style style:name="P263" style:parent-style-name="Normal" style:family="paragraph">
      <style:paragraph-properties fo:text-indent="0.5in"/>
    </style:style>
    <style:style style:name="T264" style:parent-style-name="DefaultParagraphFont" style:family="text">
      <style:text-properties fo:font-size="11.5pt" style:font-size-asian="11.5pt" style:font-size-complex="11.5pt"/>
    </style:style>
    <style:style style:name="P265" style:parent-style-name="Normal" style:family="paragraph">
      <style:paragraph-properties fo:text-align="justify"/>
    </style:style>
    <style:style style:name="P266" style:parent-style-name="Normal" style:family="paragraph">
      <style:paragraph-properties fo:text-align="center" fo:margin-left="1.25in" fo:text-indent="-0.5in">
        <style:tab-stops>
          <style:tab-stop style:type="left" style:position="-0.35in"/>
          <style:tab-stop style:type="left" style:position="0.6208in"/>
        </style:tab-stops>
      </style:paragraph-properties>
      <style:text-properties fo:hyphenate="false"/>
    </style:style>
    <style:style style:name="T267" style:parent-style-name="DefaultParagraphFont" style:family="text">
      <style:text-properties style:font-name="Palemonas" fo:font-weight="bold" style:font-weight-asian="bold" fo:font-size="11.5pt" style:font-size-asian="11.5pt" style:font-size-complex="11.5pt"/>
    </style:style>
    <style:style style:name="T268" style:parent-style-name="DefaultParagraphFont" style:family="text">
      <style:text-properties style:font-name="Palemonas" fo:font-weight="bold" style:font-weight-asian="bold" fo:font-size="11.5pt" style:font-size-asian="11.5pt" style:font-size-complex="11.5pt"/>
    </style:style>
    <style:style style:name="T269" style:parent-style-name="DefaultParagraphFont" style:family="text">
      <style:text-properties style:font-name="Palemonas" fo:font-weight="bold" style:font-weight-asian="bold" fo:font-size="11.5pt" style:font-size-asian="11.5pt" style:font-size-complex="11.5pt"/>
    </style:style>
    <style:style style:name="T270" style:parent-style-name="DefaultParagraphFont" style:family="text">
      <style:text-properties style:font-name="Palemonas" fo:font-weight="bold" style:font-weight-asian="bold" fo:font-size="11.5pt" style:font-size-asian="11.5pt" style:font-size-complex="11.5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Palemonas" style:font-size-complex="12pt" style:language-asian="ar" style:country-asian="SA"/>
    </style:style>
    <style:style style:name="P273" style:parent-style-name="Normal" style:family="paragraph">
      <style:paragraph-properties fo:margin-left="1.25in">
        <style:tab-stops>
          <style:tab-stop style:type="left" style:position="0.6208in"/>
        </style:tab-stops>
      </style:paragraph-properties>
    </style:style>
    <style:style style:name="T274" style:parent-style-name="DefaultParagraphFont" style:family="text">
      <style:text-properties style:font-name="Palemona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 text:c="2"/>ŠALČININKŲ RAJONO SAVIVALDYBĖS UŽIMTUMO DIDINIMO PROGRAMOS 2018 M. PATVIRTINIMO</text:span></text:p>
      <text:p text:style-name="P11"/>
      <text:p text:style-name="P12">2018 m. vasario 1 d. <text:s/>Nr. T-945</text:p>
      <text:p text:style-name="P13">Šalčininkai</text:p>
      <text:p text:style-name="Normal"/>
      <text:p text:style-name="Normal"/>
      <text:p text:style-name="P14"><text:span text:style-name="T15">Vadovaudamasi Lietuvos Respublikos vietos savivaldos įstatymo 7 straipsnio 18 punktu, Užimtumo įstatymo 48 straipsniu, Šalčininkų rajono savivaldybės taryba n u s p r e n d ž i a:</text:span></text:p>
      <text:p text:style-name="P16"><text:span text:style-name="T17">1</text:span><text:span text:style-name="T18">.</text:span><text:span text:style-name="T19"><text:tab/>Patvirtinti Šalčininkų rajono savivaldybės 2018 m. užimtumo didinimo programą (pridedama).</text:span></text:p>
      <text:p text:style-name="P20"><text:span text:style-name="T21">2</text:span><text:span text:style-name="T22">.</text:span><text:span text:style-name="T23"><text:tab/>Šis sprendimas įsigalioja nuo 2018 m. vasario 1 d. <text:s text:c="2"/></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Zdzislav Palevič <text:s/></text:span></text:p>
      <text:p text:style-name="P34"/>
      <text:soft-page-break/>
      <text:p text:style-name="P35">PATVIRTINTA</text:p>
      <text:p text:style-name="P36">Šalčininkų rajono<text:s/></text:p>
      <text:p text:style-name="P37">savivaldybės tarybos<text:s/></text:p>
      <text:p text:style-name="P38">2018 m. vasario 1 d.</text:p>
      <text:p text:style-name="P39">sprendimu Nr. T-945</text:p>
      <text:p text:style-name="P40"/>
      <text:p text:style-name="P41"><text:span text:style-name="T42">ŠALČININKŲ RAJONO SAVIVALDYBĖS <text:s/>2018 M. <text:s/>UŽIMTUMO DIDINIMO PROGRAMA<text:s/></text:span></text:p>
      <text:p text:style-name="P43"/>
      <text:p text:style-name="P44"><text:span text:style-name="T45">I</text:span><text:span text:style-name="T46">.</text:span><text:span text:style-name="T47"><text:tab/></text:span><text:span text:style-name="T48">ĮVADAS</text:span></text:p>
      <text:p text:style-name="P49"><text:span text:style-name="T50">Šalčininkų rajono savivaldybės 2018 m. užimtumo didinimo programa (toliau – Programa) parengta vadovaujantis Lietuvos Respublikos vietos savivaldos įstatymo 7 straipsnio 18 punktu, Lietuvos Respublikos užimtumo įstatymo 17 straipsniu,<text:s/></text:span><text:span text:style-name="T51">18 straipsnio 2 dalimi, 20 straipsnio 2 dalimi, 24 straipsnio 4 dalies 5 ir 6 punktais, 48 straipsnio 2 ir 4 dalimis bei<text:s/></text:span><text:span text:style-name="T52">remiantis Lietuvos Respublikos socialinės apsaugos ir darbo ministro 2017 m. gegužės 23 d. įsakymu Nr. A1- 257 patvirtintu Užimtumo didinimo programų rengimo ir jų finansavimo tvarkos aprašu.</text:span></text:p>
      <text:p text:style-name="P53"><text:span text:style-name="T54">Užimtumo didinimo programa skirta kompleksiškai spręsti Šalčininkų rajono gyventojų užimtumo problemas. Programos tikslai:</text:span></text:p>
      <text:p text:style-name="P55">-<text:tab/>padėti sunkiai besiintegruojantiems į darbo rinką bedarbiams laikinai įsidarbinti ir užsidirbti pragyvenimui būtinas lėšas;</text:p>
      <text:p text:style-name="P56">-<text:tab/>mažinti socialinę įtampą ir atskirtį tarp bendruomenės narių;</text:p>
      <text:p text:style-name="P57">-<text:tab/>atnaujinti bedarbių darbinius įgūdžius;</text:p>
      <text:p text:style-name="P58">-<text:tab/>padidinti bedarbių galimybes susirasti nuolatinį darbą;</text:p>
      <text:p text:style-name="P59">-<text:tab/>didinti Šalčininkų rajono gyventojų užimtumą.</text:p>
      <text:p text:style-name="P60">Laikinieji darbai bedarbiams įdarbinti gali būti organizuojami Šalčininkų rajono savivaldybės biudžetinėse įstaigose, savivaldybės įmonėse.</text:p>
      <text:p text:style-name="P61">Programa finansuojama iš Lietuvos Respublikos valstybės biudžeto specialiųjų tikslinių dotacijų savivaldybių biudžetams lėšų.</text:p>
      <text:p text:style-name="Normal"/>
      <text:p text:style-name="P62"><text:span text:style-name="T63">II</text:span><text:span text:style-name="T64">.<text:s/></text:span><text:span text:style-name="T65">BŪKLĖS ANALIZĖ</text:span></text:p>
      <text:p text:style-name="P66"/>
      <text:p text:style-name="P67">Lietuvos statistikos departamento 2017 metų liepos 1 d. duomenimis, nuolatinių Šalčininkų rajono gyventojų skaičius buvo 31 419, iš jų 20 010 darbingo amžiaus gyventojai.</text:p>
      <text:p text:style-name="P68">Lietuvos darbo biržos duomenimis, 2017 m. sausio–spalio <text:s/>mėn. Šalčininkų rajone buvo įregistruoti 1508 bedarbiai, iš jų:</text:p>
      <text:p text:style-name="P69"><text:span text:style-name="T70">- piniginės socialinės paramos gavėjai - <text:s/></text:span><text:span text:style-name="T71">199</text:span><text:span text:style-name="T72"><text:s/>(t. y. 13,2 proc. nuo visų registruotų);</text:span></text:p>
      <text:p text:style-name="P73"><text:span text:style-name="T74">- nėščios moterys, vaikų motinos (įmotės) arba tėvai (įtėviai), vaiko globėjai, rūpintojai ir asmenys, faktiškai auginantys vaiką (įvaikį) iki 8 metų arba neįgalų vaiką (įvaikį) iki 18 metų, asmenys, prižiūrintys sergančius ar neįgalius šeimos narius –<text:s/></text:span><text:span text:style-name="T75">91</text:span><text:span text:style-name="T76"><text:s/> (t. y. 6 proc. nuo visų registruotų);</text:span></text:p>
      <text:p text:style-name="P77"><text:span text:style-name="T78">- grįžę iš laisvės atėmimo vietų –<text:s/></text:span><text:span text:style-name="T79">1<text:s/></text:span><text:span text:style-name="T80">(t. y. 0,07 proc. nuo visų registruotų);</text:span></text:p>
      <text:p text:style-name="P81"><text:span text:style-name="T82">- vyresni nei 40 metų amžiaus asmenys –<text:s/></text:span><text:span text:style-name="T83">980<text:s/></text:span><text:span text:style-name="T84">(t. y. 65 proc. nuo visų registruotų).</text:span></text:p>
      <text:p text:style-name="P85">Bedarbių procentas nuo darbingo amžiaus gyventojų 2017 m. spalio 1 d. duomenimis – 7,5 proc.</text:p>
      <text:p text:style-name="P86">Įvertinus šių grupių bedarbių integravimo į darbo rinką galimybes, darytina išvada, kad čia yra sunkiausiai besiintegruojantys į darbo rinką rajono gyventojai.</text:p>
      <text:p text:style-name="P87">Bedarbių poreikis dalyvauti Programoje nustatomas:</text:p>
      <text:p text:style-name="P88"><text:span text:style-name="T89">-</text:span><text:span text:style-name="T90"><text:tab/></text:span><text:span text:style-name="T91">atsižvelgiant į ieškančių darbo asmenų, turimus sunkumus integruojantis į darbo rinką dėl nepakankamos kvalifikacijos, darbo patirties stokos, ilgalaikio nedarbo, amžiaus, šeimyninių aplinkybių;</text:span></text:p>
      <text:p text:style-name="P92"><text:span text:style-name="T93">-</text:span><text:span text:style-name="T94"><text:tab/></text:span><text:span text:style-name="T95">įvertinant prognozuojamą įregistruoti darbo biržoje ieškančių darbo asmenų skaičių, galinčių dalyvauti Programoje.</text:span></text:p>
      <text:p text:style-name="P96"><text:span text:style-name="T97">Įvertinus rajono bendrą socialinę-ekonominę ir demografinę situaciją, padėtį darbo rinkoje, <text:s/>bedarbių poreikį dalyvauti Programoje, numatoma, kad Programoje dalyvaus 117 bedarbių.</text:span></text:p>
      <text:p text:style-name="Normal"/>
      <text:p text:style-name="P98"><text:span text:style-name="T99">III</text:span><text:span text:style-name="T100">.</text:span><text:span text:style-name="T101"><text:tab/></text:span><text:span text:style-name="T102">PASLAUGŲ IR PRIEMONIŲ PLANAS</text:span></text:p>
      <text:p text:style-name="P103"/>
      <text:soft-page-break/>
      <text:p text:style-name="P104"><text:span text:style-name="T105">Programos įgyvendinimo laikotarpis</text:span><text:span text:style-name="T106"><text:s/>– nuo 2018 m. vasario 1 d. iki 2018 m. lapkričio 30 d.</text:span></text:p>
      <text:p text:style-name="P107"><text:span text:style-name="T108">Vidutinė bedarbių dalyvavimo Programoje trukmė</text:span><text:span text:style-name="T109"><text:s/>– 10 mėn.</text:span></text:p>
      <text:p text:style-name="P110"><text:span text:style-name="T111">Maksimalus 1 darbuotojo darbo laikas gali būti iki 2 mėn.</text:span></text:p>
      <text:p text:style-name="P112">Laukiami Programos rezultatai: įgyvendinus šioje Programoje iškeltą tikslą, bus įdarbinta 117 bedarbių. Labiausiai socialiai pažeidžiami asmenys turės galimybę laikinai įsidarbinti, siekiant atstatyti darbo įgūdžius bei užsidirbti pragyvenimui būtinų lėšų, sumažės socialinių pašalpų mokėjimas, dalis dalyvių susiras nuolatinį darbą.<text:s/></text:p>
      <text:p text:style-name="P113">Programos tikslinės bedarbių grupės:</text:p>
      <text:p text:style-name="P114">- vyresni nei 40 metų amžiaus asmenys;</text:p>
      <text:p text:style-name="P115">- piniginės socialinės paramos gavėjai;</text:p>
      <text:p text:style-name="P116">- nėščios moterys, vaikų motinos (įmotės) arba tėvai (įtėviai), vaiko globėjai, rūpintojai ir asmenys, faktiškai auginantys vaiką (įvaikį) iki 8 metų arba neįgalų vaiką (įvaikį) iki 18 metų, asmenys, prižiūrintys sergančius ar neįgalus šeimos narius;</text:p>
      <text:p text:style-name="P117">- grįžę iš laisvės atėmimo vietų, kai laisvės atėmimo laikotarpis buvo ilgesnis kaip 6 mėnesiai, jeigu jie kreipiasi į teritorinę darbo biržą ne vėliau kaip per 6 mėnesius nuo grįžimo iš laisvės atėmimo vietų.</text:p>
      <text:p text:style-name="P118"><text:span text:style-name="T119">Programoje numatyti šie darbai</text:span><text:span text:style-name="T120">:</text:span></text:p>
      <text:p text:style-name="P121"><text:span text:style-name="T122">-</text:span><text:span text:style-name="T123"><text:tab/></text:span><text:span text:style-name="T124">Miestų ir gyvenviečių gatvių, kelių, pakelių, pėsčiųjų ir dviračių takų bei kitų visuomeninės paskirties rajono teritorijų tvarkymo, apželdinimo ir želdinių priežiūros darbai.</text:span></text:p>
      <text:p text:style-name="P125"><text:span text:style-name="T126">-</text:span><text:span text:style-name="T127"><text:tab/></text:span><text:span text:style-name="T128">Socialinės bei visuomeninės paskirties objektų smulkaus remonto pagalbiniai darbai.</text:span></text:p>
      <text:p text:style-name="P129"><text:span text:style-name="T130">-</text:span><text:span text:style-name="T131"><text:tab/></text:span><text:span text:style-name="T132">Pagalbiniai maisto paruošimo, patalpų, aplinkos tvarkymo bei kiti darbai socialinės ir visuomeninės paskirties įmonėse, įstaigose bei organizacijose.</text:span></text:p>
      <text:p text:style-name="P133"><text:span text:style-name="T134">-</text:span><text:span text:style-name="T135"><text:tab/></text:span><text:span text:style-name="T136">Istorijos ir kultūros paveldo, parkų, muziejų, kapinių, turizmo objektų, kitų saugomų bei turinčių išliekamąją vertę objektų, tvarkymo darbai.</text:span></text:p>
      <text:p text:style-name="P137"><text:span text:style-name="T138">-</text:span><text:span text:style-name="T139"><text:tab/></text:span><text:span text:style-name="T140">Upių, ežerų, kitų vandens telkinių, paplūdimių valymo, pakrančių tvirtinimo ir priežiūros darbai.</text:span></text:p>
      <text:p text:style-name="P141"><text:span text:style-name="T142">-</text:span><text:span text:style-name="T143"><text:tab/></text:span><text:span text:style-name="T144">Miškų sodinimo, priežiūros ir tvarkymo pagalbiniai darbai.</text:span></text:p>
      <text:p text:style-name="P145"><text:span text:style-name="T146">-</text:span><text:span text:style-name="T147"><text:tab/></text:span><text:span text:style-name="T148">Pagalbiniai vaikų priežiūros darbai ikimokyklinėse įstaigose.</text:span></text:p>
      <text:p text:style-name="P149"><text:span text:style-name="T150">-</text:span><text:span text:style-name="T151"><text:tab/></text:span><text:span text:style-name="T152">Pagalbiniai darbai teikiant socialines laikino pobūdžio paslaugas asmenims su sunkia negalia ir vienišiems pagyvenusiems asmenims.<text:s/></text:span></text:p>
      <text:p text:style-name="P153"><text:span text:style-name="T154">-</text:span><text:span text:style-name="T155"><text:tab/></text:span><text:span text:style-name="T156">Laikino pobūdžio archyvinių dokumentų ir kitų dokumentų tvarkymo darbai valstybines funkcijas vykdančiose įstaigose</text:span></text:p>
      <text:p text:style-name="P157"><text:span text:style-name="T158">Programos dalyvių atranka:</text:span></text:p>
      <text:p text:style-name="P159">Programos vykdytojus (toliau – Darbdavius) parenka savivaldybės administracijos darbdavių atrankos komisija.</text:p>
      <text:p text:style-name="P160"><text:span text:style-name="T161">Asmenys dalyvauti Programoje numatytose veiklose atrenkami bendradarbiaujant su<text:s/></text:span><text:span text:style-name="T162">Vilniaus teritorinės darbo biržos Šalčininkų</text:span><text:span text:style-name="T163"><text:s/>skyriumi, įvertinus ieškančių darbo asmenų teisę dalyvauti programoje ir atsižvelgiant į jų galimybes dirbti šį darbą (profesinį pasirengimą ir sveikatos būklę). Darbdaviai su ieškančiais darbo asmenimis sudaro terminuotas darbo sutartis Lietuvos Respublikos darbo kodekso ir kitų norminių teisės aktų nustatyta tvarka</text:span><text:span text:style-name="T164">.</text:span></text:p>
      <text:p text:style-name="P165">Siunčiant dalyvauti Programoje asmenis iki 18 metų, turi būti atsižvelgta į Lietuvos Respublikos darbo kodekso ir kitų norminių teisės aktų nustatytas šių asmenų darbo sąlygas ir jų įdarbinimo tvarką.</text:p>
      <text:p text:style-name="P166">Darbdaviai, pageidaujantys dalyvauti Programoje, pateikia prašymus Savivaldybės administracijai. Prašymuose darbdaviai nurodo planuojamų vykdyti darbų pavadinimą, pobūdį, numatomų sukurti laikinų darbo vietų ir į jas įdarbinti asmenų skaičių, reikalavimus jų kvalifikacijai ar kompetencijai, lėšų poreikį, darbų apimtis, darbo apmokėjimo sąlygas, įgyvendinimo terminą.</text:p>
      <text:p text:style-name="P167">Įvertinus pateiktą poreikį, pasirašomos dvišalės sutartys.<text:s/></text:p>
      <text:p text:style-name="P168"><text:span text:style-name="T169">Savivaldybė turi užtikrinti programos viešinimą.<text:s/></text:span><text:span text:style-name="T170">Savivaldybės interneto svetainėje skelbiama informacija apie galimybę dalyvauti Programoje, jos įgyvendinimo metu pasiektus rezultatus.</text:span></text:p>
      <text:p text:style-name="P171"><text:span text:style-name="T172">Už Programos įgyvendinimą atsakingi Šalčininkų rajono savivaldybės administracijos direktoriaus įsakymu paskirti atsakingi asmenys</text:span><text:span text:style-name="T173">.</text:span></text:p>
      <text:p text:style-name="P174"/>
      <text:p text:style-name="P175"><text:span text:style-name="T176">IV</text:span><text:span text:style-name="T177">.</text:span><text:span text:style-name="T178"><text:tab/></text:span><text:span text:style-name="T179">FINANSAVIMO PLANAS</text:span></text:p>
      <text:p text:style-name="P180">Programa finansuojama iš Lietuvos Respublikos valstybės biudžeto specialiųjų tikslinių dotacijų savivaldybių biudžetams lėšų.</text:p>
      <text:p text:style-name="P181">Darbdaviui, pagal terminuotą darbo sutartį įdarbinusiam asmenį, už kiekvieną įdarbintą mokamos šios kompensacijos:</text:p>
      <text:p text:style-name="P182">- darbo užmokesčio kompensacija už įdarbinto asmens faktiškai dirbtą laiką pagal tą mėnesį galiojantį Vyriausybės patvirtintą minimalų valandinį atlygį;</text:p>
      <text:p text:style-name="P183">- draudėjo privalomojo valstybinio socialinio draudimo įmokų kompensacija;</text:p>
      <text:p text:style-name="P184">- piniginė kompensacija už nepanaudotas atostogas (įskaitant draudėjo privalomojo valstybinio socialinio draudimo įmokų sumą).</text:p>
      <text:p text:style-name="P185">Kompensacijas darbdaviams ir Programos dalyviams moka Šalčininkų rajono savivaldybė.</text:p>
      <text:p text:style-name="P186"><text:span text:style-name="T187">2018 <text:s/>m. Programos įgyvendinimui savivaldybė planuoja skirti<text:s/></text:span><text:span text:style-name="T188">139,50<text:s/></text:span><text:span text:style-name="T189">tūkst. Eur, iš jų<text:s/></text:span><text:span text:style-name="T190">5,58</text:span><text:span text:style-name="T191"><text:s/>tūkst. Eur administravimo išlaidoms.</text:span></text:p>
      <text:p text:style-name="P192"><text:span text:style-name="T193">Planuojama, kad 2018 m. Programoje dalyvaus <text:s/></text:span><text:span text:style-name="T194">117</text:span><text:span text:style-name="T195"><text:s/>bedarbių.<text:s/></text:span></text:p>
      <text:p text:style-name="P196">Vidutinė Programos trukmė – 10 mėn.</text:p>
      <text:p text:style-name="P197"><text:span text:style-name="T198">Vidutinė 1 asmens dalyvavimo Programoje kaina –<text:s/></text:span><text:span text:style-name="T199">1141,20</text:span><text:span text:style-name="T200"><text:s/>Eur.</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table:table-cell>
          <table:table-cell table:style-name="TableCell210" table:number-rows-spanned="2">
            <text:p text:style-name="P211">Iš viso lėšų,</text:p>
            <text:p text:style-name="P212">tūkst. Eur</text:p>
          </table:table-cell>
          <table:table-cell table:style-name="TableCell213" table:number-columns-spanned="3">
            <text:p text:style-name="P214">Iš jų</text:p>
          </table: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Darbo užmokesčio kompensacija</text:p>
          </table:table-cell>
          <table:table-cell table:style-name="TableCell220">
            <text:p text:style-name="P221">Draudėjo privalomojo soc. draudimo įmokų kompensacija</text:p>
          </table:table-cell>
          <table:table-cell table:style-name="TableCell222">
            <text:p text:style-name="P223">Administravimo išlaidoms, <text:s text:c="12"/>tūkst. Eur</text:p>
          </table:table-cell>
        </table:table-row>
        <table:table-row table:style-name="TableRow224">
          <table:table-cell table:style-name="TableCell225">
            <text:p text:style-name="P226">Užimtumo didinimo programa</text:p>
          </table:table-cell>
          <table:table-cell table:style-name="TableCell227">
            <text:p text:style-name="P228"/>
            <text:p text:style-name="P229">139,5</text:p>
          </table:table-cell>
          <table:table-cell table:style-name="TableCell230">
            <text:p text:style-name="P231"/>
            <text:p text:style-name="P232">101,55</text:p>
          </table:table-cell>
          <table:table-cell table:style-name="TableCell233">
            <text:p text:style-name="P234"/>
            <text:p text:style-name="P235">32,37</text:p>
          </table:table-cell>
          <table:table-cell table:style-name="TableCell236">
            <text:p text:style-name="P237"/>
            <text:p text:style-name="P238">5,58</text:p>
          </table:table-cell>
        </table:table-row>
      </table:table>
      <text:p text:style-name="P239"/>
      <text:p text:style-name="P240"><text:span text:style-name="T241">V</text:span><text:span text:style-name="T242">.</text:span><text:span text:style-name="T243"><text:tab/></text:span><text:span text:style-name="T244">TĘSTINUMAS IR PROGNOZĖ</text:span></text:p>
      <text:p text:style-name="P245"><text:span text:style-name="T246">Per 2018 m. planuojama nukreipti į programą<text:s/></text:span><text:span text:style-name="T247">117 bedarbių</text:span><text:span text:style-name="T248">.</text:span></text:p>
      <text:p text:style-name="P249">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p>
      <text:p text:style-name="P250"/>
      <text:p text:style-name="P251"><text:span text:style-name="T252">VI</text:span><text:span text:style-name="T253">.</text:span><text:span text:style-name="T254"><text:tab/></text:span><text:span text:style-name="T255">UŽIMTUMO DIDINIMO PROGRAMOS ĮGYVENDINIMO PRIEŽIŪRA</text:span></text:p>
      <text:p text:style-name="P256">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text:p>
      <text:p text:style-name="P257">Savivaldybės administracijos direktoriaus paskirti atsakingi asmenys (asmuo) nuolat vykdys:</text:p>
      <text:p text:style-name="P258">- lėšų įsisavinimo pagal planą stebėjimą. Apie turimas problemas nedelsiant informuos vadovybę;</text:p>
      <text:p text:style-name="P259">- sutartinių įsipareigojimų su darbdaviais stebėjimą apsilankant pas darbdavius, surašant patikrinimo aktus;</text:p>
      <text:p text:style-name="P260">- analizuos ir vertins pasiektus rezultatus ir Programos efektyvumą.<text:s/></text:p>
      <text:p text:style-name="P261">Šalčininkų rajono savivaldybės administracijos atsakingas už Programos įgyvendinimą asmuo nuolat vykdys nusiųstų bedarbių pagal tikslines grupes analizę, Programos efektyvumo vertinimą.<text:s/></text:p>
      <text:p text:style-name="P262">Programos įgyvendinimą, lėšų Programos įgyvendinimui panaudojimą kontroliuos savivaldybės administracijos Centralizuoto vidaus audito skyrius.</text:p>
      <text:p text:style-name="P263"><text:span text:style-name="T264">Nuolat bus analizuojama darbų eiga, problemos, numatomi būdai trūkumams šalinti.</text:span></text:p>
      <text:p text:style-name="P265"/>
      <text:p text:style-name="P266"><text:span text:style-name="T267">VII</text:span><text:span text:style-name="T268">.</text:span><text:span text:style-name="T269"><text:tab/></text:span><text:span text:style-name="T270">VIEŠINIMAS</text:span></text:p>
      <text:p text:style-name="P271"><text:span text:style-name="T272">Informacija apie Programą, jos įgyvendinimą, pasiektus rezultatus, gerosios patirties pavyzdžius bus skelbiama savivaldybės interneto svetainėje, rajono spaudoje, darbo biržos atviro informavimo zonose bei aptariama susitikimų su darbdaviais ir socialiniais partneriais metu.</text:span></text:p>
      <text:p text:style-name="P273"><text:span text:style-name="T27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2-07T14:50:00Z</meta:creation-date>
    <dc:date>2018-02-07T14:50:00Z</dc:date>
    <meta:print-date>2018-02-02T09:11: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39" meta:word-count="1457" meta:character-count="10439" meta:row-count="912" meta:non-whitespace-character-count="9121"/>
  </office:meta>
</office:document-meta>
</file>