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style:font-name-asian="Calibri" fo:font-weight="bold" style:font-weight-asian="bold" style:letter-kerning="true" style:font-size-complex="12pt" style:language-asian="ar" style:country-asian="SA"/>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P25" style:parent-style-name="Normal" style:family="paragraph">
      <style:paragraph-properties fo:text-align="center"/>
    </style:style>
    <style:style style:name="P26" style:parent-style-name="Normal" style:family="paragraph">
      <style:text-properties fo:font-size="14pt" style:font-size-asian="14pt"/>
    </style:style>
    <style:style style:name="P27" style:parent-style-name="Normal" style:family="paragraph">
      <style:paragraph-properties fo:widows="0" fo:orphans="0" fo:text-align="justify" fo:line-height="115%" fo:text-indent="0.4923in"/>
      <style:text-properties fo:hyphenate="false"/>
    </style:style>
    <style:style style:name="T28" style:parent-style-name="DefaultParagraphFont" style:family="text">
      <style:text-properties fo:color="#000000" fo:letter-spacing="0.027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letter-kerning="true" style:font-size-complex="12pt" style:language-asian="ar" style:country-asian="SA"/>
    </style:style>
    <style:style style:name="T45" style:parent-style-name="DefaultParagraphFont" style:family="text">
      <style:text-properties style:font-name-asian="Calibri" style:letter-kerning="true" style:font-size-complex="12pt" style:language-asian="ar" style:country-asian="SA"/>
    </style:style>
    <style:style style:name="T46" style:parent-style-name="DefaultParagraphFont" style:family="text">
      <style:text-properties style:font-name-asian="Calibri" style:letter-kerning="true" style:font-size-complex="12pt" style:language-asian="ar" style:country-asian="SA"/>
    </style:style>
    <style:style style:name="T47" style:parent-style-name="DefaultParagraphFont" style:family="text">
      <style:text-properties style:font-name-asian="Calibri" style:letter-kerning="true" style:font-size-complex="12pt" style:language-asian="ar" style:country-asian="SA"/>
    </style:style>
    <style:style style:name="T48" style:parent-style-name="DefaultParagraphFont" style:family="text">
      <style:text-properties style:font-name-asian="Calibri" style:letter-kerning="true" style:font-size-complex="12pt" style:language-asian="ar" style:country-asian="SA"/>
    </style:style>
    <style:style style:name="T49" style:parent-style-name="DefaultParagraphFont" style:family="text">
      <style:text-properties style:font-name-asian="Calibri" style:letter-kerning="true" style:font-size-complex="12pt" style:language-asian="ar" style:country-asian="SA"/>
    </style:style>
    <style:style style:name="T50" style:parent-style-name="DefaultParagraphFont" style:family="text">
      <style:text-properties style:font-name-asian="Calibri" style:letter-kerning="true" style:font-size-complex="12pt" style:language-asian="ar" style:country-asian="SA"/>
    </style:style>
    <style:style style:name="T51" style:parent-style-name="DefaultParagraphFont" style:family="text">
      <style:text-properties style:font-name-asian="Calibri" style:letter-kerning="true" style:font-size-complex="12pt" style:language-asian="ar" style:country-asian="SA"/>
    </style:style>
    <style:style style:name="T52" style:parent-style-name="DefaultParagraphFont" style:family="text">
      <style:text-properties style:font-name-asian="Calibri" style:letter-kerning="true" style:font-size-complex="12pt" style:language-asian="ar" style:country-asian="SA"/>
    </style:style>
    <style:style style:name="T53" style:parent-style-name="DefaultParagraphFont" style:family="text">
      <style:text-properties style:font-name-asian="Calibri" style:letter-kerning="true" style:font-size-complex="12pt" style:language-asian="ar" style:country-asian="SA"/>
    </style:style>
    <style:style style:name="T54" style:parent-style-name="DefaultParagraphFont" style:family="text">
      <style:text-properties style:font-name-asian="Calibri" style:letter-kerning="true" style:font-size-complex="12pt" style:language-asian="ar" style:country-asian="SA"/>
    </style:style>
    <style:style style:name="T55" style:parent-style-name="DefaultParagraphFont" style:family="text">
      <style:text-properties style:font-name-asian="Calibri" style:letter-kerning="true" style:font-size-complex="12pt" style:language-asian="ar" style:country-asian="SA"/>
    </style:style>
    <style:style style:name="T56" style:parent-style-name="DefaultParagraphFont" style:family="text">
      <style:text-properties style:font-name-asian="Calibri" style:letter-kerning="true" style:font-size-complex="12pt" style:language-asian="ar" style:country-asian="SA"/>
    </style:style>
    <style:style style:name="T57" style:parent-style-name="DefaultParagraphFont" style:family="text">
      <style:text-properties style:font-name-asian="Calibri" style:letter-kerning="true" style:font-size-complex="12pt" style:language-asian="ar" style:country-asian="SA"/>
    </style:style>
    <style:style style:name="T58" style:parent-style-name="DefaultParagraphFont" style:family="text">
      <style:text-properties style:font-name-asian="Calibri" style:letter-kerning="true" style:font-size-complex="12pt" style:language-asian="ar" style:country-asian="SA"/>
    </style:style>
    <style:style style:name="T59" style:parent-style-name="DefaultParagraphFont" style:family="text">
      <style:text-properties style:font-name-asian="Calibri" style:letter-kerning="true" style:font-size-complex="12pt" style:language-asian="ar" style:country-asian="SA"/>
    </style:style>
    <style:style style:name="T60" style:parent-style-name="DefaultParagraphFont" style:family="text">
      <style:text-properties style:font-name-asian="Calibri" style:letter-kerning="true" style:font-size-complex="12pt" style:language-asian="ar" style:country-asian="SA"/>
    </style:style>
    <style:style style:name="T61" style:parent-style-name="DefaultParagraphFont" style:family="text">
      <style:text-properties style:font-name-asian="Calibri" style:letter-kerning="true" style:font-size-complex="12pt" style:language-asian="ar" style:country-asian="SA"/>
    </style:style>
    <style:style style:name="T62" style:parent-style-name="DefaultParagraphFont" style:family="text">
      <style:text-properties style:font-name-asian="Calibri" style:letter-kerning="true"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letter-kerning="true"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letter-kerning="true"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letter-kerning="true"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letter-kerning="true"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fo:letter-spacing="0.0277in"/>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Calibri" style:letter-kerning="true" style:font-size-complex="12pt" style:language-asian="ar" style:country-asian="SA"/>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15%"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15%"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15%"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anguage="en" fo:country="GB"/>
    </style:style>
    <style:style style:name="T196" style:parent-style-name="DefaultParagraphFont" style:family="text">
      <style:text-properties fo:color="#000000"/>
    </style:style>
    <style:style style:name="T197" style:parent-style-name="DefaultParagraphFont" style:family="text">
      <style:text-properties fo:color="#000000" fo:font-size="8pt" style:font-size-asian="8pt" style:font-size-complex="8pt"/>
    </style:style>
    <style:style style:name="T198" style:parent-style-name="DefaultParagraphFont" style:family="text">
      <style:text-properties fo:color="#000000"/>
    </style:style>
    <style:style style:name="P199"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200"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201"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202" style:parent-style-name="Normal" style:family="paragraph">
      <style:paragraph-properties fo:widows="0" fo:orphans="0">
        <style:tab-stops>
          <style:tab-stop style:type="left" style:position="4.7187in"/>
          <style:tab-stop style:type="right" style:position="6.8909in"/>
        </style:tab-stops>
      </style:paragraph-properties>
      <style:text-properties fo:color="#000000" style:font-size-complex="12pt" fo:hyphenate="false"/>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fo:line-height="115%">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207" style:parent-style-name="Normal" style:family="paragraph">
      <style:paragraph-properties fo:line-height="115%">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208" style:parent-style-name="Normal" style:family="paragraph">
      <style:paragraph-properties fo:line-height="115%">
        <style:tab-stops>
          <style:tab-stop style:type="left" style:position="1.575in"/>
        </style:tab-stops>
      </style:paragraph-properties>
    </style:style>
    <style:style style:name="T209" style:parent-style-name="DefaultParagraphFont" style:family="text">
      <style:text-properties style:letter-kerning="true" fo:font-size="11pt" style:font-size-asian="11pt" style:font-size-complex="11pt" style:language-asian="ar" style:country-asian="SA"/>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letter-kerning="true" fo:font-size="11pt" style:font-size-asian="11pt" style:font-size-complex="11pt" style:language-asian="ar" style:country-asian="SA"/>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fo:background-color="#FFFFFF"/>
    </style:style>
    <style:style style:name="P214" style:parent-style-name="Normal" style:family="paragraph">
      <style:paragraph-properties fo:line-height="115%">
        <style:tab-stops>
          <style:tab-stop style:type="left" style:position="1.575in"/>
        </style:tab-stops>
      </style:paragraph-properties>
      <style:text-properties style:letter-kerning="true" fo:font-size="11pt" style:font-size-asian="11pt" style:font-size-complex="11pt" style:language-asian="ar" style:country-asian="SA"/>
    </style:style>
    <style:style style:name="P215" style:parent-style-name="Normal" style:family="paragraph">
      <style:paragraph-properties fo:line-height="115%">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216" style:parent-style-name="Normal" style:family="paragraph">
      <style:paragraph-properties fo:line-height="115%">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217" style:parent-style-name="Normal" style:family="paragraph">
      <style:paragraph-properties fo:line-height="115%">
        <style:tab-stops>
          <style:tab-stop style:type="left" style:position="1.575in"/>
        </style:tab-stops>
      </style:paragraph-properties>
    </style:style>
    <style:style style:name="T218" style:parent-style-name="DefaultParagraphFont" style:family="text">
      <style:text-properties style:letter-kerning="true" fo:font-size="11pt" style:font-size-asian="11pt" style:font-size-complex="11pt" style:language-asian="ar" style:country-asian="SA"/>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letter-kerning="true" fo:font-size="11pt" style:font-size-asian="11pt" style:font-size-complex="11pt" style:language-asian="ar" style:country-asian="SA"/>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letter-kerning="true" fo:font-size="11pt" style:font-size-asian="11pt" style:font-size-complex="11pt" style:language-asian="ar" style:country-asian="SA"/>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fo:background-color="#FFFFFF"/>
    </style:style>
    <style:style style:name="P225" style:parent-style-name="Normal" style:family="paragraph">
      <style:paragraph-properties fo:line-height="115%">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226" style:parent-style-name="Normal" style:family="paragraph">
      <style:paragraph-properties fo:line-height="115%">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227" style:parent-style-name="Normal" style:family="paragraph">
      <style:paragraph-properties fo:line-height="115%">
        <style:tab-stops>
          <style:tab-stop style:type="left" style:position="0.7875in"/>
        </style:tab-stops>
      </style:paragraph-properties>
    </style:style>
    <style:style style:name="T228" style:parent-style-name="DefaultParagraphFont" style:family="text">
      <style:text-properties style:letter-kerning="true" fo:font-size="11pt" style:font-size-asian="11pt" style:font-size-complex="11pt" style:language-asian="ar" style:country-asian="SA"/>
    </style:style>
    <style:style style:name="P229" style:parent-style-name="Normal" style:family="paragraph">
      <style:paragraph-properties fo:line-height="115%">
        <style:tab-stops>
          <style:tab-stop style:type="left" style:position="1.575in"/>
        </style:tab-stops>
      </style:paragraph-properties>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letter-kerning="true" fo:font-size="11pt" style:font-size-asian="11pt" style:font-size-complex="11pt" style:language-asian="ar" style:country-asian="SA"/>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letter-kerning="true" fo:font-size="11pt" style:font-size-asian="11pt" style:font-size-complex="11pt" style:language-asian="ar" style:country-asian="SA"/>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line-height="115%">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237" style:parent-style-name="Normal" style:family="paragraph">
      <style:paragraph-properties fo:line-height="115%">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238" style:parent-style-name="Normal" style:family="paragraph">
      <style:paragraph-properties fo:line-height="115%">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239" style:parent-style-name="Normal" style:family="paragraph">
      <style:paragraph-properties fo:line-height="115%">
        <style:tab-stops>
          <style:tab-stop style:type="left" style:position="1.575in"/>
        </style:tab-stops>
      </style:paragraph-properties>
    </style:style>
    <style:style style:name="T240" style:parent-style-name="DefaultParagraphFont" style:family="text">
      <style:text-properties style:letter-kerning="true" fo:font-size="11pt" style:font-size-asian="11pt" style:font-size-complex="11pt" style:language-asian="ar" style:country-asian="SA"/>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letter-kerning="true" fo:font-size="11pt" style:font-size-asian="11pt" style:font-size-complex="11pt" style:language-asian="ar" style:country-asian="SA"/>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fo:background-color="#FFFFFF"/>
    </style:style>
    <style:style style:name="P245" style:parent-style-name="Normal" style:family="paragraph">
      <style:paragraph-properties fo:line-height="115%">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KULTŪROS MINISTRAS</text:p>
      <text:p text:style-name="P8"/>
      <text:p text:style-name="P9">ĮSAKYMAS</text:p>
      <text:p text:style-name="P10"><text:span text:style-name="T11">DĖL KULTŪROS MINISTRO 2018</text:span><text:span text:style-name="T12"> </text:span><text:span text:style-name="T13">M. SPALIO 10</text:span><text:span text:style-name="T14"> </text:span><text:span text:style-name="T15">D. ĮSAKYMO NR.</text:span><text:span text:style-name="T16"> </text:span><text:span text:style-name="T17">ĮV-727 „</text:span><text:span text:style-name="T18">DĖL<text:s/></text:span><text:span text:style-name="T19">VIEŠOSIOS INFORMACIJOS RENGĖJŲ IR SKLEIDĖJŲ INFORMACINĖS SISTEMOS NUOSTATŲ PATVIRTINIMO</text:span><text:span text:style-name="T20">“ PAKEITIMO</text:span></text:p>
      <text:p text:style-name="P21"/>
      <text:p text:style-name="P22">2023<text:span text:style-name="T23"> </text:span>m. gruodžio 22 d. Nr.<text:span text:style-name="T24"> </text:span>ĮV-1004</text:p>
      <text:p text:style-name="P25">Vilnius</text:p>
      <text:p text:style-name="P26"/>
      <text:p text:style-name="Normal"/>
      <text:p text:style-name="P27"><text:span text:style-name="T28">Pakeičiu</text:span><text:span text:style-name="T29"><text:s/>Lietuvos Respublikos kultūros ministro 2018</text:span><text:span text:style-name="T30"> </text:span><text:span text:style-name="T31">m. spalio 10</text:span><text:span text:style-name="T32"> </text:span><text:span text:style-name="T33">d. įsakymą Nr.</text:span><text:span text:style-name="T34"> </text:span><text:span text:style-name="T35">ĮV-727 „Dėl</text:span><text:span text:style-name="T36"><text:s/>Viešosios informacijos rengėjų ir skleidėjų informacinės sistemos nuostatų</text:span><text:span text:style-name="T37"><text:s/>patvirtinimo“:</text:span></text:p>
      <text:p text:style-name="P38"><text:span text:style-name="T39">1</text:span><text:span text:style-name="T40">.</text:span><text:span text:style-name="T41"> Pakeičiu preambulę ir ją išdėstau taip:</text:span></text:p>
      <text:p text:style-name="P42"><text:span text:style-name="T43">„</text:span><text:span text:style-name="T44">Vadovaudamasis Lietuvos Respublikos valstybės informacinių išteklių valdymo įstatymo 8</text:span><text:span text:style-name="T45"> </text:span><text:span text:style-name="T46">straipsniu, 30</text:span><text:span text:style-name="T47"> </text:span><text:span text:style-name="T48">straipsnio 1</text:span><text:span text:style-name="T49"> </text:span><text:span text:style-name="T50">dalimi, 33</text:span><text:span text:style-name="T51"> </text:span><text:span text:style-name="T52">straipsnio 1</text:span><text:span text:style-name="T53"> </text:span><text:span text:style-name="T54">dalimi, Valstybės informacinių sistemų steigimo, kūrimo, modernizavimo ir likvidavimo tvarkos aprašo, patvirtinto Lietuvos Respublikos Vyriausybės 2013</text:span><text:span text:style-name="T55"> </text:span><text:span text:style-name="T56">m. vasario 27</text:span><text:span text:style-name="T57"> </text:span><text:span text:style-name="T58">d. nutarimu Nr.</text:span><text:span text:style-name="T59"> </text:span><text:span text:style-name="T60">180 „Dėl Valstybės informacinių sistemų steigimo, kūrimo, modernizavimo ir likvidavimo tvarkos aprašo patvirtinimo“, 11</text:span><text:span text:style-name="T61"> </text:span><text:span text:style-name="T62">punktu, ir<text:s/></text:span><text:span text:style-name="T63">Registrų ir valstybės informacinių sistemų registro nuostatų, patvirtintų Lietuvos Respublikos Vyriausybės 2012</text:span><text:span text:style-name="T64"> </text:span><text:span text:style-name="T65">m. spalio 16</text:span><text:span text:style-name="T66"> </text:span><text:span text:style-name="T67">d. nutarimu Nr.</text:span><text:span text:style-name="T68"> </text:span><text:span text:style-name="T69">1263 „Dėl Registrų sąrašo reorganizavimo į<text:s/></text:span><text:soft-page-break/><text:span text:style-name="T70">Registrų ir valstybės informacinių sistemų registrą ir Registrų ir informacinių sistemų registro nuostatų patvirtinimo“, 15</text:span><text:span text:style-name="T71"> </text:span><text:span text:style-name="T72">punktu:“</text:span></text:p>
      <text:p text:style-name="P73"><text:span text:style-name="T74">2</text:span><text:span text:style-name="T75">.</text:span><text:span text:style-name="T76"> </text:span><text:span text:style-name="T77">Papildau 5</text:span><text:span text:style-name="T78"> </text:span><text:span text:style-name="T79">punktu:</text:span></text:p>
      <text:p text:style-name="P80"><text:span text:style-name="T81">„</text:span><text:span text:style-name="T82">5</text:span><text:span text:style-name="T83">.</text:span><text:span text:style-name="T84"> </text:span><text:span text:style-name="T85">Įgalioju</text:span><text:span text:style-name="T86"><text:s/></text:span><text:span text:style-name="T87">valstybės įmonę Registrų centrą<text:s/></text:span><text:span text:style-name="T88">teikti Registrų ir valstybės informacinių sistemų registrui duomenis, informaciją, dokumentus ir (arba) jų kopijas (duomenų pakeitimus) apie tvarkomą VIRSIS.“</text:span></text:p>
      <text:p text:style-name="P89"><text:span text:style-name="T90">3</text:span><text:span text:style-name="T91">.</text:span><text:span text:style-name="T92"> Pakeičiu nurodytu įsakymu patvirtintus<text:s/></text:span><text:span text:style-name="T93">Viešosios informacijos rengėjų ir skleidėjų informacinės sistemos nuostatus</text:span><text:span text:style-name="T94">:</text:span></text:p>
      <text:p text:style-name="P95"><text:span text:style-name="T96">3.1</text:span><text:span text:style-name="T97">.</text:span><text:span text:style-name="T98"><text:s/>Pakeičiu 3.8 papunktį ir jį išdėstau taip:</text:span></text:p>
      <text:p text:style-name="P99"><text:span text:style-name="T100">„</text:span><text:span text:style-name="T101">3.8</text:span><text:span text:style-name="T102">. Bendrųjų elektroninės informacijos saugos reikalavimų aprašu, patvirtintu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03"><text:span text:style-name="T104">3.2</text:span><text:span text:style-name="T105">. Pakeičiu 10.7</text:span><text:span text:style-name="T106"> </text:span><text:span text:style-name="T107">papunktį ir jį išdėstau taip:</text:span></text:p>
      <text:p text:style-name="P108"><text:span text:style-name="T109">„</text:span><text:span text:style-name="T110">10.7</text:span><text:span text:style-name="T111">. inventorizuoja VIRSIS duomenis ir sudaro VIRSIS duomenų rinkinius, kaip tai apibrėžta Teisės gauti informaciją ir duomenų pakartotinio naudojimo įstatyme, užtikrina, kad sudaryti VIRSIS duomenų rinkiniai būtų pateikti skelbti Lietuvos atvirų duomenų portale naudojantis Valstybės duomenų valdysenos informacinės sistemos funkcionalumu Valstybės duomenų agentūros nustatyta tvarka;“</text:span></text:p>
      <text:p text:style-name="P112"><text:span text:style-name="T113">3.3</text:span><text:span text:style-name="T114">.</text:span><text:span text:style-name="T115"> </text:span><text:span text:style-name="T116">Pakeičiu 15.2</text:span><text:span text:style-name="T117"> </text:span><text:span text:style-name="T118">papunktį ir jį išdėstau taip:</text:span></text:p>
      <text:p text:style-name="P119"><text:span text:style-name="T120">„</text:span><text:span text:style-name="T121">15.2</text:span><text:span text:style-name="T122">. GR – nuostatų 14.4.9.1–14.4.9.5 ir 14.5.1 papunkčiuose nurodyti asmens duomenys, jei jie tvarkomi GR ir nėra tvarkomi JADIS. Šie duomenys<text:s/></text:span><text:span text:style-name="T123">į VIRSIS teikiami naudojant Registrų centro, tvarkant registrus ir valstybės informacines sistemas, sukurtą centralizuotą sprendinį<text:s/></text:span><text:soft-page-break/><text:span text:style-name="T124">(priemonę).<text:s/></text:span><text:span text:style-name="T125">VIRSIS saugomos nuorodos į fizinį asmenį, įrašytą GR, ir į<text:s/></text:span><text:span text:style-name="T126">užsienietį</text:span><text:span text:style-name="T127">;“</text:span></text:p>
      <text:p text:style-name="P128"><text:span text:style-name="T129">3.4</text:span><text:span text:style-name="T130">.</text:span><text:span text:style-name="T131"> </text:span><text:span text:style-name="T132">Pakeičiu 15.10</text:span><text:span text:style-name="T133"> </text:span><text:span text:style-name="T134">papunktį ir jį išdėstau taip:</text:span></text:p>
      <text:p text:style-name="P135"><text:span text:style-name="T136">„</text:span><text:span text:style-name="T137">15.</text:span><text:span text:style-name="T138">10</text:span><text:span text:style-name="T139">. Kultūros ministerijos – nuostatų 14.9 papunktyje nurodyti duomenys;“</text:span></text:p>
      <text:p text:style-name="P140"><text:span text:style-name="T141">3.5</text:span><text:span text:style-name="T142">.</text:span><text:span text:style-name="T143"> </text:span><text:span text:style-name="T144">Pakeičiu 15.11</text:span><text:span text:style-name="T145"> </text:span><text:span text:style-name="T146">papunktį ir jį išdėstau taip:</text:span></text:p>
      <text:p text:style-name="P147"><text:span text:style-name="T148">„</text:span><text:span text:style-name="T149">15.</text:span><text:span text:style-name="T150">11</text:span><text:span text:style-name="T151">. LRTK – nuostatų 14.6 ir 14.8 papunkčiuose nurodyti duomenys;“</text:span></text:p>
      <text:p text:style-name="P152"><text:span text:style-name="T153">3.6</text:span><text:span text:style-name="T154">.</text:span><text:span text:style-name="T155"> </text:span><text:span text:style-name="T156">Papildau 15.11</text:span><text:span text:style-name="T157">1</text:span><text:span text:style-name="T158"> </text:span><text:span text:style-name="T159">papunkčiu:</text:span></text:p>
      <text:p text:style-name="P160"><text:span text:style-name="T161">„</text:span><text:span text:style-name="T162">15.11</text:span><text:span text:style-name="T163">1</text:span><text:span text:style-name="T164"> </text:span><text:span text:style-name="T165">ŽEIT – nuostatų 14.6 papunktyje nurodyti duomenys;“</text:span></text:p>
      <text:p text:style-name="P166"><text:span text:style-name="T167">3.7</text:span><text:span text:style-name="T168">.</text:span><text:span text:style-name="T169"> </text:span><text:span text:style-name="T170">Pakeičiu 17</text:span><text:span text:style-name="T171"> </text:span><text:span text:style-name="T172">punktą ir jį išdėstau taip:</text:span></text:p>
      <text:p text:style-name="P173"><text:span text:style-name="T174">„</text:span><text:span text:style-name="T175">17</text:span><text:span text:style-name="T176">. Jei VIRS atstovas nevykdo pareigos pateikti duomenis į VIRSIS, tai yra VIRSIS valdytojui pagrindas taikyti nuostatų 39 punkte numatytą atsakomybę. VIRS atstovui nevykdant minėtos pareigos, duomenis gali įvesti VIRSIS valdytojas.“</text:span></text:p>
      <text:p text:style-name="P177"><text:span text:style-name="T178">3.8</text:span><text:span text:style-name="T179">. </text:span><text:span text:style-name="T180">Papildau III skyrių 17</text:span><text:span text:style-name="T181">1</text:span><text:span text:style-name="T182"> </text:span><text:span text:style-name="T183">punktu:</text:span></text:p>
      <text:p text:style-name="P184"><text:span text:style-name="T185">„</text:span><text:span text:style-name="T186">17</text:span><text:span text:style-name="T187">1</text:span><text:span text:style-name="T188">. </text:span><text:span text:style-name="T189">Jei VIRS atstovas negali įvykdyti pareigos pateikti duomenis į VIRSIS dėl su VIRSIS susijusių techninių ar programinių priežasčių, VIRS atstovas VIRSIS valdytojui teikia laisvos formos prašymą įvesti VIRS duomenis į VIRSIS, nurodydamas šio prašymo teikimo priežastis ir pateikdamas duomenis, kuriuos prašoma įvesti. VIRSIS valdytojas gavęs prašymą įvesti VIRS duomenis, šiuos duomenis privalo įvesti į VIRSIS per 5</text:span><text:span text:style-name="T190"> </text:span><text:span text:style-name="T191">darbo dienas nuo prašymo gavimo dienos.“</text:span></text:p>
      <text:p text:style-name="P192"><text:span text:style-name="T193">4</text:span><text:span text:style-name="T194">. N u s t a t a u, kad  šis įsakymas įsigalioja 202</text:span><text:span text:style-name="T195">4</text:span><text:span text:style-name="T196"> m. sausio</text:span><text:span text:style-name="T197"> </text:span><text:span text:style-name="T198">1 d.</text:span></text:p>
      <text:p text:style-name="P199"/>
      <text:p text:style-name="P200"/>
      <text:p text:style-name="P201"/>
      <text:p text:style-name="P202">Kultūros ministras<text:tab/><text:tab/>Simonas Kairys</text:p>
      <text:p text:style-name="P203"/>
      <text:p text:style-name="P204"/>
      <text:p text:style-name="P205"/>
      <text:p text:style-name="P206">SUDERINTA</text:p>
      <text:p text:style-name="P207">Informacinės visuomenės plėtros komiteto</text:p>
      <text:p text:style-name="P208"><text:span text:style-name="T209">2023</text:span><text:span text:style-name="T210"> </text:span><text:span text:style-name="T211">m. lapkričio 24 d. raštu Nr.</text:span><text:span text:style-name="T212"><text:s/></text:span><text:span text:style-name="T213">S-601(2023)</text:span></text:p>
      <text:p text:style-name="P214"/>
      <text:p text:style-name="P215">SUDERINTA</text:p>
      <text:p text:style-name="P216">Lietuvos radijo ir televizijos komisijos</text:p>
      <text:p text:style-name="P217"><text:span text:style-name="T218">2023</text:span><text:span text:style-name="T219"> </text:span><text:span text:style-name="T220">m. lapkričio 27</text:span><text:span text:style-name="T221"> </text:span><text:span text:style-name="T222">d. raštu Nr.</text:span><text:span text:style-name="T223"> </text:span><text:span text:style-name="T224">S-681</text:span></text:p>
      <text:p text:style-name="P225"/>
      <text:p text:style-name="P226">SUDERINTA</text:p>
      <text:p text:style-name="P227"><text:span text:style-name="T228">Valstybės įmonės Registrų centro</text:span></text:p>
      <text:p text:style-name="P229"><text:span text:style-name="T230">2023</text:span><text:span text:style-name="T231"> </text:span><text:span text:style-name="T232">m. gruodžio 5</text:span><text:span text:style-name="T233"> </text:span><text:span text:style-name="T234">d. raštu Nr.</text:span><text:span text:style-name="T235"> S-40949 (1.4 E)</text:span></text:p>
      <text:p text:style-name="P236"/>
      <text:p text:style-name="P237">SUDERINTA</text:p>
      <text:p text:style-name="P238">Lietuvos Respublikos ekonomikos ir inovacijų ministerijos</text:p>
      <text:p text:style-name="P239"><text:span text:style-name="T240">2023</text:span><text:span text:style-name="T241"> </text:span><text:span text:style-name="T242">m. gruodžio 11 d. raštu Nr.</text:span><text:span text:style-name="T243"> </text:span><text:span text:style-name="T244">3-4305</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12-22T10:46:00Z</meta:creation-date>
    <dc:date>2023-12-22T10:46:00Z</dc:date>
    <meta:print-date>2020-02-19T14:13:00Z</meta:print-date>
    <meta:template xlink:href="Normal.dotm" xlink:type="simple"/>
    <meta:editing-cycles>2</meta:editing-cycles>
    <meta:editing-duration>PT0S</meta:editing-duration>
    <meta:user-defined meta:name="ContentTypeId">0x010100ACF158D5A3D5224E8D454175DCAF39C4</meta:user-defined>
    <meta:document-statistic meta:page-count="3" meta:paragraph-count="30" meta:word-count="571" meta:character-count="4576" meta:row-count="79" meta:non-whitespace-character-count="4035"/>
  </office:meta>
</office:document-meta>
</file>