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font-weight="bold" style:font-weight-asian="bold" style:font-weight-complex="bold" fo:color="#000000" style:text-position="super 66.6%"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style:font-weight-complex="bold" fo:color="#000000" style:text-position="super 66.6%"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language-asian="en" style:country-asian="GB"/>
    </style:style>
    <style:style style:name="T62" style:parent-style-name="DefaultParagraphFont" style:family="text">
      <style:text-properties style:font-size-complex="12pt" fo:background-color="#FFFFFF" style:language-asian="en" style:country-asian="GB"/>
    </style:style>
    <style:style style:name="T63" style:parent-style-name="DefaultParagraphFont" style:family="text">
      <style:text-properties fo:font-weight="bold" style:font-weight-asian="bold" style:font-weight-complex="bold" style:text-position="super 66.6%" style:font-size-complex="12pt" fo:background-color="#FFFFFF" style:language-asian="en" style:country-asian="GB"/>
    </style:style>
    <style:style style:name="T64" style:parent-style-name="DefaultParagraphFont" style:family="text">
      <style:text-properties style:font-size-complex="12pt" fo:background-color="#FFFFFF" style:language-asian="en" style:country-asian="GB"/>
    </style:style>
    <style:style style:name="T65" style:parent-style-name="DefaultParagraphFont" style:family="text">
      <style:text-properties style:text-position="super 66.6%" style:font-size-complex="12pt" fo:background-color="#FFFFFF" style:language-asian="en" style:country-asian="GB"/>
    </style:style>
    <style:style style:name="T66" style:parent-style-name="DefaultParagraphFont" style:family="text">
      <style:text-properties fo:font-weight="bold" style:font-weight-asian="bold" style:font-weight-complex="bold" style:text-position="super 66.6%" style:font-size-complex="12pt" fo:background-color="#FFFFFF" style:language-asian="en" style:country-asian="GB"/>
    </style:style>
    <style:style style:name="T67" style:parent-style-name="DefaultParagraphFont" style:family="text">
      <style:text-properties style:font-size-complex="12pt" fo:background-color="#FFFFFF"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6.6%"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text-position="super 66.6%"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text-position="super 66.6%"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text-position="super 66.6%"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en" style:country-asian="GB"/>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45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1</text:span><text:span text:style-name="T35">. Pakeisti 5</text:span><text:span text:style-name="T36"><text:s/></text:span><text:span text:style-name="T37">straipsnio 11 dalies 2 punktą ir jį išdėstyti taip:</text:span></text:p>
        <text:p text:style-name="P38"><text:span text:style-name="T39">„</text:span><text:span text:style-name="T40">2</text:span><text:span text:style-name="T41">)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42">ir (</text:span><text:span text:style-name="T43">arba</text:span><text:span text:style-name="T44">)</text:span><text:span text:style-name="T45"><text:s/></text:span><text:span text:style-name="T46">nev</text:span><text:span text:style-name="T47">ykdo šio įstatymo 45 straipsnio 1 dalies 4</text:span><text:span text:style-name="T48">1</text:span><text:span text:style-name="T49"><text:s/>ir (arba) 6 punktuose nustatytų pareigų</text:span><text:span text:style-name="T50">,<text:s/></text:span><text:span text:style-name="T51">ir yra bent viena iš šių sąlygų:</text:span></text:p>
        <text:p text:style-name="P52"><text:span text:style-name="T53">a</text:span><text:span text:style-name="T54">) yra realus pavojus pacientų sveikatai ar gyvybei;</text:span></text:p>
        <text:p text:style-name="P55"><text:span text:style-name="T56">b</text:span><text:span text:style-name="T57">) per Valstybinės akreditavimo sveikatos priežiūros veiklai tarnybos nustatytą</text:span><text:span text:style-name="T58"><text:s/>licencijuojamos veiklos pažeidimų pašalinimo terminą, kuris negali būti ilgesnis kaip 30 dienų nuo asmens sveikatos priežiūros veiklos licencijos turėtojo informavimo apie pažeidimo padarymą dienos, asmens sveikatos priežiūros įstaiga Asmens sveikatos pri</text:span><text:span text:style-name="T59">ežiūros įstaigų licencijavimo taisyklėse nustatyta tvarka nepašalina licencijuojamos veiklos pažeidimų.“</text:span></text:p>
        <text:p text:style-name="P60"><text:span text:style-name="T61">2</text:span><text:span text:style-name="T62">. Pakeisti 5</text:span><text:span text:style-name="T63"><text:s/></text:span><text:span text:style-name="T64">straipsnio 11</text:span><text:span text:style-name="T65">1</text:span><text:span text:style-name="T66"><text:s/></text:span><text:span text:style-name="T67">dalį ir ją išdėstyti taip:<text:s/></text:span></text:p>
        <text:p text:style-name="P68"><text:span text:style-name="T69">„</text:span><text:span text:style-name="T70">11</text:span><text:span text:style-name="T71">1</text:span><text:span text:style-name="T72">. Asmens sveikatos priežiūros veiklos licencijos ar jos dalies galiojimas stabdomas tik toms asmens sveikatos priežiūros paslaugoms, kurias teikiant nustatyti pažeidimai.<text:s/></text:span><text:span text:style-name="T73">Jeigu asmens sveikatos priežiūros įstaiga nevykdo šio įstatymo 45 straipsnio 1 dalies</text:span><text:span text:style-name="T74"><text:s/>4</text:span><text:span text:style-name="T75">1<text:s/></text:span><text:span text:style-name="T76">punkte nustatytos pareigos Sveikatos apsaugos ministerijos valdomos Elektroninės sveikatos paslaugų ir bendradarbiavimo infrastruktūros informacinės sistemos (toliau – ESPBI IS) veiklą reguliuojančių</text:span><text:span text:style-name="T77"><text:s/></text:span><text:span text:style-name="T78">teisės aktų nustatyta tvarka sudaryti sutartį dėl na</text:span><text:span text:style-name="T79">udojimosi ESPBI IS ir (arba) šio įstatymo 45 straipsnio 1 dalies 6 punkte nustatytos pareigos, asmens sveikatos priežiūros veiklos licencijos galiojimas stabdomas visoms asmens sveikatos priežiūros paslaugoms.</text:span><text:span text:style-name="T80">“<text:s/></text:span></text:p>
        <text:p text:style-name="P81"/>
        <text:p text:style-name="P82"><text:span text:style-name="T83">2</text:span><text:span text:style-name="T84"><text:s/>straipsnis.<text:s/></text:span><text:span text:style-name="T85">45 straipsnio pakei</text:span><text:span text:style-name="T86">timas</text:span></text:p>
        <text:p text:style-name="P87"><text:span text:style-name="T88">1</text:span><text:span text:style-name="T89">. Papildyti 45 straipsnio 1 dalį 4</text:span><text:span text:style-name="T90">1</text:span><text:span text:style-name="T91"><text:s/>punktu:</text:span></text:p>
        <text:p text:style-name="P92"><text:span text:style-name="T93">„</text:span><text:span text:style-name="T94">4</text:span><text:span text:style-name="T95">1</text:span><text:span text:style-name="T96">) ESPBI IS veiklą reguliuojančių</text:span><text:span text:style-name="T97"><text:s/></text:span><text:span text:style-name="T98">teisės aktų nustatyta tvarka sudaryti sutartį dėl naudojimosi ESPBI IS ir ESPBI IS pildyti elektroninius dokumentus bei teikti jų duomenis į ESPBI IS;</text:span><text:span text:style-name="T99">“.</text:span></text:p>
        <text:p text:style-name="P100"><text:span text:style-name="T101">2</text:span><text:span text:style-name="T102">.</text:span><text:span text:style-name="T103"><text:s/>Pakeisti 45 straipsnio 1 dalies 6 punktą ir jį išdėstyti taip:</text:span></text:p>
        <text:p text:style-name="P104"><text:span text:style-name="T105">„</text:span><text:span text:style-name="T106">6</text:span><text:span text:style-name="T107">)<text:s/></text:span><text:span text:style-name="T108">mokėti įmokas, reikalingas pacientų sveikatai padarytai žalai (turtinei ir neturtinei) atlyginti, į Vyriausybės įgaliotos institucijos administruojamą sąskaitą, kurioje kaupiamos asmens<text:s/></text:span><text:span text:style-name="T109">sveikatos priežiūros įstaigų įmokos pacientų sveikatai padarytai žalai atlyginti;“.</text:span></text:p>
        <text:p text:style-name="P110"/>
        <text:p text:style-name="P111"><text:span text:style-name="T112">3</text:span><text:span text:style-name="T113"><text:s/>straipsnis.<text:s/></text:span><text:span text:style-name="T114">Įstatymo įsigaliojimas ir įgyvendinimas</text:span></text:p>
        <text:p text:style-name="P115"><text:span text:style-name="T116">1</text:span><text:span text:style-name="T117">. Šis įstatymas, išskyrus 2 straipsnio 2 dalį ir šio straipsnio 2 dalį, įsigalioja 2022 m. rugsėjo 1<text:s/></text:span><text:span text:style-name="T118">d.</text:span></text:p>
        <text:p text:style-name="P119"><text:span text:style-name="T120">2</text:span><text:span text:style-name="T121">. Lietuvos Respublikos sveikatos apsaugos ministras iki šio įstatymo įsigaliojimo dienos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3T09:15:00Z</meta:creation-date>
    <dc:date>2022-01-03T09:15:00Z</dc:date>
    <meta:print-date>2021-12-16T15:23:00Z</meta:print-date>
    <meta:template xlink:href="Normal.dotm" xlink:type="simple"/>
    <meta:editing-cycles>2</meta:editing-cycles>
    <meta:editing-duration>PT0S</meta:editing-duration>
    <meta:document-statistic meta:page-count="4" meta:paragraph-count="25" meta:word-count="398" meta:character-count="2989" meta:row-count="100" meta:non-whitespace-character-count="2616"/>
  </office:meta>
</office:document-meta>
</file>