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KRAŠTO MUZIEJAUS TEIKIAMŲ PASLAUGŲ ĮKAINIŲ PATVIRTINIMO</text:span></text:p>
      <text:p text:style-name="P17"/>
      <text:p text:style-name="P18">2017 m. rugpjūčio 31 d. Nr. T3-197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37 punktu ir atsižvelgdama į Prienų krašto muziejaus direktoriaus 2017-08-09 prašymą Nr. (1.10)-V5-36, Prienų rajono savivaldybės taryba n u s p r e n d ž i a:</text:span></text:p>
      <text:p text:style-name="P24"><text:span text:style-name="T25">1</text:span><text:span text:style-name="T26">. Patvirtinti Prienų krašto muziejaus teikiamų paslaugų įkainius (pridedama).</text:span></text:p>
      <text:p text:style-name="P27"><text:span text:style-name="T28">2</text:span><text:span text:style-name="T29">. Pripažinti netekusiu galios Prienų rajono savivaldybės tarybos 2015 m. rugpjūčio 27 d. sprendimą Nr. T3-175 „Dėl Prienų krašto muziejaus teikiamų paslaugų įkainių patvirtinimo“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text:s text:c="5"/></text:span><text:span text:style-name="T33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06T12:34:00Z</meta:creation-date>
    <dc:date>2017-09-06T12:34:00Z</dc:date>
    <meta:print-date>2017-09-01T08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778" meta:row-count="45" meta:non-whitespace-character-count="675"/>
  </office:meta>
</office:document-meta>
</file>