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style:font-size-complex="12pt"/>
    </style:style>
    <style:style style:name="P15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7 M. GRUODŽIO 22 D. ĮSAKYMO NR. 1B-1099 „DĖL PREKIŲ DEKLARAVIMO ŽODŽIU TAISYKLIŲ PATVIRTINIMO“ PAKEITIMO</text:p>
      <text:p text:style-name="P16"/>
      <text:p text:style-name="P17">2023 m. gegužės 10 d. <text:s/>Nr. 1BE-333</text:p>
      <text:p text:style-name="P18">Vilnius</text:p>
      <text:p text:style-name="P19"/>
      <text:p text:style-name="P20"/>
      <text:p text:style-name="P21"><text:span text:style-name="T22">P a k e i č i u <text:s/>Prekių deklaravimo žodžiu taisykles, patvirtintas Muitinės departamento prie Lietuvos Respublikos finansų ministerijos generalinio direktoriaus 2017 m. gruodžio 22 d. įsakymu Nr. 1B-1099 „Dėl Prekių deklaravimo žodžiu taisyklių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Taisyklėse vartojamos sąvokos:</text:span></text:p>
      <text:p text:style-name="P30"><text:span text:style-name="T31">2.1</text:span><text:span text:style-name="T32">.<text:s/></text:span><text:span text:style-name="T33">Keleivio deklaracija</text:span><text:span text:style-name="T34"><text:s/>– Muitinės departamento prie Lietuvos Respublikos finansų ministerijos generalinio direktoriaus 2007 m. gegužės 10 d. įsakymu Nr. 1B-341 „Dėl Keleivio deklaracijos formų bei Reikalavimų keleivio deklaracijos blanko formai patvirtinimo“ nustatytos<text:s/></text:span><text:soft-page-break/><text:span text:style-name="T35">formos žodinę deklaraciją papildantis dokumentas, kuriame asmens pageidavimu arba muitinės pareigūnui paprašius nurodomi duomenys apie keleivį ir keleivio žodžiu deklaruojamas prekes.</text:span></text:p>
      <text:p text:style-name="P36"><text:span text:style-name="T37">2.2</text:span><text:span text:style-name="T38">.<text:s/></text:span><text:span text:style-name="T39">Keleivių portalas</text:span><text:span text:style-name="T40"><text:s/>– vieša Lietuvos Respublikos muitinės elektroninių paslaugų sritis, skirta užpildyti ir pateikti keleivius aptarnaujantiems muitinės postams, kuriuose dirba muitinės pareigūnai, keleivio ir grynųjų pinigų deklaracijų duomenis, kuri prieinama internetiniu adresu https://iMDAS.lrmuitine.lt.</text:span></text:p>
      <text:p text:style-name="P41"><text:span text:style-name="T42">2.3</text:span><text:span text:style-name="T43">.<text:s/></text:span><text:span text:style-name="T44">TAX FREE deklaracija</text:span><text:span text:style-name="T45"><text:s/>– PVM grąžinimo užsienio keleiviui deklaracija.</text:span></text:p>
      <text:p text:style-name="P46"><text:span text:style-name="T47">2.4</text:span><text:span text:style-name="T48">.<text:s/></text:span><text:span text:style-name="T49">Žodinę laikinojo įvežimo muitinės deklaraciją papildantis dokumentas</text:span><text:span text:style-name="T50"><text:s/>– Reglamento (ES) 2015/2446 71-01 priede nustatytos formos dokumentas, kuriame nurodomi duomenys apie laikinojo įvežimo procedūrai įforminti žodžiu deklaruojamas prekes.</text:span></text:p>
      <text:p text:style-name="P51"><text:span text:style-name="T52">2.5</text:span><text:span text:style-name="T53">.<text:s/></text:span><text:span text:style-name="T54">Žodinė muitinės deklaracija</text:span><text:span text:style-name="T55"><text:s/>– žodžiu pareiškiamas asmens pageidavimas, kad muitinė įformintų prekėms asmens pasirinktą muitinės procedūrą arba reeksportą, kuriame nurodyta informacija apie deklaruojamas prekes.</text:span></text:p>
      <text:p text:style-name="P56"><text:span text:style-name="T57">2.6</text:span><text:span text:style-name="T58">. Kitos Taisyklėse vartojamos sąvokos suprantamos taip, kaip jos apibrėžtos 2013 m. spalio 9 d. Europos Parlamento ir Tarybos reglamente (ES) Nr. 952/2013, kuriuo nustatomas Sąjungos muitinės kodeksas, su visais pakeitimais ir Reglamente (ES) 2015/2446.“</text:span></text:p>
      <text:p text:style-name="P59"><text:span text:style-name="T60">2</text:span><text:span text:style-name="T61">. Pakeičiu 8.1 papunktį ir jį išdėstau taip:</text:span></text:p>
      <text:p text:style-name="P62"><text:span text:style-name="T63">„</text:span><text:span text:style-name="T64">8.1</text:span><text:span text:style-name="T65">. asmeniui (deklarantui) ją žodžiu pasakant muitinės pareigūnui, pateikiant muitinės pareigūnui dokumentus, kuriuose nurodyta reikiama informacija (asmens tapatybės dokumentą, transporto priemonės registracijos liudijimą, sąskaitas, kvitus ir pan.), ir (arba) atsakant į muitinės pareigūno užduotus klausimus:</text:span></text:p>
      <text:p text:style-name="P66"><text:span text:style-name="T67">8.1.1</text:span><text:span text:style-name="T68">. ar gabenamos kitos deklaranto žodžiu nepaminėtos prekės;</text:span></text:p>
      <text:p text:style-name="P69"><text:span text:style-name="T70">8.1.2</text:span><text:span text:style-name="T71">. ar gabenamos komercinio pobūdžio prekės;</text:span></text:p>
      <text:p text:style-name="P72"><text:span text:style-name="T73">8.1.3</text:span><text:span text:style-name="T74">. ar gabenamos prekės, kurioms taikomi draudimai ar apribojimai (pvz., ginklai, amunicija, kultūros vertybės, narkotinės ar psichotropinės medžiagos, pieno ir (arba) mėsos produktai ar kt.);</text:span></text:p>
      <text:p text:style-name="P75"><text:span text:style-name="T76">8.1.4</text:span><text:span text:style-name="T77">. klausimus, susijusius su deklaruojamų prekių pobūdžiu, kiekiu, verte ir (arba) kitomis charakteristikomis;</text:span></text:p>
      <text:p text:style-name="P78"><text:span text:style-name="T79">8.1.5</text:span><text:span text:style-name="T80">. kitus klausimus, užduodamus siekiant gauti papildomą arba išsamią informaciją apie deklaruojamas prekes ir (arba) jų gabenimo aplinkybes;“.</text:span></text:p>
      <text:p text:style-name="P81"><text:span text:style-name="T82">3</text:span><text:span text:style-name="T83">. Papildau 8.5 papunkčiu:</text:span></text:p>
      <text:p text:style-name="P84"><text:span text:style-name="T85">„</text:span><text:span text:style-name="T86">8.5</text:span><text:span text:style-name="T87">. pateikiant TAX FREE deklaraciją.“</text:span></text:p>
      <text:p text:style-name="P88"><text:span text:style-name="T89">4</text:span><text:span text:style-name="T90">. Pakeičiu 11 punktą ir jį išdėstau taip:</text:span></text:p>
      <text:p text:style-name="P91"><text:span text:style-name="T92">„</text:span><text:span text:style-name="T93">11</text:span><text:span text:style-name="T94">. Žodinę deklaraciją pateikiančio asmens žodžiu pateiktą informaciją (išskyrus Taisyklių 8.4 papunktyje nurodyto dokumento, kuris tvarkomas vadovaujantis Reglamento (ES) 2015/2447 258 straipsniu, ir 8.5 papunktyje nurodytos TAX FREE deklaracijos, kuri tvarkoma vadovaujantis Muitinės departamento prie Lietuvos Respublikos finansų ministerijos generalinio direktoriaus 2022 m. birželio 23 d. įsakymu Nr. 1BE-461 „Dėl Pridėtinės vertės mokesčio grąžinimo užsienio keleiviui deklaracijos įforminimo Lietuvos Respublikos muitinėje tvarkos aprašo patvirtinimo“, duomenis) ir asmens tapatybės dokumento duomenis muitinės pareigūnas įveda ir deklaraciją įformina Muitinės deklaracijų apdorojimo sistemos (toliau – MDAS) priemonėmis šiais atvejais:</text:span></text:p>
      <text:p text:style-name="P95"><text:span text:style-name="T96">11.1</text:span><text:span text:style-name="T97">. komercinio pobūdžio prekių deklaravimo atvejais;</text:span></text:p>
      <text:p text:style-name="P98"><text:span text:style-name="T99">11.2</text:span><text:span text:style-name="T100">. mokestinės prievolės atsiradimo atvejais;</text:span></text:p>
      <text:p text:style-name="P101"><text:span text:style-name="T102">11.3</text:span><text:span text:style-name="T103">. kilus abejonių, susijusių su žodžiu deklaruojamų prekių gabenimo ar siuntimo reguliarumu, paskirtimi ar kitų teisės aktų nustatytų sąlygų laikymusi, įskaitant atvejus, kai atliekamas žodinę deklaraciją pateikiančio asmens, jo gabenamų prekių</text:span><text:s/><text:span text:style-name="T104">ar transporto priemonės tikrinimas;</text:span></text:p>
      <text:p text:style-name="P105"><text:span text:style-name="T106">11.4</text:span><text:span text:style-name="T107">. Taisyklių 10 punkte nustatytus reikalavimus atitinkančią žodinę deklaraciją pateikiančio asmens pageidavimu.“</text:span></text:p>
      <text:p text:style-name="P108"><text:span text:style-name="T109">5</text:span><text:span text:style-name="T110">. Pakeičiu 14 punktą ir jį išdėstau taip:</text:span></text:p>
      <text:p text:style-name="P111"><text:span text:style-name="T112">„</text:span><text:span text:style-name="T113">14</text:span><text:span text:style-name="T114">. Žodinės deklaracijos muitinis įforminimas laikomas baigtu, kai:</text:span></text:p>
      <text:p text:style-name="P115"><text:span text:style-name="T116">14.1</text:span><text:span text:style-name="T117">. ją pateikęs asmuo žodžiu informuojamas apie muitinės pareigūno sprendimą išleisti jo deklaruotas prekes arba jų neišleisti;</text:span></text:p>
      <text:p text:style-name="P118"><text:span text:style-name="T119">14.2</text:span><text:span text:style-name="T120">. Taisyklių 11 punkte nurodytais atvejais deklaracijos duomenys ir muitinės pareigūno sprendimas užregistruojami MDAS;</text:span></text:p>
      <text:p text:style-name="P121"><text:span text:style-name="T122">14.3</text:span><text:span text:style-name="T123">. sumokami Taisyklių 12 punkte nurodytame pranešime apskaičiuoti muitai ir mokesčiai;</text:span></text:p>
      <text:p text:style-name="P124"><text:span text:style-name="T125">14.4</text:span><text:span text:style-name="T126">. informacija apie nekomerciniais tikslais įvežamus arba išvežamus gyvūnų augintinius užregistruojama Nekomerciniais tikslais vežamų gyvūnų augintinių tikrinimų registracijos žurnale (GAT), o jų laikinojo įvežimo atveju – atliekami ir Taisyklių 44 punkte nurodyti muitinės formalumai.</text:span><text:span text:style-name="T127">“</text:span></text:p>
      <text:p text:style-name="P128"><text:span text:style-name="T129">6</text:span><text:span text:style-name="T130">. Pakeičiu 22.2.1 papunktį ir jį išdėstau taip:</text:span></text:p>
      <text:p text:style-name="P131"><text:span text:style-name="T132">„</text:span><text:span text:style-name="T133">22.2.1</text:span><text:span text:style-name="T134">. skiltyje „Tipas“ – nurodomas mokesčio tipo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su visais pakeitimais 9 priedo D1 priedėlio „Blankuose naudotini kodai“ II antraštinės dalies „47 langelis. Mokesčių apskaičiavimas“ a punkto arba „100“, jeigu nurodomi akcizai;“.</text:span></text:p>
      <text:p text:style-name="P135"><text:span text:style-name="T136">7</text:span><text:span text:style-name="T137">. Pakeičiu 41.1 papunktį ir jį išdėstau taip:</text:span></text:p>
      <text:p text:style-name="P138"><text:span text:style-name="T139">„</text:span><text:span text:style-name="T140">41.1</text:span><text:span text:style-name="T141">. 1 langelyje „Deklarantas/leidimo turėtojas“ nurodomas leidimo turėtojo pavadinimas (vardas, pavardė), tikslus buveinės (nuolatinės gyvenamosios vietos) adresas, telefono Nr., elektroninio pašto adresas. Jeigu langelyje įrašomi juridinio asmens duomenys, langelio apačioje įrašomi leidimo turėtojo įgalioto asmens vardas ir pavardė.“</text:span></text:p>
      <text:p text:style-name="P142"><text:span text:style-name="T143">8</text:span><text:span text:style-name="T144">. Pakeičiu 41.4.1 papunktį ir jį išdėstau taip:</text:span></text:p>
      <text:p text:style-name="P145"><text:span text:style-name="T146">„</text:span><text:span text:style-name="T147">41.4.1</text:span><text:span text:style-name="T148">. viršutinėje dalyje įrašomas mėnesiais išreikštas laikotarpis, reikalingas 2 langelio skiltyje „Prekės/techninis aprašymas“ aprašytoms prekėms įformintai laikinojo įvežimo<text:s/></text:span><text:soft-page-break/><text:span text:style-name="T149">procedūrai atlikti ir<text:s/></text:span>pripažinti ją įvykdyta reeksportavus prekes (išvežus jas iš Sąjungos muitų teritorijos).<text:span text:style-name="T150"><text:s/>Gyvūnų augintinių laikinojo įvežimo atveju nurodomo laikotarpio trukmė – ne daugiau kaip 4 mėnesiai, skaičiuojant nuo veterinarinio sertifikato ir tapatumo patikrinimo datos arba iki skiepų nuo pasiutligės galiojimo pabaigos datos, nurodytos veterinariniame sertifikate;“.</text:span></text:p>
      <text:p text:style-name="P151"/>
      <text:p text:style-name="P152"/>
      <text:p text:style-name="P153"/>
      <text:p text:style-name="P154">Generalinis direktorius<text:s/><text:tab/><text:s/>Darius Žvirona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rius Valickas</meta:initial-creator>
    <dc:creator>adlibuser</dc:creator>
    <meta:creation-date>2023-05-11T08:14:00Z</meta:creation-date>
    <dc:date>2023-05-11T08:14:00Z</dc:date>
    <meta:print-date>2023-04-18T13: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54" meta:word-count="986" meta:character-count="7089" meta:row-count="139" meta:non-whitespace-character-count="6157"/>
  </office:meta>
</office:document-meta>
</file>