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Object 1" text:anchor-type="as-char" svg:x="0in" svg:y="0in" svg:width="0.6125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ĮSAKYMAS</text:p>
      <text:p text:style-name="P16"><text:span text:style-name="T17">DĖL</text:span><text:span text:style-name="T18"><text:s/>VALSTYBINĖS MAISTO IR VETERINARIJOS TARNYBOS DIREKTORIAUS<text:s/></text:span><text:span text:style-name="T19">2014 M. LAPKRIČIO 10 D. ĮSAKYMO NR. B1-970</text:span><text:span text:style-name="T20"><text:s/>„DĖL KAILINIŲ GYVŪNŲ LAIKYMO REIKALAVIMŲ PATVIRTINIMO“ PAKEITIMO</text:span></text:p>
      <text:p text:style-name="P21"/>
      <text:p text:style-name="P22">2016 m. liepos 4 d. Nr. B1-543</text:p>
      <text:p text:style-name="P23">Vilnius</text:p>
      <text:p text:style-name="P24"/>
      <text:p text:style-name="P25"/>
      <text:p text:style-name="P26"><text:span text:style-name="T27">Vadovaudamasis Lietuvos Respublikos veterinarijos įstatymo 6 straipsnio 3 dalimi, atsižvelgdamas į Lietuvos sveikatos mokslų universiteto atlikto mokslinio tyrimo „Šinšilų auginimo ir laikymo sąlygų tyrimas gyvūnų gerovės aspektais“ išvadas,<text:s/></text:span></text:p>
      <text:p text:style-name="P28"><text:span text:style-name="T29">p a k e i č i u<text:s/></text:span><text:span text:style-name="T30">Kailinių gyvūnų laikymo reikalavimus,</text:span><text:span text:style-name="T31"><text:s/></text:span><text:span text:style-name="T32">patvirtintus<text:s/></text:span><text:span text:style-name="T33">Valstybinės maisto ir veterinarijos tarnybos direktoriaus<text:s/></text:span><text:span text:style-name="T34">2014 m. lapkričio 10 d. įsakymu Nr. B1-970</text:span><text:span text:style-name="T35"><text:s/>„Dėl Kailinių gyvūnų laikymo reikalavimų patvirtinimo“:</text:span></text:p>
      <text:p text:style-name="P36"><text:span text:style-name="T37">1</text:span><text:span text:style-name="T38">. Pakeičiu 64 punktą ir jį išdėstau taip:</text:span></text:p>
      <text:p text:style-name="P39"><text:span text:style-name="T40">„</text:span><text:span text:style-name="T41">64</text:span><text:span text:style-name="T42">.<text:s/></text:span><text:span text:style-name="T43">Rekomenduojama šinšiloms laikymo įrangoje skirti ne mažesnį, nei Reikalavimų priedo 4 lentelėje nurodytą plotą. Rekomenduojama, kad naujai įrengiamos ar rekonstruojamos šinšilų laikymo įrangos aukštis būtų ne mažesnis kaip 34 cm. Šiame punkte rekomenduojamos šinšiloms skiriamo ploto ar laikymo įrangos aukščio normos keičiamos atsižvelgus į moksliniais tyrimais pagrįstas ploto ar laikymo įrangos aukščio normas.“</text:span></text:p>
      <text:p text:style-name="P44"><text:span text:style-name="T45">2</text:span><text:span text:style-name="T46">. Pakeičiu priedo 4 lentelės pastabą ir ją išdėstau taip:</text:span></text:p>
      <text:p text:style-name="P47"><text:span text:style-name="T48">„</text:span><text:span text:style-name="T49">Pastaba.</text:span><text:span text:style-name="T50"><text:s/>Šinšilų laikymo įrangos rekomenduojamas plotis turi būti ne mažesnis kaip 50 cm, rekomenduojamas ilgis – ne mažesnis kaip 40 cm.”<text:s/></text:span></text:p>
      <text:p text:style-name="P51"/>
      <text:p text:style-name="P52"/>
      <text:p text:style-name="P53"/>
      <text:p text:style-name="P54"><text:span text:style-name="T55">Veterinarijos sanitarijos skyriaus vedėjas-</text:span></text:p>
      <text:p text:style-name="P56">valstybinis veterinarijos inspektorius,</text:p>
      <text:p text:style-name="P57">l. e. p. direktoriaus pavaduotojas,<text:s/></text:p>
      <text:p text:style-name="P58"><text:span text:style-name="T59">pavaduojantis direktorių</text:span><text:span text:style-name="T60"><text:s/></text:span><text:span text:style-name="T61"><text:tab/></text:span><text:span text:style-name="T62"><text:tab/></text:span><text:span text:style-name="T63"><text:tab/></text:span><text:span text:style-name="T64"><text:tab/><text:s text:c="17"/>Deividas Kliuč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 User</dc:creator>
    <meta:creation-date>2016-07-05T08:41:00Z</meta:creation-date>
    <dc:date>2016-07-05T08:41:00Z</dc:date>
    <meta:print-date>2016-07-04T05:48:00Z</meta:print-date>
    <meta:template xlink:href="Normal" xlink:type="simple"/>
    <meta:editing-cycles>2</meta:editing-cycles>
    <meta:editing-duration>PT0S</meta:editing-duration>
    <meta:document-statistic meta:page-count="1" meta:paragraph-count="21" meta:word-count="219" meta:character-count="1640" meta:row-count="51" meta:non-whitespace-character-count="1442"/>
  </office:meta>
</office:document-meta>
</file>