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3937in"/>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6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6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8"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59"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60" style:parent-style-name="Normal" style:family="paragraph">
      <style:paragraph-properties fo:text-align="center" fo:text-indent="0.3937in">
        <style:tab-stops>
          <style:tab-stop style:type="left" style:position="2.264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3937in">
        <style:tab-stops>
          <style:tab-stop style:type="left" style:position="2.2645in"/>
        </style:tab-stops>
      </style:paragraph-properties>
      <style:text-properties fo:font-weight="bold" style:font-weight-asian="bold" style:font-size-complex="12pt"/>
    </style:style>
    <style:style style:name="P63"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2.264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15%" fo:text-indent="0.3937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15%" fo:text-indent="0.3937in"/>
      <style:text-properties fo:color="#000000" style:font-size-complex="12pt"/>
    </style:style>
    <style:style style:name="P100" style:parent-style-name="Normal" style:family="paragraph">
      <style:paragraph-properties fo:text-align="justify" fo:line-height="115%" fo:text-indent="0.4368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color="#000000"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P13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P153" style:parent-style-name="Normal" style:family="paragraph">
      <style:paragraph-properties fo:text-align="center" fo:line-height="115%">
        <style:tab-stops>
          <style:tab-stop style:type="left" style:position="0.5909in"/>
          <style:tab-stop style:type="left" style:position="1.0833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fo:line-height="115%">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margin-right="0.0041in"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style:vertical-align="middle" fo:line-height="115%" fo:margin-right="0.0027in" fo:text-indent="0.3937in">
        <style:tab-stops>
          <style:tab-stop style:type="left" style:position="0.6895in"/>
        </style:tab-stops>
      </style:paragraph-properties>
    </style:style>
    <style:style style:name="P215" style:parent-style-name="Normal" style:family="paragraph">
      <style:paragraph-properties fo:text-align="center" style:vertical-align="middle" fo:line-height="115%">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size-complex="12p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4368in">
        <style:tab-stops>
          <style:tab-stop style:type="left" style:position="0.5909in"/>
        </style:tab-stops>
      </style:paragraph-properties>
    </style:style>
    <style:style style:name="P234" style:parent-style-name="Normal" style:family="paragraph">
      <style:paragraph-properties fo:text-align="center" style:vertical-align="middle" fo:line-height="115%">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line-height="115%">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style:font-size-complex="12pt"/>
    </style:style>
    <style:style style:name="P240" style:parent-style-name="Normal" style:family="paragraph">
      <style:paragraph-properties fo:text-align="justify" fo:line-height="115%" fo:text-indent="0.4368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vertical-align="middle" fo:margin-right="0.002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office:automatic-styles>
  <office:body>
    <office:text text:use-soft-page-breaks="true">
      <text:p text:style-name="P1"/>
      <text:p text:style-name="P8">AUDITO, APSKAITOS, TURTO VERTINIMO IR NEMOKUMO VALDYMO TARNYBA<text:s/></text:p>
      <text:p text:style-name="P9"><text:span text:style-name="T10">PRIE LIETUVOS RESPUBLIKOS FINANSŲ MINISTERIJOS</text:span></text:p>
      <text:p text:style-name="P11">DIREKTORIUS</text:p>
      <text:p text:style-name="P12"/>
      <text:p text:style-name="P13">ĮSAKYMAS</text:p>
      <text:p text:style-name="P14">DĖL BANKROTO ADMINISTRATORIŲ IR RESTRUKTŪRIZAVIMO ADMINISTRATORIŲ PROFESINĖS CIVILINĖS ATSAKOMYBĖS PRIVALOMOJO DRAUDIMO KONTROLĖS APRAŠO PATVIRTINIMO</text:p>
      <text:p text:style-name="P15"/>
      <text:p text:style-name="P16">2018 m. rugsėjo 6 d. Nr. V4-248</text:p>
      <text:p text:style-name="P17">Vilnius<text:s/></text:p>
      <text:p text:style-name="P18"/>
      <text:p text:style-name="P19"/>
      <text:p text:style-name="P20"><text:span text:style-name="T21">Vadovaudamasis<text:s/></text:span><text:span text:style-name="T22">Lietuvos Respublikos įmonių bankroto įstatymo 11 straipsnio 2, 12, 15 ir 21 dalimis, Lietuvos Respublikos įmonių restruktūrizavimo įstatymo 15 straipsnio 3 ir 4 dalimis, Lietuvos Respublikos fizinių asmenų bankroto įstatymo 13 straipsnio 1, 7 ir 9 dalimis,<text:s/></text:span><text:span text:style-name="T23">Lietuvos Respublikos finansų ministro 2016 m. liepos 5 d. įsakymu Nr. 1K-270 „Dėl Bankroto administratorių ir restruktūrizavimo administratorių veiklos priežiūros taisyklių patvirtinimo“ patvirtintų Bankroto administratorių veiklos priežiūros taisyklių 28</text:span><text:span text:style-name="T24">2<text:s/></text:span><text:span text:style-name="T25">punktu ir Restruktūrizavimo administratorių veiklos priežiūros taisyklių 28</text:span><text:span text:style-name="T26">2<text:s/></text:span><text:span text:style-name="T27">punktu,<text:s/></text:span><text:span text:style-name="T28">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pan></text:p>
      <text:p text:style-name="P29"><text:span text:style-name="T30">1</text:span><text:span text:style-name="T31">. T v i r t i n u Bankroto administratorių ir restruktūrizavimo administratorių profesinės civilinės atsakomybės privalomojo draudimo kontrolės aprašą (pridedama).<text:s/></text:span></text:p>
      <text:p text:style-name="P32"><text:span text:style-name="T33">2</text:span><text:span text:style-name="T34">. <text:s/>N u s t a t a u, kad šis įsakymas įsigalioja nuo 2018 m. spalio 1 d. <text:s/></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Audrius Linartas</text:span></text:p>
      <text:soft-page-break/>
      <text:p text:style-name="P46">PATVIRTINTA</text:p>
      <text:p text:style-name="P53">Audito, apskaitos, turto vertinimo ir<text:s/></text:p>
      <text:p text:style-name="P54">nemokumo valdymo tarnybos prie<text:s/></text:p>
      <text:p text:style-name="P55">Lietuvos Respublikos finansų ministerijos<text:s/></text:p>
      <text:p text:style-name="P56">direktoriaus 2018 m. rugsėjo 6 d.<text:s/></text:p>
      <text:p text:style-name="P57">įsakymu Nr. V4-248</text:p>
      <text:p text:style-name="P58"/>
      <text:p text:style-name="P59"/>
      <text:p text:style-name="P60"><text:span text:style-name="T61">BANKROTO ADMINISTRATORIŲ IR RESTRUKTŪRIZAVIMO ADMINISTRATORIŲ PROFESINĖS CIVILINĖS ATSAKOMYBĖS PRIVALOMOJO DRAUDIMO KONTROLĖS APRAŠAS<text: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Bankroto administratorių ir restruktūrizavimo administratorių profesinės civilinės atsakomybės privalomojo draudimo kontrolės aprašas (toliau –<text:s/></text:span><text:span text:style-name="T74">Aprašas</text:span><text:span text:style-name="T75">) nustato <text:s/>bankroto administratorių ir restruktūrizavimo administratorių (</text:span><text:span text:style-name="T76">toliau –<text:s/></text:span><text:span text:style-name="T77">administratorius</text:span><text:span text:style-name="T78">) apsidraudimo profesinės civilinės atsakomybės <text:s/>privalomuoju draudimu privalomąją pradžią, informacijos apie administratoriaus apsidraudimą profesinės civilinės atsakomybės privalomuoju draudimu teikimo<text:s/></text:span><text:span text:style-name="T79">Audito, apskaitos, turto vertinimo ir nemokumo valdymo tarnybai prie Lietuvos Respublikos finansų ministerijos (toliau –<text:s/></text:span><text:span text:style-name="T80">Tarnyba</text:span><text:span text:style-name="T81">) ir<text:s/></text:span><text:span text:style-name="T82">šios informacijos vertinimo bei įvedimo į Tarnybos <text:s/>informacinę sistemą (toliau –<text:s/></text:span><text:span text:style-name="T83">AVNT</text:span><text:span text:style-name="T84"><text:s/></text:span><text:span text:style-name="T85">IS</text:span><text:span text:style-name="T86">) tvarką, informacijos apie administratoriaus apsidraudimą profesinės civilinės atsakomybės privalomuoju draudimu naudojimą atliekant bankroto administratorių atranką.</text:span></text:p>
      <text:p text:style-name="P87"><text:span text:style-name="T88">2</text:span><text:span text:style-name="T89">.</text:span><text:span text:style-name="T90"><text:tab/>Apraše vartojamos sąvokos suprantamos taip, kaip jos apibrėžtos Lietuvos Respublikos įmonių bankroto įstatyme, Lietuvos Respublikos įmonių restruktūrizavimo įstatyme, Lietuvos Respublikos fizinių asmenų bankroto įstatyme ir Lietuvos Respublikos draudimo įstatyme.<text:s/></text:span></text:p>
      <text:p text:style-name="P91"/>
      <text:p text:style-name="P92"><text:span text:style-name="T93">II</text:span><text:span text:style-name="T94"><text:s/>SKYRIUS<text:s/></text:span></text:p>
      <text:p text:style-name="P95"><text:span text:style-name="T96">ADMINISTRATORIAUS<text:s/></text:span><text:span text:style-name="T97">APSIDRAUDIMO PROFESINĖS CIVILINĖS ATSAKOMYBĖS PRIVALOMUOJU DRAUDIMU<text:s/></text:span><text:span text:style-name="T98">PRIVALOMOJI PRADŽIA<text:s/></text:span></text:p>
      <text:p text:style-name="P99"/>
      <text:p text:style-name="P100">3.<text:s/><text:span text:style-name="T101">Bankroto administratorius, siekdamas<text:s/></text:span>atlikti įmonės ar fizinio asmens bankroto procedūras, restruktūrizavimo administratorius, atlikdamas įmonės restruktūrizavimo administravimo procedūras ir siekdamas atlikti fizinių asmenų bankroto procedūras, privalo turėti galiojantį privalomąjį profesinės civilinės atsakomybės draudimą.<text:s/></text:p>
      <text:p text:style-name="P102">4. Bankroto administratoriaus siekiu atlikti įmonės bankroto procedūras, kai bankroto administratoriaus atranka vykdoma naudojantis Bankroto administratorių<text:s/><text:span text:style-name="T103">atrankos kompiuterine programa, laikomas<text:s/></text:span>sutikimo-deklaracijos pateikimas<text:s/><text:span text:style-name="T104">Bankroto administratorių atrankos taisyklių, patvirtintų Lietuvos Respublikos Vyriausybės 2014 m. liepos 9 d. nutarimu Nr. 647</text:span><text:span text:style-name="T105"><text:s/></text:span><text:span text:style-name="T106">„</text:span><text:span text:style-name="T107">Dėl Bankroto administratorių atrankos taisyklių patvirtinimo“ (toliau –<text:s/></text:span><text:span text:style-name="T108">Taisyklės</text:span><text:span text:style-name="T109">), nustatyta tvarka.<text:s/></text:span></text:p>
      <text:p text:style-name="P110">5. Bankroto administratoriaus siekiu atlikti įmonės bankroto procedūras, kai bankroto administratorius atrenkamas ne Bankroto administratorių<text:s/><text:span text:style-name="T111">atrankos kompiuterinės programos, laikomas administratoriaus kreditorių susirinkimui, kuriame bankroto administratorius yra paskiriamas vykdyti įmonės bankroto procesą ne teismo tvarka, pateiktas sutikimas administruoti įmonę.<text:s/></text:span></text:p>
      <text:p text:style-name="P112"><text:span text:style-name="T113">6</text:span><text:span text:style-name="T114">. Administratoriaus siekiu atlikti fizinių asmenų bankroto procedūras, kai administratoriaus kandidatūrą siūlo Tarnyba, laikomas deklaracijos,</text:span><text:s/>patvirtinančios asmens kandidatūros atitiktį Lietuvos Respublikos fizinių asmenų bankroto įstatymo 11 straipsnio 3–5 dalyse nustatytiems reikalavimams,<text:s/><text:span text:style-name="T115">pateikimas Tarnybai<text:s/></text:span><text:span text:style-name="T116">Teismo skiriamo fizinio asmens bankroto administratoriaus kandidatūros siūlymo teismui taisyklių, patvirtintų Lietuvos Respublikos Vyriausybės 2013 m. vasario 27 d. nutarimu Nr. 179 „Dėl teismo skiriamo fizinio asmens bankroto administratoriaus kandidatūros siūlymo teismui taisyklių patvirtinimo“, nustatyta tvarka.<text:s/></text:span></text:p>
      <text:p text:style-name="P117"><text:span text:style-name="T118">7</text:span><text:span text:style-name="T119">. Administratoriaus siekiu atlikti fizinių asmenų bankroto procedūras, kai administratoriaus kandidatūrą siūlo pats fizinis asmuo ir (ar) kreditorius (kreditoriai), laikomas teismui pateiktas sutikimas atlikti fizinio asmens bankroto procedūras.<text:s/></text:span></text:p>
      <text:p text:style-name="P120"><text:span text:style-name="T121">8</text:span><text:span text:style-name="T122">.<text:s/></text:span>Administratorius, teismo nutartimi paskirtas administruoti įmonės restruktūrizavimo procedūras, turi turėti galiojantį privalomąjį profesinės civilinės atsakomybės draudimą, įsigaliojusį <text:s text:c="2"/>ne vėliau kaip teismo nutarties įsiteisėjimo dieną. <text:s text:c="2"/></text:p>
      <text:p text:style-name="P123"/>
      <text:p text:style-name="P124"><text:span text:style-name="T125">III</text:span><text:span text:style-name="T126"><text:s/>SKYRIUS</text:span></text:p>
      <text:p text:style-name="P127"><text:span text:style-name="T128">INFORMACIJOS APIE ADMINISTRATORIAUS<text:s/></text:span><text:span text:style-name="T129">APSIDRAUDIMĄ PROFESINĖS CIVILINĖS ATSAKOMYBĖS PRIVALOMUOJU DRAUDIMU</text:span><text:span text:style-name="T130"><text:s/>TEIKIMO TARNYBAI TVARKA</text:span></text:p>
      <text:p text:style-name="P131"/>
      <text:p text:style-name="P132"><text:span text:style-name="T133">9</text:span><text:span text:style-name="T134">.<text:s/></text:span>Apie sudarytą draudimo sutartį administratorius privalo pranešti Tarnybai nedelsiant, bet ne vėliau kaip kitą darbo dieną nuo draudimo sutarties sudarymo dienos, ir pateikti tai patvirtinančio profesinės civilinės atsakomybės draudimo liudijimo, atitinkančio teisės aktų nustatytus reikalavimus, kopiją. <text:s/></text:p>
      <text:p text:style-name="P135">10. Jeigu privalomojo profesinės civilinės atsakomybės draudimo liudijime yra pateikiamas juridinio asmens darbuotojų – administratorių – sąrašas arba nurodomas apdraustų darbuotojų skaičius, juridinis asmuo privalo užtikrinti, kad privalomuoju draudimu būtų apdrausta visų jame dirbančių administratorių profesinė civilinė atsakomybė.<text:s/></text:p>
      <text:p text:style-name="P136">11.<text:s/><text:span text:style-name="T137">Administratoriui nesumokėjus draudimo įmokos draudimo sutartyje nustatytu laiku ar dėl kitų priežasčių draudikui sustabdžius draudimo apsaugą, administratorius privalo užtikrinti, kad draudimo apsauga būtų atnaujinta ne vėliau kaip per 3 darbo dienas po to, kai jis sužino apie draudimo apsaugos sustabdymą ir apie tai pranešti Tarnybai nedelsiant, bet ne vėliau kaip kitą darbo dieną, ir kartu pateikti draudimo apsaugos sustabdymą ir atnaujinimą patvirtinančių dokumentų kopijas. <text:s/></text:span></text:p>
      <text:p text:style-name="P138">12.<text:s/><text:span text:style-name="T139">Jeigu administratoriui atliekant bankroto ar restruktūrizavimo procedūras draudimo sutartis nutraukiama, administratorius privalo nedelsdamas, bet ne vėliau kaip per 3 darbo dienas po to, kai sužino apie sutarties nutraukimą, sudaryti naują draudimo sutartį ir apie tai pranešti Tarnybai nedelsiant, bet ne vėliau kaip kitą darbo dieną, ir kartu pateikti</text:span><text:s/>profesinės civilinės atsakomybės draudimo liudijimo ir ankstesnės draudimo sutarties nutraukimą patvirtinančių dokumentų kopijas.<text:s/></text:p>
      <text:p text:style-name="P140">13.<text:s/><text:span text:style-name="T141">Dėl draudžiamo įvykio išmokėjus draudimo išmoką ir dėl to sumažėjus teisės aktuose nustatytai minimaliai draudimo sumai, administratorius per vieną mėnesį privalo apsidrausti profesinę civilinę atsakomybę privalomuoju draudimu, kad būtų atkurta teisės aktų nustatyta privalomoji minimali draudimo suma ir apie tai nedelsiant, bet ne vėliau kaip kitą darbo dieną, informuoti Tarnybą.</text:span></text:p>
      <text:p text:style-name="P142"><text:span text:style-name="T143">14</text:span><text:span text:style-name="T144">. Administratorius turi užtikrinti, kad atliekant bankroto ar restruktūrizavimo procedūras draudimo apsauga galiotų nenutrūkstamai. Jeigu draudimo apsaugos galiojimas nutrūko, administratorius turi siekti užtikrinti, kad naujoje (patikslintoje) draudimo sutartyje būtų nurodyta<text:s/></text:span><text:soft-page-break/><text:span text:style-name="T145">Lietuvos Respublikos civilinio kodekso 6.996 str. 3 d. numatyta išlyga, kad draudimas taikomas ir draudžiamiesiems įvykiams, įvykusiems iki draudimo sutarties įsigaliojimo.<text:s/></text:span></text:p>
      <text:p text:style-name="P146"><text:span text:style-name="T147">15</text:span><text:span text:style-name="T148">. Administratorius Apraše nurodytą informaciją ir dokumentus (dokumentų kopijas) gali pateikti Tarnybai asmeniškai atvykęs į Tarnybą, atsiųsti paštu ar elektroniniu paštu arba perduoti tiesiogiai saugiomis elektroninėmis ryšio priemonėmis pasirašius elektroniniu parašu.  </text:span></text:p>
      <text:p text:style-name="P149"><text:span text:style-name="T150">16</text:span><text:span text:style-name="T151">. Kilus abejonių dėl pateiktų dokumentų kopijų tikrumo Tarnyba gali pareikalauti pateikti dokumentų originalus arba notaro patvirtintas dokumento kopijas. Dokumentų originalai ir notaro patvirtintos dokumentų kopijos turi būti pateiktos per Aprašo 21 punkte nurodytus terminus.<text:s/></text:span></text:p>
      <text:p text:style-name="P152"/>
      <text:p text:style-name="P153"><text:span text:style-name="T154">IV</text:span><text:span text:style-name="T155"><text:s/>SKYRIUS</text:span></text:p>
      <text:p text:style-name="P156"><text:span text:style-name="T157">INFORMACIJOS APIE<text:s/></text:span><text:span text:style-name="T158">ADMINISTRATORIAUS</text:span><text:span text:style-name="T159"><text:s/>APSIDRAUDIMĄ PROFESINĖS CIVILINĖS ATSAKOMYBĖS PRIVALOMUOJU DRAUDIMU</text:span><text:span text:style-name="T160"><text:s/></text:span><text:span text:style-name="T161">VERTINIMAS IR ĮVEDIMAS Į AVNT IS <text:s/></text:span></text:p>
      <text:p text:style-name="P162"/>
      <text:p text:style-name="P163"><text:span text:style-name="T164">17</text:span><text:span text:style-name="T165">.<text:s/></text:span><text:span text:style-name="T166">Tarnyba, vertindama<text:s/></text:span><text:span text:style-name="T167">administratoriaus pateiktus dokumentus dėl jo</text:span><text:span text:style-name="T168"><text:s/>apsidraudimo profesinės civilinės atsakomybės privalomuoju draudimu, turi teisę kreiptis į<text:s/></text:span><text:span text:style-name="T169">administratorių, jo draudikus, į kitus asmenis dėl administratoriaus pateiktų dokumentų bei kitos informacijos, susijusios su administratoriaus</text:span><text:span text:style-name="T170"><text:s/>apsidraudimu profesinės civilinės atsakomybės privalomuoju draudimu.</text:span><text:span text:style-name="T171"><text:s/></text:span></text:p>
      <text:p text:style-name="P172"><text:span text:style-name="T173">18</text:span><text:span text:style-name="T174">. <text:s/>Jeigu administratorius paskiriamas vykdyti įmonės bankroto procedūras ne teismo tvarka, jis Tarnybos prašymu turi pateikti kreditorių susirinkimui pateikto sutikimo administruoti įmonę kopiją.<text:s/></text:span></text:p>
      <text:p text:style-name="P175"><text:span text:style-name="T176">19</text:span><text:span text:style-name="T177">. Jeigu administratoriaus kandidatūrą vykdyti fizinio asmens bankroto procedūras pasiūlė pats fizinis asmuo ir (arba) kreditorius (kreditoriai), administratorius Tarnybos prašymu turi pateikti sutikimo atlikti fizinio asmens bankroto procedūras kopiją.<text:s/></text:span></text:p>
      <text:p text:style-name="P178"><text:span text:style-name="T179">20</text:span><text:span text:style-name="T180">.<text:s/></text:span><text:span text:style-name="T181">Tarnyba pranešimus</text:span><text:span text:style-name="T182"><text:s/>administratoriams</text:span><text:span text:style-name="T183"><text:s/>siunčia Tarnybos interneto svetainėje nurodytu elektroniniu paštu arba registruotu laišku. <text:s/></text:span></text:p>
      <text:p text:style-name="P184"><text:span text:style-name="T185">21</text:span><text:span text:style-name="T186">.<text:s/></text:span><text:span text:style-name="T187">Administratorius papildomus dokumentus (arba jų kopijas) ir (ar) informaciją apie savo<text:s/></text:span><text:span text:style-name="T188">apsidraudimą profesinės civilinės atsakomybės privalomuoju draudimu</text:span><text:span text:style-name="T189"><text:s/>turi pateikti per Tarnybos nustatytą terminą, kuris negali būti trumpesnis kaip 5 darbo dienos nuo prašymo pateikti papildomus dokumentus (jų kopijas) ar informaciją gavimo dienos. Laikoma, kad elektroniniu paštu siųstą prašymą pateikti papildomus dokumentus (jų kopijas) ar informaciją administratorius gauna kitą po prašymo išsiuntimo einančią darbo dieną, o šį prašymą siunčiant registruotu laišku – per 5 darbo dienas nuo išsiuntimo.<text:s/></text:span></text:p>
      <text:p text:style-name="P190"><text:span text:style-name="T191">22</text:span><text:span text:style-name="T192">.</text:span><text:span text:style-name="T193"><text:tab/></text:span><text:span text:style-name="T194">Tarnybai nustačius pažeidimą, susijusį su administratoriui nustatytos pareigos <text:s/>apdrausti savo profesinę civilinę atsakomybę privalomuoju draudimu vykdymu, rezultatai surašomi į stebėsenos išvados projektą. Stebėsenos išvados projektas rengiamas, nagrinėjamas ir poveikio priemonės taikomos Bankroto administratorių veiklos priežiūros taisyklių ar Restruktūrizavimo administratorių veiklos priežiūros taisyklių, patvirtintų Lietuvos Respublikos finansų ministro 2016 m. liepos 5 d. įsakymu Nr. 1K-270 „Dėl Bankroto administratorių ir restruktūrizavimo administratorių veiklos priežiūros taisyklių patvirtinimo“, nustatyta tvarka.<text:s/></text:span></text:p>
      <text:p text:style-name="P195"><text:span text:style-name="T196">23</text:span><text:span text:style-name="T197">. A</text:span><text:span text:style-name="T198">dministratoriaus Tarnybai teikiama informacija apie jo<text:s/></text:span><text:span text:style-name="T199">apsidraudimą profesinės civilinės atsakomybės privalomuoju draudimu suvedama į<text:s/></text:span><text:span text:style-name="T200">AVNT IS<text:s/></text:span><text:span text:style-name="T201">ne vėliau kaip kitą darbo dieną po tokios informacijos gavimo, išskyrus Aprašo 24 punkte nurodytą atvejį.<text:s/></text:span></text:p>
      <text:p text:style-name="P202"><text:span text:style-name="T203">24</text:span><text:span text:style-name="T204">. Jeigu iš pateiktų dokumentų ir (arba) informacijos negalima nustatyti, ar administratorius yra apdraudęs savo profesinę civilinę atsakomybę privalomuoju draudimu, Tarnyba ne vėliau kaip<text:s/></text:span><text:soft-page-break/><text:span text:style-name="T205">per 3 darbo dienas nuo pateiktų dokumentų ir (arba) informacijos gavimo privalo raštu kreiptis į administratorių,</text:span><text:span text:style-name="T206"><text:s/>jo draudiką ar (ir) kitus asmenis dėl administratoriaus pateiktų dokumentų ir (arba) <text:s/>informacijos, susijusios su administratoriaus</text:span><text:span text:style-name="T207"><text:s/>profesinės civilinės atsakomybės apdraudimu privalomuoju draudimu. Šiuo atveju informacija</text:span><text:span text:style-name="T208"><text:s/>apie administratoriaus</text:span><text:span text:style-name="T209"><text:s/>apsidraudimą profesinės civilinės atsakomybės privalomuoju draudimu į AVNT IS yra suvedama gavus informaciją ir (arba) dokumentus, patvirtinančius, kad administratorius yra apdraudęs savo profesinę civilinę atsakomybę privalomuoju draudimu ne vėliau kaip per 1 darbo dieną nuo šios informacijos ir (arba) dokumentų gavimo Tarnyboje dienos. <text:s/></text:span></text:p>
      <text:p text:style-name="P210"><text:span text:style-name="T211">25</text:span><text:span text:style-name="T212">. Jeigu Tarnyba Aprašo 24 punkte nustatyta tvarka kreipiasi į administratoriaus draudiką ar<text:s/></text:span><text:span text:style-name="T213">(ir) kitą asmenį dėl administratoriaus pateiktų dokumentų (informacijos), ji apie tai tą pačią dieną turi informuoti <text:s/>administratorių.<text:s/></text:span></text:p>
      <text:p text:style-name="P214"/>
      <text:p text:style-name="P215"><text:span text:style-name="T216">V</text:span><text:span text:style-name="T217"><text:s/>SKYRIUS<text:s/></text:span></text:p>
      <text:p text:style-name="P218"><text:span text:style-name="T219">INFORMACIJOS APIE<text:s/></text:span><text:span text:style-name="T220">ADMINISTRATORIAUS<text:s/></text:span><text:span text:style-name="T221">APSIDRAUDIMĄ PROFESINĖS CIVILINĖS ATSAKOMYBĖS PRIVALOMUOJU <text:s/>DRAUDIMU NAUDOJIMAS BANKROTO ADMINISTRATORIŲ ATRANKAI<text:s/></text:span></text:p>
      <text:p text:style-name="P222"/>
      <text:p text:style-name="P223"><text:span text:style-name="T224">26</text:span><text:span text:style-name="T225">.<text:s/></text:span><text:span text:style-name="T226">Bankroto administratorių atrankos kompiuterinei programai duomenys apie bankroto administratorių<text:s/></text:span><text:span text:style-name="T227">apsidraudimą profesinės civilinės atsakomybės privalomuoju draudimu teikiami iš AVNT IS. <text:s/></text:span></text:p>
      <text:p text:style-name="P228"><text:span text:style-name="T229">27</text:span><text:span text:style-name="T230">. Jeigu AVNT IS nėra duomenų apie galiojantį bankroto administratoriaus<text:s/></text:span><text:span text:style-name="T231">privalomąjį profesinės civilinės atsakomybės draudimą, bankroto administratoriui nesuteikiama galimybė per<text:s/></text:span><text:span text:style-name="T232">Bankroto administratorių atrankos kompiuterinę programą pateikti sutikimą-deklaraciją.</text:span></text:p>
      <text:p text:style-name="P233"/>
      <text:p text:style-name="P234"><text:span text:style-name="T235">VI</text:span><text:span text:style-name="T236"><text:s/>SKYRIUS<text:s/></text:span></text:p>
      <text:p text:style-name="P237"><text:span text:style-name="T238">BAIGIAMOSIOS NUOSTATOS</text:span></text:p>
      <text:p text:style-name="P239"/>
      <text:p text:style-name="P240"><text:span text:style-name="T241">28</text:span><text:span text:style-name="T242">. Tarnybos sprendimai gali būti skundžiami Lietuvos Respublikos administracinių bylų teisenos įstatymo nustatyta tvarka.<text:s/></text:span></text:p>
      <text:p text:style-name="P243"><text:span text:style-name="T24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6-12T11:57:00Z</meta:creation-date>
    <dc:date>2020-06-12T11:57:00Z</dc:date>
    <meta:print-date>2018-09-04T05:46:00Z</meta:print-date>
    <meta:template xlink:href="Normal.dotm" xlink:type="simple"/>
    <meta:editing-cycles>2</meta:editing-cycles>
    <meta:editing-duration>PT0S</meta:editing-duration>
    <meta:document-statistic meta:page-count="5" meta:paragraph-count="333" meta:word-count="1634" meta:character-count="13004" meta:row-count="650" meta:non-whitespace-character-count="11703"/>
  </office:meta>
</office:document-meta>
</file>