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7.0625in"/>
        </style:tab-stops>
      </style:paragraph-properties>
    </style:style>
    <style:style style:name="P10" style:parent-style-name="Normal" style:family="paragraph">
      <style:paragraph-properties>
        <style:tab-stops>
          <style:tab-stop style:type="center" style:position="2.884in"/>
          <style:tab-stop style:type="right" style:position="7.0625in"/>
        </style:tab-stops>
      </style:paragraph-properties>
    </style:style>
    <style:style style:name="P11" style:parent-style-name="Normal" style:family="paragraph">
      <style:paragraph-properties fo:text-indent="0.043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4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43in"/>
    </style:style>
    <style:style style:name="P30" style:parent-style-name="Normal" style:family="paragraph">
      <style:paragraph-properties fo:text-align="justify"/>
    </style:style>
    <style:style style:name="T31" style:parent-style-name="DefaultParagraphFont" style:family="text">
      <style:text-properties style:font-weight-complex="bold"/>
    </style:style>
    <style:style style:name="P32" style:parent-style-name="Normal" style:family="paragraph">
      <style:paragraph-properties fo:text-align="justify"/>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weight-complex="bold"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weight-complex="bold" style:font-size-complex="12pt"/>
    </style:style>
    <style:style style:name="P7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1" style:parent-style-name="Normal" style:family="paragraph">
      <style:paragraph-properties fo:text-align="justify" fo:text-indent="0.043in">
        <style:tab-stops>
          <style:tab-stop style:type="left" style:position="0.5in"/>
        </style:tab-stops>
      </style:paragraph-properties>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043in"/>
    </style:style>
    <style:style style:name="P75" style:parent-style-name="Normal" style:family="paragraph">
      <style:paragraph-properties fo:text-align="justify"/>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text-properties style:font-weight-complex="bold"/>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language="en" fo:country="US"/>
    </style:style>
    <style:style style:name="P82" style:parent-style-name="Normal" style:family="paragraph">
      <style:paragraph-properties fo:text-indent="0.5in"/>
      <style:text-properties style:font-weight-complex="bold" fo:language="en" fo:country="US"/>
    </style:style>
    <style:style style:name="P83" style:parent-style-name="Normal" style:family="paragraph">
      <style:paragraph-properties fo:text-indent="0.5in"/>
      <style:text-properties style:font-weight-complex="bold" fo:language="en" fo:country="US"/>
    </style:style>
    <style:style style:name="P84" style:parent-style-name="Normal" style:family="paragraph">
      <style:paragraph-properties fo:text-align="justify" fo:text-indent="0.5166in">
        <style:tab-stops>
          <style:tab-stop style:type="left" style:position="5.3159in"/>
        </style:tab-stops>
      </style:paragraph-properties>
    </style:style>
    <style:style style:name="P85" style:parent-style-name="Normal" style:family="paragraph">
      <style:paragraph-properties fo:text-align="justify">
        <style:tab-stops>
          <style:tab-stop style:type="left" style:position="5.3159in"/>
        </style:tab-stops>
      </style:paragraph-properties>
      <style:text-properties style:font-size-complex="12pt"/>
    </style:style>
    <style:style style:name="P86" style:parent-style-name="Normal" style:family="paragraph">
      <style:paragraph-properties fo:text-align="justify" fo:text-indent="4.725in">
        <style:tab-stops>
          <style:tab-stop style:type="left" style:position="5.3159in"/>
        </style:tab-stops>
      </style:paragraph-properties>
      <style:text-properties style:font-size-complex="12pt"/>
    </style:style>
    <style:style style:name="P87" style:parent-style-name="Normal" style:family="paragraph">
      <style:paragraph-properties fo:text-align="justify" fo:text-indent="4.725in">
        <style:tab-stops>
          <style:tab-stop style:type="left" style:position="5.3159in"/>
        </style:tab-stops>
      </style:paragraph-properties>
      <style:text-properties style:font-name-asian="Calibri" style:font-size-complex="12pt"/>
    </style:style>
    <style:style style:name="P88" style:parent-style-name="Normal" style:family="paragraph">
      <style:paragraph-properties fo:text-align="justify" fo:text-indent="4.725in">
        <style:tab-stops>
          <style:tab-stop style:type="left" style:position="5.3159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tab-stops>
          <style:tab-stop style:type="left" style:position="5.3159in"/>
        </style:tab-stops>
      </style:paragraph-properties>
    </style:style>
    <style:style style:name="P91" style:parent-style-name="Normal" style:family="paragraph">
      <style:paragraph-properties fo:text-align="justify">
        <style:tab-stops>
          <style:tab-stop style:type="left" style:position="5.3159in"/>
        </style:tab-stops>
      </style:paragraph-properties>
      <style:text-properties style:font-name-asian="Lucida Sans Unicode" style:font-size-complex="12pt"/>
    </style:style>
    <style:style style:name="P92" style:parent-style-name="Normal" style:family="paragraph">
      <style:paragraph-properties fo:text-align="justify">
        <style:tab-stops>
          <style:tab-stop style:type="left" style:position="4.4298in"/>
        </style:tab-stops>
      </style:paragraph-properties>
    </style:style>
    <style:style style:name="P93" style:parent-style-name="Normal" style:family="paragraph">
      <style:paragraph-properties fo:text-indent="5.2604in">
        <style:tab-stops>
          <style:tab-stop style:type="left" style:position="5.2173in"/>
        </style:tab-stops>
      </style:paragraph-properties>
      <style:text-properties fo:font-weight="bold" style:font-weight-asian="bold" style:font-size-complex="12pt"/>
    </style:style>
    <style:style style:name="P94" style:parent-style-name="Normal" style:family="paragraph">
      <style:paragraph-properties fo:text-align="justify" fo:text-indent="0.4923in"/>
      <style:text-properties style:font-weight-complex="bold" style:font-size-complex="12pt"/>
    </style:style>
    <style:style style:name="P95"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0"/>Nr. 3P-1847/2019</text:p>
      <text:p text:style-name="P10"><text:tab/><text:s text:c="88"/>Teisminio proceso Nr. 2-29-3-01812-2019-0 (S)</text:p>
      <text:p text:style-name="P11"/>
      <text:p text:style-name="P12"><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19 m. lapkričio 27 d.</text:p>
      <text:p text:style-name="P20">Vilnius</text:p>
      <text:p text:style-name="P21"/>
      <text:p text:style-name="P22">Lietuvos Aukščiausiojo Teismo Civilinių bylų skyriaus atrankos kolegija, susidedanti iš teisėjų Alės Bukavinienės, Algio Norkūno (kolegijos pirmininkas) ir Algirdo Taminsko,</text:p>
      <text:p text:style-name="P23"/>
      <text:p text:style-name="P24">susipažinusi su 2019 m. lapkričio 22 d. gautu<text:s/><text:span text:style-name="T25">ieškovės UAB<text:s/></text:span><text:span text:style-name="T26">„Teisės ir kreditų valdymo departamentas“</text:span><text:span text:style-name="T27"><text:s/></text:span>kasaciniu skundu dėl Šiaulių apygardos teismo 2019 m. lapkričio 8 d. nutarties peržiūrėjimo ir prašymu sustabdyti teismų nutarčių vykdymą,<text:s/></text:p>
      <text:p text:style-name="P28"/>
      <text:p text:style-name="P29"/>
      <text:p text:style-name="P30"><text:span text:style-name="T31">n u s t a t ė :<text:s/></text:span></text:p>
      <text:p text:style-name="P32"/>
      <text:p text:style-name="P33">Ieškovė<text:s/><text:span text:style-name="T34">UAB „Teisės ir kreditų valdymo departamentas“<text:s/></text:span>padavė kasacinį skundą dėl Šiaulių apygardos teismo 2019 m. lapkričio 8 d. nutarties peržiūrėjimo. Šia nutartimi<text:s/><text:span text:style-name="T35">palikta nepakeista<text:s/></text:span><text:span text:style-name="T36">Telšių apylinkės teismo 2019 m. rugsėjo 12 d. nutartis, kuria</text:span><text:span text:style-name="T37"><text:s/></text:span><text:span text:style-name="T38">paliktas nenagrinėtas</text:span><text:span text:style-name="T39"><text:s/>jos ieškinys atsakovei UAB „Arimetras“ dėl skolos priteisimo</text:span><text:span text:style-name="T40">, ieškovei skirta 2000 Eur baudą už piktnaudžiavimą procesinėmis teisėmis ir iš jos<text:s/></text:span><text:span text:style-name="T41">atsakovei priteista 3661,873 Eur bylinėjimosi išlaidų.</text:span></text:p>
      <text:p text:style-name="P42">Kasacinis skundas<text:s/><text:span text:style-name="T43">paduodamas CPK 346 straipsnio 2 dalies 1, 2 punktuose įtvirtintais kasacijos pagrindais.<text:s/></text:span></text:p>
      <text:p text:style-name="P44">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45">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p text:style-name="P46"><text:span text:style-name="T47">Kai kasacinis skundas paduodamas CPK 346 straipsnio 2 dalies 2 punkto pagrindu, kasaciniame skunde būtina nurodyti konkrečią Lietuvos Aukščiausiojo Teismo teisės aiškinimo ir taikymo praktiką,<text:s/></text:span><text:soft-page-break/><text:span text:style-name="T48">suformuotą bylose, kurių<text:s/></text:span>faktinės aplinkybės yra analogiškos ar iš esmės panašios į bylos, kurioje priimtas teismo sprendimas (nutartis) skundžiamas kasacine tvarka,<text:s/><text:span text:style-name="T49">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pan><text:s/></text:p>
      <text:p text:style-name="P50"><text:span text:style-name="T51">Ieškovės</text:span><text:span text:style-name="T52"><text:s/>UAB „Teisės ir kreditų valdymo departamentas“<text:s/></text:span><text:span text:style-name="T53">paduotas k</text:span><text:span text:style-name="T54">asacinis skundas grindžiamas šiais pagrindiniais argumentais:<text:s/></text:span><text:span text:style-name="T55">1) teismai pažeidė bylinėjimosi išlaidų priteisimą reglamentuojančias teisės normas (</text:span><text:span text:style-name="T56">CPK 79, 88, 94, 98 straipsnius), įrodinėjimo ir įrodymų vertinimo taisykles (CPK 176, 185 straipsnius) ir nukrypo nuo kasacinio teismo praktikos. Teismai nevertino bylos sudėtingumo ir kiek iš tikrųjų atsakovės advokatė sugaišo laiko atsiliepimui į ieškinį ir prašymui dėl bylos teismingumo parengti, netinkamai įvertino atsakovės pateiktas sąskaitas už teisines paslaugas, pagal kurias neaišku už kokias konkrečias paslaugas sumokėta. Teismai priteisė atsakovei</text:span><text:span text:style-name="T57"><text:s/>3661,83 Eur bylinėjimosi išlaidų,</text:span><text:span text:style-name="T58"><text:s/>remdamiesi prielaidomis ir spėlionėmis;</text:span><text:span text:style-name="T59"><text:s/>2) teismai pažeidė<text:s/></text:span><text:span text:style-name="T60">baudos skyrimą ir teismo pareigą motyvuoti sprendimą teisės normas (CPK 95, 263, 270, 331 straipsnius) ir nukrypo nuo kasacinio teismo praktikos. Ieškovė siekė atgauti skolą, neturėdama tikslo pakenkti atsakovei, todėl vien tai, kad ji kreipėsi į teismą nesivadovaujant arbitražiniu susitarimu, negali būti vertinama kaip piktnaudžiavimas procesinėmis teisėmis. Neaišku, kodėl apeliacinės instancijos teismas nurodė, kad ieškovė kreipėsi į teismą tikėdamasi, kad bus paskirtas kitas teisėjas ir byla bus išnagrinėta apeinant proceso taisykles. Iš byloje esančių duomenų negalima daryti tokios išvados, nes vienintelis ieškovės siekis yra išspręsti ginčą, o ieškinio pateikimas teismui, po to, kai nepavyko išspręsti jo dokumentinio proceso tvarka, negali būti vertinamas kaip<text:s/></text:span><text:span text:style-name="T61">proceso taisyklių apėjimas.</text:span></text:p>
      <text:p text:style-name="P62"><text:span text:style-name="T63">Atrankos kolegija, susipažinusi su kasacinio skundo argumentais, teismų nutarčių<text:s/></text:span><text:span text:style-name="T64">motyvais ir jų pagrindu padarytomis išvadomis, sprendžia, kad<text:s/></text:span>kasaciniame skunde nekeliama tokių teisės klausimų, kurie atitiktų CPK 346 straipsnio 2 dalyje nurodytus bylos peržiūrėjimo kasacine tvarka pagrindus. A<text:span text:style-name="T65">trankos kolegijos vertinimu, k</text:span><text:span text:style-name="T66">asacinio skundo argumentais<text:s/></text:span><text:span text:style-name="T67">nepagrindžiama, kad teismai pažeidė skunde nurodytas proceso teisės normas,</text:span><text:s/>nukrypo nuo Lietuvos Aukščiausiojo Teismo suformuotos teisės taikymo ir aiškinimo praktikos, ir kad<text:s/><text:span text:style-name="T68">šis pažeidimas galėjo turėti įtakos neteisėtoms teismų nutartims priimti.<text:s/></text:span></text:p>
      <text:p text:style-name="P69">Kasacinis skundas pripažintinas neatitinkančiu CPK 346 straipsnio, 347 straipsnio 1 dalies 3 punkto reikalavimų, todėl jį atsisakytina priimti (CPK 350 straipsnio 2 dalies 3, 4 punktai).<text:s/></text:p>
      <text:p text:style-name="P70">Atsisakius priimti kasacinį skundą, nenagrinėtinas prašymas sustabdyti teismų nutarčių vykdymą.</text:p>
      <text:p text:style-name="P71"/>
      <text:p text:style-name="P72"><text:span text:style-name="T73">Atrankos kolegija, vadovaudamasi Lietuvos Respublikos civilinio proceso kodekso 350 straipsnio 2 dalies 3, 4 punktais ir 4 dalimi,<text:s/></text:span></text:p>
      <text:p text:style-name="P74"/>
      <text:p text:style-name="P75"><text:span text:style-name="T76">n u t a r i a :</text:span></text:p>
      <text:p text:style-name="P77"/>
      <text:p text:style-name="P78">Kasacinį skundą atsisakyti priimti.<text:s/></text:p>
      <text:p text:style-name="P79"><text:span text:style-name="T80">Ši nutartis yra galutinė ir neskundžiama.</text:span><text:span text:style-name="T81"><text:s/></text:span></text:p>
      <text:p text:style-name="P82"/>
      <text:p text:style-name="P83"/>
      <text:p text:style-name="P84">Teisėjai <text:s text:c="87"/>Alė Bukavinienė</text:p>
      <text:p text:style-name="P85"/>
      <text:p text:style-name="P86">Algis Norkūnas</text:p>
      <text:p text:style-name="P87"/>
      <text:p text:style-name="P88"><text:span text:style-name="T89">Algirdas Taminskas</text:span></text:p>
      <text:p text:style-name="P90"/>
      <text:p text:style-name="P91"/>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12-09T06:18:00Z</meta:creation-date>
    <dc:date>2019-12-09T06:18:00Z</dc:date>
    <meta:print-date>2013-10-02T10:34:00Z</meta:print-date>
    <meta:template xlink:href="Normal.dotm" xlink:type="simple"/>
    <meta:editing-cycles>2</meta:editing-cycles>
    <meta:editing-duration>PT0S</meta:editing-duration>
    <meta:document-statistic meta:page-count="3" meta:paragraph-count="92" meta:word-count="800" meta:character-count="6546" meta:row-count="307" meta:non-whitespace-character-count="5838"/>
  </office:meta>
</office:document-meta>
</file>