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08 M. RUGSĖJO 11 D. ĮSAKYMO NR. 3D-499 „DĖL TAUTINIO PAVELDO PRODUKTŲ, TRADICINIŲ MUGIŲ, TRADICINIŲ AMATŲ MOKYMO PROGRAMŲ, TRADICINIŲ AMATŲ MEISTRŲ SERTIFIKAVIMO IR ATESTAVIMO EKSPERTŲ KOMISIJOS SUDARYMO IR JOS DARBO REGLAMENTO PATVIRTINIMO“ PAKEITIMO</text:p>
      <text:p text:style-name="P12"/>
      <text:p text:style-name="P13">2016 m. balandžio 20 d. Nr. 3D-226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žemės ūkio ministro 2008 m. rugsėjo 11 d. įsakymą Nr. 3D-499 „Dėl Tautinio paveldo produktų, tradicinių mugių, tradicinių amatų mokymo programų, tradicinių amatų meistrų sertifikavimo ir atestavimo ekspertų komisijos sudarymo ir jos darbo reglamento patvirtinimo“ 1 punktą ir jį išdėstau taip:</text:span></text:p>
      <text:p text:style-name="P20"><text:span text:style-name="T21">„</text:span><text:span text:style-name="T22">1</text:span><text:span text:style-name="T23">. S u d a r a u<text:s/></text:span><text:span text:style-name="T24">Tautinio paveldo produktų, tradicinių mugių, tradicinių amatų mokymo programų, tradicinių amatų meistrų sertifikavimo ir atestavimo ekspertų komisiją</text:span><text:span text:style-name="T25">:</text:span></text:p>
      <text:p text:style-name="P26">Vilma Daugalienė – Lietuvos Respublikos žemės ūkio ministerijos Kaimo plėtros departamento direktorė (jos nesant – Mindaugas Palionis, Kaimo plėtros departamento direktoriaus pavaduotojas), komisijos pirmininkė;</text:p>
      <text:p text:style-name="P27">Regina Voverytė-Šimkienė – Lietuvos Respublikos žemės ūkio ministerijos Kaimo plėtros departamento Tautinio paveldo ir mokymo skyriaus vedėja, komisijos pirmininko pavaduotoja;</text:p>
      <text:p text:style-name="P28">Birutė Basiulienė – VĮ Lietuvos žemės ūkio ir maisto produktų rinkos reguliavimo agentūros Projektų valdymo skyriaus specialistė, komisijos sekretorė;</text:p>
      <text:p text:style-name="P29">Dr. Loreta Bašinskienė – Kauno technologijos universiteto Maisto mokslo ir technologijos katedros vedėja;</text:p>
      <text:p text:style-name="P30">Violeta Dubnikienė – Lietuvos nacionalinio muziejaus Etninės kultūros skyriaus vyresnioji muziejininkė;</text:p>
      <text:p text:style-name="P31">Birutė Imbrasienė – VšĮ Kulinarijos paveldo fondo direktorė;</text:p>
      <text:p text:style-name="P32">Aušra Išarienė – Valstybinės maisto ir veterinarijos tarnybos Maisto skyriaus vedėja-valstybinė maisto produktų inspektorė (jos nesant – Loreta Mačytė, Valstybinės maisto ir veterinarijos tarnybos Maisto skyriaus vyriausioji specialistė-valstybinė maisto produktų inspektorė, l. e. p. <text:s/>Maisto skyriaus vedėjo pavaduotoja-valstybinė maisto produktų inspektorė);</text:p>
      <text:soft-page-break/>
      <text:p text:style-name="P33">Dr. Libertas Klimka – Lietuvos edukologijos universiteto Istorijos fakulteto Baltų proistorės katedros profesorius;</text:p>
      <text:p text:style-name="P34">Deividas Kliučinskas – Valstybinės maisto ir veterinarijos tarnybos Veterinarijos sanitarijos skyriaus vedėjas-valstybinis veterinarijos inspektorius (jo nesant – Deimantė Biknerytė, Valstybinės maisto ir veterinarijos tarnybos Veterinarijos sanitarijos skyriaus vyriausioji specialistė-valstybinė maisto produktų inspektorė);</text:p>
      <text:p text:style-name="P35">Giedrė Kornijenkienė – Lietuvos Respublikos žemės ūkio ministerijos Teisės departamento <text:s/>Teisėkūros ir atstovavimo skyriaus vyriausioji specialistė (jos nesant – Rosita Pletienė, Lietuvos Respublikos žemės ūkio ministerijos Teisės departamento <text:s/>Teisėkūros ir atstovavimo skyriaus vyriausioji specialistė);</text:p>
      <text:p text:style-name="P36">Inga Kriščiūnienė – Lietuvos liaudies kultūros centro Bendrųjų reikalų skyriaus Regionų kultūros informacijos poskyrio vadovė;</text:p>
      <text:p text:style-name="P37">Marija Kuodienė – Lietuvos dailės muziejaus liaudies meno rinkinių saugotoja-tyrinėtoja;</text:p>
      <text:p text:style-name="P38">Laima Lapėnaitė – Lietuvos nacionalinio muziejaus Etninės kultūros skyriaus vyresnioji muziejininkė;<text:s/></text:p>
      <text:p text:style-name="P39"><text:span text:style-name="T40">Eglė Martinkienė – Lietuvos Respublikos žemės ūkio ministerijos Kaimo plėtros departamento Tautinio paveldo ir mokymo skyriaus vyriausioji specialistė (jos nesant –<text:s/></text:span><text:span text:style-name="T41">Eglė Neniškienė, Lietuvos Respublikos žemės ūkio ministerijos Kaimo plėtros departamento Tautinio paveldo ir mokymo skyriaus vyriausioji specialistė</text:span><text:span text:style-name="T42">);</text:span></text:p>
      <text:p text:style-name="P43">Artūras Milašauskas – Lietuvos Respublikos žemės ūkio ministro patarėjas;</text:p>
      <text:p text:style-name="P44">Dr. Darius Ryliškis – Vilniaus universiteto Botanikos sodo skyriaus vedėjas;</text:p>
      <text:p text:style-name="P45">Dr. Algimanatas Rotmanas – Lietuvos edukologijos universiteto Gamtos, matematikos ir technologijų didaktikų katedros docentas;</text:p>
      <text:p text:style-name="P46">Jonas Rudzinskas – Lietuvos tautodailininkų sąjungos pirmininkas;</text:p>
      <text:p text:style-name="P47">Irena Seliukaitė – Lietuvos Respublikos kultūros ministerijos Strateginio planavimo ir kontrolės departamento Regionų kultūros skyriaus vedėja (jos nesant – Irena Kezienė, Lietuvos Respublikos kultūros ministerijos Strateginio planavimo ir kontrolės departamento Regionų kultūros skyriaus vyriausioji specialistė);</text:p>
      <text:p text:style-name="P48">Dr. Žilvytis Šaknys – Lietuvos istorijos instituto Etnologijos skyriaus vyresnysis mokslo darbuotojas;</text:p>
      <text:p text:style-name="P49">Gita Šapranauskaitė – Lietuvos liaudies buities muziejaus vyresnioji muziejininkė;</text:p>
      <text:p text:style-name="P50">Dr. Irma Šidiškienė – Lietuvos istorijos instituto Etnologijos skyriaus mokslo darbuotoja;</text:p>
      <text:p text:style-name="P51">Dalia Švelnienė – Lietuvos Respublikos švietimo ir mokslo ministerijos Pagrindinio ir vidurinio ugdymo skyriaus vyriausioji specialistė (jos nesant – Emilija Bugailiškienė, Lietuvos<text:s/><text:soft-page-break/>Respublikos švietimo ir mokslo ministerijos Bendrojo ugdymo ir profesinio mokymo departamento Neformalaus ugdymo ir švietimo pagalbos skyriaus vyriausioji specialistė);</text:p>
      <text:p text:style-name="P52"><text:span text:style-name="T53">Gvidas Vilys – tautodailininkas, humanitarinių mokslų (menotyra, muzikologija) daktaras.“</text:span></text:p>
      <text:p text:style-name="P54"/>
      <text:p text:style-name="P55"/>
      <text:p text:style-name="P56"/>
      <text:p text:style-name="P57"><text:span text:style-name="T58">Žemės ūkio minist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5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8T12:13:00Z</meta:creation-date>
    <dc:date>2016-04-28T12:13:00Z</dc:date>
    <meta:template xlink:href="Normal" xlink:type="simple"/>
    <meta:editing-cycles>1</meta:editing-cycles>
    <meta:editing-duration>PT0S</meta:editing-duration>
    <meta:document-statistic meta:page-count="3" meta:paragraph-count="56" meta:word-count="634" meta:character-count="4818" meta:row-count="192" meta:non-whitespace-character-count="4240"/>
  </office:meta>
</office:document-meta>
</file>