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b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b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2.5%"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6437in" fo:text-indent="-0.25in">
        <style:tab-stops>
          <style:tab-stop style:type="left" style:position="0.14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5.3159in"/>
        </style:tab-stops>
      </style:paragraph-properties>
    </style:style>
    <style:style style:name="P125" style:parent-style-name="Normal" style:family="paragraph">
      <style:paragraph-properties>
        <style:tab-stops>
          <style:tab-stop style:type="left" style:position="5.3159in"/>
        </style:tab-stops>
      </style:paragraph-properties>
    </style:style>
    <style:style style:name="P126" style:parent-style-name="Normal" style:family="paragraph">
      <style:paragraph-properties>
        <style:tab-stops>
          <style:tab-stop style:type="left" style:position="5.3159in"/>
        </style:tab-stops>
      </style:paragraph-properties>
    </style:style>
    <style:style style:name="P127" style:parent-style-name="Normal" style:family="paragraph">
      <style:paragraph-properties>
        <style:tab-stops>
          <style:tab-stop style:type="left" style:position="5.315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DIREKTORIAUS 2017 M. BALANDŽIO 3 D. ĮSAKYMO NR. V-111 „DĖL AUTOMOBILIŲ KELIŲ ŽEMĖS DARBŲ ATLIKIMO IR ŽEMĖS SANKASOS ĮRENGIMO TAISYKLIŲ ĮT ŽS 17 PATVIRTINIMO“ PAKEITIMO</text:p>
      <text:p text:style-name="P16"/>
      <text:p text:style-name="P17">2019 m.  balandžio  1  d. Nr. V-69</text:p>
      <text:p text:style-name="P18">Vilnius</text:p>
      <text:p text:style-name="P19"/>
      <text:p text:style-name="P20"/>
      <text:p text:style-name="P21"><text:span text:style-name="T22">P a k e i č i u <text:s/>Automobilių kelių žemės darbų atlikimo ir žemės sankasos įrengimo taisykles ĮT ŽS 17, patvirtintas Lietuvos automobilių kelių direkcijos prie Susisiekimo ministerijos direktoriaus 2017 m. balandžio 3 d. įsakymu Nr. V-111 „Dėl Automobilių kelių žemės darbų atlikimo ir žemės sankasos įrengimo taisyklių ĮT ŽS 17 patvirtinimo“:</text:span></text:p>
      <text:p text:style-name="P23"><text:span text:style-name="T24">1</text:span><text:span text:style-name="T25">.</text:span><text:span text:style-name="T26"><text:tab/>Pakeičiu 4.8 papunktį ir jį išdėstau taip:</text:span></text:p>
      <text:p text:style-name="P27"><text:span text:style-name="T28">„</text:span><text:span text:style-name="T29">4.8</text:span><text:span text:style-name="T30">. Automobilių kelių standartizuotų dangų konstrukcijų projektavimo taisykles KPT SDK 19, patvirtintas Lietuvos automobilių kelių direkcijos prie Susisiekimo ministerijos direktoriaus 2019 m. sausio 25 d. įsakymu Nr. V-16 „Dėl Automobilių kelių standartizuotų dangų konstrukcijų projektavimo taisyklių KPT SDK 19 patvirtinimo“;“.</text:span></text:p>
      <text:p text:style-name="P31"><text:span text:style-name="T32">2</text:span><text:span text:style-name="T33">.</text:span><text:span text:style-name="T34"><text:tab/>Pripažįstu netekusiu galios 55 punktą.</text:span></text:p>
      <text:p text:style-name="P35"><text:span text:style-name="T36">3</text:span><text:span text:style-name="T37">.</text:span><text:span text:style-name="T38"><text:tab/>Pakeičiu 56 punktą ir jį išdėstau taip:</text:span></text:p>
      <text:p text:style-name="P39"><text:span text:style-name="T40">„</text:span><text:span text:style-name="T41">56</text:span><text:span text:style-name="T42">.<text:s/></text:span><text:span text:style-name="T43">Defektai turi būti šalinami rangovo lėšomis, pakartotinai atliekant tuos pačius arba atliekant kitus užsakovo nurodytus darbus.“</text:span></text:p>
      <text:p text:style-name="P44"><text:span text:style-name="T45">4</text:span><text:span text:style-name="T46">.</text:span><text:span text:style-name="T47"><text:tab/>Pripažįstu netekusiu galios 173 punktą.</text:span></text:p>
      <text:p text:style-name="P48"><text:span text:style-name="T49">5</text:span><text:span text:style-name="T50">.</text:span><text:span text:style-name="T51"><text:tab/>Pakeičiu 218 punktą ir jį išdėstau taip:</text:span></text:p>
      <text:p text:style-name="P52"><text:span text:style-name="T53">„</text:span><text:span text:style-name="T54">218</text:span><text:span text:style-name="T55">. Ant šalčiui nejautrios žemės sankasos viršaus (t. y. ant F1 klasę atitinkančių gruntų) taikomas deformacijos modulio reikalavimas E</text:span><text:span text:style-name="T56">v2</text:span><text:span text:style-name="T57"> = 120 MN/m</text:span><text:span text:style-name="T58">2</text:span><text:span text:style-name="T59"><text:s/>arba E</text:span><text:span text:style-name="T60">v2</text:span><text:span text:style-name="T61"> = 100 MN/m</text:span><text:span text:style-name="T62">2</text:span><text:span text:style-name="T63">, arba E</text:span><text:span text:style-name="T64">v2</text:span><text:span text:style-name="T65"> = 80 MN/m</text:span><text:span text:style-name="T66">2</text:span><text:span text:style-name="T67"><text:s/>priklausomai nuo parinktos dangų konstrukcijos pagal KPT SDK 19.</text:span></text:p>
      <text:p text:style-name="P68"><text:span text:style-name="T69">Kai dangos konstrukcija projektuojama individualiai taikant visuotinai pripažintus mechanistinius-empirinius dangų konstravimo metodus, gali būti taikomas kitoks deformacijos modulio reikalavimas ant šalčiui nejautrios žemės sankasos viršaus (t. y. ant F1 klasę atitinkančių gruntų), kuris pagrindžiamas skaičiavimais.“</text:span></text:p>
      <text:p text:style-name="P70"><text:span text:style-name="T71">6</text:span><text:span text:style-name="T72">.</text:span><text:span text:style-name="T73"><text:tab/>Pripažįstu netekusiu galios 219 punktą.</text:span></text:p>
      <text:p text:style-name="P74"><text:span text:style-name="T75">7</text:span><text:span text:style-name="T76">.</text:span><text:span text:style-name="T77"><text:tab/>Pripažįstu netekusiu galios 226 punktą.</text:span></text:p>
      <text:p text:style-name="P78"><text:span text:style-name="T79">8</text:span><text:span text:style-name="T80">.</text:span><text:span text:style-name="T81"><text:tab/>Pripažįstu netekusiu galios 227 punktą.</text:span></text:p>
      <text:p text:style-name="P82"><text:span text:style-name="T83">9</text:span><text:span text:style-name="T84">.</text:span><text:span text:style-name="T85"><text:tab/>Pakeičiu 419 punktą ir jį išdėstau taip:</text:span></text:p>
      <text:p text:style-name="P86"><text:span text:style-name="T87">„</text:span><text:span text:style-name="T88">419</text:span><text:span text:style-name="T89">.<text:s/></text:span><text:span text:style-name="T90">Jeigu žemės sankasos viršuje (t. y. ant F1 klasę atitinkančių gruntų), gali būti nepasiektos reikalaujamos deformacijos modulio vertės, tai būtina numatyti šių gruntų surišimą hidrauliniais rišikliais. Šis surišto grunto sluoksnis tampa dangos konstrukcijos dalimi pagal<text:s/></text:span><text:soft-page-break/><text:span text:style-name="T91">taisyklių KPT SDK<text:s/></text:span><text:span text:style-name="T92">19<text:s/></text:span><text:span text:style-name="T93">9 lentelės 2.2. arba 2.3. eilučių ir 10 lentelės 1.2. arba 1.3. eilučių reikalavimus.“</text:span></text:p>
      <text:p text:style-name="P94"><text:span text:style-name="T95">10</text:span><text:span text:style-name="T96">.</text:span><text:span text:style-name="T97"><text:tab/>Pakeičiu 514 punktą ir jį išdėstau taip:</text:span></text:p>
      <text:p text:style-name="P98"><text:span text:style-name="T99">„</text:span><text:span text:style-name="T100">514</text:span><text:span text:style-name="T101">.<text:s/></text:span><text:span text:style-name="T102">Esant jautrių gruntų dinaminėms apkrovoms nuolydžiai turi būti parenkami taip, kad<text:s/></text:span><text:span text:style-name="T103">DK 100 – DK 10<text:s/></text:span><text:span text:style-name="T104">konstrukcijos klasių dangų konstrukcijų keliuose, atstumas tarp dangos paviršiaus ir šių jautrių gruntų būtų ne mažesnis negu 2 m.“</text:span></text:p>
      <text:p text:style-name="P105"><text:span text:style-name="T106">11</text:span><text:span text:style-name="T107">.</text:span><text:span text:style-name="T108"><text:tab/>Pakeičiu 605 punktą ir jį išdėstau taip:</text:span></text:p>
      <text:p text:style-name="P109"><text:span text:style-name="T110">„</text:span><text:span text:style-name="T111">605</text:span><text:span text:style-name="T112">. Žemės sankasos viršaus, kaip dangos konstrukcijos pamato, laikomosios gebos ir deformacijos charakteristikų kontrolei reikia įrodyti deformacijos modulio E</text:span><text:span text:style-name="T113">v2</text:span><text:span text:style-name="T114"><text:s/>nustatytų rezultatų verčių atitiktį VIII skyriaus ketvirtajame skirsnyje keliamiems reikalavimams. Šiuo atveju yra taikytini M 1 arba M 3 metodai.“</text:span></text:p>
      <text:p text:style-name="P115"><text:span text:style-name="T116">12</text:span><text:span text:style-name="T117">.</text:span><text:span text:style-name="T118"><text:tab/></text:span><text:span text:style-name="T119">Pakeičiu 12 lentelės 1.9 eilutės 2 stulpelio tekstą ir jį išdėstau taip:</text:span></text:p>
      <text:p text:style-name="P120"><text:span text:style-name="T121">„≥ 45 MPa (45 MN/m</text:span><text:span text:style-name="T122">2</text:span><text:span text:style-name="T123">)“.</text:span></text:p>
      <text:p text:style-name="P124"/>
      <text:p text:style-name="P125"/>
      <text:p text:style-name="P126"/>
      <text:p text:style-name="P127"><text:span text:style-name="T128">Direktorius</text:span><text:span text:style-name="T129"><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1T06:48:00Z</meta:creation-date>
    <dc:date>2019-04-01T06:48:00Z</dc:date>
    <meta:template xlink:href="Normal.dotm" xlink:type="simple"/>
    <meta:editing-cycles>1</meta:editing-cycles>
    <meta:editing-duration>PT0S</meta:editing-duration>
    <meta:document-statistic meta:page-count="2" meta:paragraph-count="35" meta:word-count="482" meta:character-count="3403" meta:row-count="123" meta:non-whitespace-character-count="2956"/>
  </office:meta>
</office:document-meta>
</file>