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right="-0.0597in" fo:text-indent="0.3937in">
        <style:tab-stops>
          <style:tab-stop style:type="left" style:position="0.5625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><text:span text:style-name="T13">ĮSAKYMAS</text:span></text:p>
      <text:p text:style-name="P14">dėl LIETUVOS MOKSLO TARYBOS PIRMININKO 2019 M. BALANDŽIO 4 D. įSAKYMO NR. V-176 „DĖL LIETUVOS MOKSLO TARYBOS MOKSLO IR SKLAIDOS PROJEKTŲ KONKURSINIO FINANSAVIMO BENDRŲJŲ TAISYKLIŲ PATVIRTINIMO“ PAKEITIMO</text:p>
      <text:p text:style-name="P15"/>
      <text:p text:style-name="P16">2020 m. spalio 12 d. Nr. V-510</text:p>
      <text:p text:style-name="P17">Vilnius</text:p>
      <text:p text:style-name="P18"/>
      <text:p text:style-name="P19"/>
      <text:p text:style-name="P20"><text:span text:style-name="T21">P a k e i č i u<text:s/></text:span><text:span text:style-name="T22">Lietuvos mokslo tarybos mokslo ir sklaidos projektų konkursinio finansavimo bendrąsias taisykles, patvirtintas<text:s/></text:span><text:span text:style-name="T23">Lietuvos mokslo tarybos pirmininko<text:s/></text:span><text:span text:style-name="T24">2019 m. balandžio 4 d. įsakymu Nr. V-176</text:span><text:span text:style-name="T25"><text:s/>„Dėl<text:s/></text:span><text:span text:style-name="T26">Lietuvos mokslo tarybos mokslo ir sklaidos projektų konkursinio finansavimo bendrųjų taisyklių patvirtinimo</text:span><text:span text:style-name="T27">“:</text:span></text:p>
      <text:p text:style-name="P28"><text:span text:style-name="T29">1</text:span><text:span text:style-name="T30">. Pakeičiu 2.19 papunktį ir jį išdėstau taip:</text:span></text:p>
      <text:p text:style-name="P31"><text:span text:style-name="T32">„</text:span><text:span text:style-name="T33">2.19</text:span><text:span text:style-name="T34">. </text:span><text:span text:style-name="T35">Rekomendacijos</text:span><text:span text:style-name="T36"><text:s/>– tai Rekomendacijos mokslo ir studijų institucijoms dėl akademinės etikos kodeksų rengimo, priėmimo ir įgyvendinimo, patvirtintos Akademinės etikos ir procedūrų kontrolieriaus (toliau – Kontrolierius) 2020 m. rugpjūčio 25 d. įsakymu Nr. V-38 „Dėl Rekomendacijų mokslo ir studijų institucijoms dėl akademinės etikos kodeksų rengimo, priėmimo ir įgyvendinimo patvirtinimo“.</text:span></text:p>
      <text:p text:style-name="P37"><text:span text:style-name="T38">2</text:span><text:span text:style-name="T39">. Pakeičiu 72 punktą ir jį išdėstau taip:</text:span></text:p>
      <text:p text:style-name="P40"><text:span text:style-name="T41">„</text:span><text:span text:style-name="T42">72</text:span><text:span text:style-name="T43">. Jei įsiteisėjusiais Kontrolieriaus sprendimais ar dėl Kontrolieriaus sprendimo priimtais ir įsiteisėjusiais teismo sprendimais nustatoma, kad asmuo pažeidė<text:s/></text:span><text:span text:style-name="T44">akademinę etiką ir jei pažeidimas</text:span><text:span text:style-name="T45"><text:s/></text:span><text:span text:style-name="T46">atitinka<text:s/></text:span><text:span text:style-name="T47">Rekomendacijų 17 punkte<text:s/></text:span><text:span text:style-name="T48">nurodytas grubiausias akademinės etikos principus pažeidžiančias elgesio formas,</text:span><text:span text:style-name="T49"><text:s/></text:span><text:span text:style-name="T50">paraiškos, kuriose tas asmuo nurodytas kaip projekto vadovas ar kitas pagrindinis projekto vykdytojas, pagal visas Tarybos remiamos veiklos kryptis nesvarstomos penkerius metus nuo sprendimo įsiteisėjimo dienos.“</text:span></text:p>
      <text:p text:style-name="P51"/>
      <text:p text:style-name="P52"/>
      <text:p text:style-name="P53"/>
      <text:p text:style-name="P54">Pirmininkas<text:tab/><text:tab/>Romas Ba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user</dc:creator>
    <meta:creation-date>2020-10-12T12:27:00Z</meta:creation-date>
    <dc:date>2020-10-12T12:27:00Z</dc:date>
    <meta:print-date>2020-02-11T07:2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8" meta:character-count="1665" meta:row-count="44" meta:non-whitespace-character-count="1469"/>
  </office:meta>
</office:document-meta>
</file>