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8 m. gruodžio 9 d. įsakymo nr. 4-637 „Dėl administratoriaus profesinės civilinės atsakomybės privalomojo draudimo taisyklių patvirtinimo“ pripažinimo netekusiu galios</text:p>
      <text:p text:style-name="P13"/>
      <text:p text:style-name="P14">2016 m. gegužės 5 d. Nr. 4-343</text:p>
      <text:p text:style-name="P15">Vilnius</text:p>
      <text:p text:style-name="P16"/>
      <text:p text:style-name="P17"/>
      <text:p text:style-name="P18"><text:span text:style-name="T19">P r i p a ž į s t u</text:span><text:span text:style-name="T20"><text:s/></text:span><text:span text:style-name="T21">netekusiu galios<text:s/></text:span><text:span text:style-name="T22">Lietuvos Respublikos ūkio ministro 2008 m. gruodžio 9 d. įsakymą Nr. 4-637 „Dėl Administratoriaus profesinės civilinės atsakomybės privalomojo draudimo taisyklių patvirtinimo“ su visais pakeitimais ir papildymais.<text:s/></text:span></text:p>
      <text:p text:style-name="P23"/>
      <text:p text:style-name="P24"/>
      <text:p text:style-name="P25"/>
      <text:p text:style-name="P26"><text:span text:style-name="T27">Ūki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5-05T07:26:00Z</meta:creation-date>
    <dc:date>2016-05-05T07:26:00Z</dc:date>
    <meta:print-date>2016-03-02T11:4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3" meta:character-count="593" meta:row-count="27" meta:non-whitespace-character-count="518"/>
  </office:meta>
</office:document-meta>
</file>