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416in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letter-spacing="0.0416in"/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GAMTINIŲ DUJŲ KAINŲ STATISTINĖS ATASKAITOS KA-06 (PUSMETINĖS) IR ELEKTROS ENERGIJOS KAINŲ STATISTINĖS ATASKAITOS KA-07 (PUSMETINĖS) STATISTINIŲ FORMULIARŲ PATVIRTINIMO</text:p>
      <text:p text:style-name="P60"/>
      <text:p text:style-name="P61">2020 m. gruodžio 28 d. Nr. DĮ-400</text:p>
      <text:p text:style-name="P62">Vilnius</text:p>
      <text:p text:style-name="P63"/>
      <text:p text:style-name="P6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5">ir įgyvendindama 2016 m. spalio 26 d. Europos Parlamento ir Tarybos reglamentą (ES) 2016/1952 dėl Europos gamtinių dujų ir elektros energijos kainų statistikos, kuriuo panaikinama Direktyva 2008/92/EB:</text:span></text:p>
      <text:p text:style-name="P66"><text:span text:style-name="T67">1</text:span><text:span text:style-name="T68">.</text:span><text:span text:style-name="T69"><text:tab/></text:span><text:span text:style-name="T70">Tvirtinu</text:span><text:span text:style-name="T71"><text:s/>pridedamus statistinius formuliarus:</text:span></text:p>
      <text:p text:style-name="P72"><text:span text:style-name="T73">1.1</text:span><text:span text:style-name="T74">.</text:span><text:span text:style-name="T75"><text:tab/>Gamtinių dujų kainų statistinės ataskaitos KA-06 (pusmetinės);</text:span></text:p>
      <text:p text:style-name="P76"><text:span text:style-name="T77">1.2</text:span><text:span text:style-name="T78">.</text:span><text:span text:style-name="T79"><text:tab/>Elektros energijos kainų statistinės ataskaitos KA-07 (pusmetinės).</text:span></text:p>
      <text:p text:style-name="P80"><text:span text:style-name="T81">2</text:span><text:span text:style-name="T82">.</text:span><text:span text:style-name="T83"><text:tab/></text:span><text:span text:style-name="T84">Pripažįstu</text:span><text:span text:style-name="T85"><text:s/>netekusiu galios Lietuvos statistikos departamento generalinio direktoriaus 2020 m. vasario 10 d. įsakymą Nr. DĮ-67 „Dėl Gamtinių dujų kainų statistinės ataskaitos KA-06 (pusmetinės) ir Elektros energijos kainų statistinės ataskaitos KA-07 (pusmetinės) statistinių formuliarų patvirtinimo“.</text:span></text:p>
      <text:p text:style-name="P86">3.<text:tab/><text:span text:style-name="T87">Nustatau</text:span>, kad šis įsakymas įsigalioja 2021 m. kovo 1 d.</text:p>
      <text:p text:style-name="P88"/>
      <text:p text:style-name="P89"/>
      <text:p text:style-name="P90"/>
      <text:p text:style-name="P91">Generalinė direktorė <text:s text:c="93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7pt" style:font-size-asian="7pt" style:font-size-complex="7pt" fo:language="en" fo:country="US"/>
    </style:style>
    <style:style style:name="T51" style:parent-style-name="DefaultParagraphFont" style:family="text">
      <style:text-properties fo:font-size="7pt" style:font-size-asian="7pt" style:font-size-complex="7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<text:span text:style-name="T50">2020-02-10<text:s/></text:span><text:span text:style-name="T51">Nr.DĮ-67</text:span>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15:17:00Z</meta:creation-date>
    <dc:date>2020-12-29T15:17:00Z</dc:date>
    <meta:print-date>2020-02-07T12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6" meta:word-count="202" meta:character-count="1784" meta:row-count="44" meta:non-whitespace-character-count="1598"/>
  </office:meta>
</office:document-meta>
</file>