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638in" fo:text-indent="0.5in"/>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text-position="super 62.5%"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638in" fo:margin-left="1.7722in" fo:text-indent="-1.2722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text-position="super 62.5%"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638in" fo:text-indent="0.5in"/>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text-transform="uppercase"/>
    </style:style>
    <style:style style:name="T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MONIŲ UŽKREČIAMŲJŲ LIGŲ PROFILAKTIKOS IR KONTROLĖS ĮSTATYMO NR. I-1553 32 STRAIPSNIO PAKEITIMO IR ĮSTATYMO PAPILDYMO 32</text:span><text:span text:style-name="T15">1</text:span><text:span text:style-name="T16"> STRAIPSNIU<text:s/></text:span></text:p>
      <text:p text:style-name="P17"><text:span text:style-name="T18">ĮSTATYMAS</text:span></text:p>
      <text:p text:style-name="P19"/>
      <text:p text:style-name="P20"><text:span text:style-name="T21">2020</text:span><text:span text:style-name="T22"><text:s/>m.<text:s/></text:span><text:span text:style-name="T23">balandžio</text:span><text:span text:style-name="T24"><text:s/></text:span><text:span text:style-name="T25">7</text:span><text:span text:style-name="T26"><text:s/>d. Nr.<text:s/></text:span><text:span text:style-name="T27">XIII-284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2 straipsnio pakeitimas</text:span></text:p>
        <text:p text:style-name="P36"><text:span text:style-name="T37">Pakeisti 32 straipsnio 1 dalį ir ją išdėstyti taip:</text:span></text:p>
        <text:p text:style-name="P38"><text:span text:style-name="T39">„</text:span><text:span text:style-name="T40">1</text:span><text:span text:style-name="T41">. Darbuotojai tam laikui, kai teikia sveikatos priežiūros paslaugas ypač pavojingomis užkrečiamosiomis ligomis sergantiems pacientams ar vykdo arba dalyvauja vykdant epidemijų profilaktikos priemones ypač pavojingų užkrečiamųjų ligų židiniuose, yra draudžiami darbingumo netekimo atvejams valstybės biudžeto lėšomis suma, lygia jų paskutinių 3 mėnesių darbo užmokesčio vidurkiui, padaugintam iš 12, bet<text:s/></text:span><text:span text:style-name="T42">ne mažesne kaip 24 Vyriausybės nustatytos minimaliosios mėnesinės algos dydžių ir<text:s/></text:span><text:span text:style-name="T43">ne didesne kaip 48 Vyriausybės nustatytos minimaliosios mėnesinės algos dydžių.“</text:span></text:p>
        <text:p text:style-name="P44"/>
        <text:p text:style-name="P45"><text:span text:style-name="T46">2</text:span><text:span text:style-name="T47"><text:s/>straipsnis.<text:s/></text:span><text:span text:style-name="T48">Įstatymo papildymas 32</text:span><text:span text:style-name="T49">1<text:s/></text:span><text:span text:style-name="T50">straipsniu</text:span></text:p>
        <text:p text:style-name="P51"><text:span text:style-name="T52">P</text:span><text:span text:style-name="T53">apildyti Įstatymą 32</text:span><text:span text:style-name="T54">1<text:s/></text:span><text:span text:style-name="T55">straipsniu:</text:span></text:p>
        <text:p text:style-name="P56"><text:span text:style-name="T57">„</text:span><text:span text:style-name="T58">32</text:span><text:span text:style-name="T59">1</text:span><text:span text:style-name="T60"><text:s/>straipsnis.<text:s/></text:span><text:span text:style-name="T61">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ligų židiniuose, darbo užmokesčio didinimas ir su tuo susijusių sveikatos priežiūros įstaigų išlaidų apmokėjimas</text:span></text:p>
        <text:p text:style-name="P62"><text:span text:style-name="T63">1</text:span><text:span text:style-name="T64">. Lietuvos nacionalinei sveikatos sistemai priklausančių sveikatos priežiūros įstaigų darbuotojams nuo karantino visoje Lietuvos Respublikos teritorijoje, kelių savivaldybių ar vienos savivaldybės teritorijoje paskelbimo mėnesio pradžios iki karantino galiojimo mėnesio pabaigos, kai jie organizuoja ir (ar) teikia sveikatos priežiūros paslaugas ypač pavojingomis užkrečiamosiomis ligomis sergantiems pacientams ar vykdo epidemijų profilaktikos priemones ypač pavojingų užkrečiamųjų ligų židiniuose, pareiginės algos (darbo užmokesčio) pastoviosios dalies koeficientai arba mėnesinė alga (priklausomai nuo įstaigoje taikomos darbuotojų darbo<text:s/></text:span><text:soft-page-break/><text:span text:style-name="T65">apmokėjimo sistemos) didinami nuo 60 iki 100 procentų,<text:s/></text:span><text:span text:style-name="T66">atsižvelgiant į konkretaus sveikatos priežiūros įstaigos darbuotojo atliekamų funkcijų pobūdį, sudėtingumą ir atsakomybės lygį, darbo krūvį ir veiklos mastą, Vyriausybės arba jos įgaliotos institucijos nustatyta tvarka.<text:s/></text:span></text:p>
        <text:p text:style-name="P67"><text:span text:style-name="T68">2</text:span><text:span text:style-name="T69">. Lietuvos nacionalinei sveikatos sistemai priklausančių sveikatos priežiūros įstaigų, sudariusių sutartis su teritorinėmis ligonių kasomis dėl paslaugų apmokėjimo Privalomojo sveikatos draudimo fondo biudžeto lėšomis, patirtos išlaidos, susijusios su šių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o padidinimu pagal šio straipsnio 1 dalį, apmokamos Privalomojo sveikatos draudimo fondo biudžeto lėšomis sveikatos apsaugos ministro nustatyta tvarka. Lietuvos nacionalinei sveikatos sistemai priklausančių sveikatos priežiūros įstaigų, nesudariusių sutarčių su teritorinėmis ligonių kasomis dėl paslaugų apmokėjimo Privalomojo sveikatos draudimo fondo biudžeto lėšomis, patirtos išlaidos, susijusios su šių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o padidinimu pagal šio straipsnio 1 dalį, apmokamos valstybės biudžeto lėšomis Vyriausybės nustatyta tvarka</text:span><text:span text:style-name="T70">.</text:span><text:span text:style-name="T71"><text:s/></text:span></text:p>
        <text:p text:style-name="P72"><text:span text:style-name="T73">3</text:span><text:span text:style-name="T74">. Lietuvos nacionalinei sveikatos sistemai nepriklausančių sveikatos priežiūros įstaigų patirtos išlaidos, susijusios su sveikatos priežiūros įstaigų darbuotojų, organizuojančių ir (ar) teikiančių sveikatos priežiūros paslaugas ypač pavojingomis užkrečiamosiomis ligomis sergantiems pacientams ar vykdančių epidemijų profilaktikos priemones ypač pavojingų užkrečiamųjų ligų židiniuose,</text:span><text:span text:style-name="T75"><text:s/>darbo užmokesčio padidinimu, nustatomos ir apmokamos iš valstybės biudžeto lėšų su šiomis įstaigomis Vyriausybės nustatyta tvarka sudaromose sutartyse numatytomis sąlygomis.“</text:span></text:p>
        <text:p text:style-name="P76"/>
        <text:p text:style-name="P77"><text:span text:style-name="T78">3</text:span><text:span text:style-name="T79"><text:s/>straipsnis.<text:s/></text:span><text:span text:style-name="T80">Įstatymo taikymas<text:s/></text:span></text:p>
        <text:p text:style-name="P81"><text:span text:style-name="T82">Sveikatos priežiūros įstaigų darbuotojams darbo užmokestis perskaičiuojamas ir mokamas pagal šio įstatymo 2 straipsnyje išdėstyto Lietuvos Respublikos žmonių užkrečiamųjų ligų profilaktikos ir kontrolės įstatymo 32</text:span><text:span text:style-name="T83">1</text:span><text:span text:style-name="T84"><text:s/>straipsnio 1 dalies nuostatas karantino Lietuvos Respublikos teritorijoje laikotarpiu nuo Lietuvos Respublikos Vyriausybės 2020 m. kovo 14 d. nutarimo Nr. 207 „Dėl karantino Lietuvos Respublikos teritorijoje paskelbimo“ įsigaliojimo dienos.</text:span></text:p>
        <text:p text:style-name="P85"/>
        <text:p text:style-name="P86"><text:span text:style-name="T87">Skelbiu šį Lietuvos Respublikos Seimo priimtą įstatymą.</text:span></text:p>
        <text:p text:style-name="P88"/>
        <text:p text:style-name="P89"/>
        <text:p text:style-name="P90"><text:span text:style-name="T91">Respublikos Prezidentas</text:span><text:span text:style-name="T92"><text:tab/></text:span><text:span text:style-name="T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9T11:20:00Z</meta:creation-date>
    <dc:date>2020-04-09T11:20:00Z</dc:date>
    <meta:print-date>2020-04-07T15:17:00Z</meta:print-date>
    <meta:template xlink:href="Normal.dotm" xlink:type="simple"/>
    <meta:editing-cycles>2</meta:editing-cycles>
    <meta:editing-duration>PT0S</meta:editing-duration>
    <meta:document-statistic meta:page-count="2" meta:paragraph-count="22" meta:word-count="601" meta:character-count="4771" meta:row-count="113" meta:non-whitespace-character-count="4192"/>
  </office:meta>
</office:document-meta>
</file>