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text-indent="0.043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line-height="0.1902in"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line-height="0.1902in" fo:text-indent="0.3937in">
        <style:tab-stops>
          <style:tab-stop style:type="left" style:position="1.4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0.1902in" fo:text-indent="0.3937in">
        <style:tab-stops>
          <style:tab-stop style:type="left" style:position="1.4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urier New" style:font-name-complex="Courier New"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pan><text:span text:style-name="T10"><text:s/>ŠALČININKŲ RAJONO SAVIVALDYBĖS TARYBOS VEIKLOS REGLAMENTO DALINIO PAKEITIMO</text:span></text:p>
      <text:p text:style-name="P11"/>
      <text:p text:style-name="P12">2018 m. spalio 9 d. <text:s/>Nr. T-1159</text:p>
      <text:p text:style-name="P13">Šalčininkai</text:p>
      <text:p text:style-name="P14"/>
      <text:p text:style-name="P15"/>
      <text:p text:style-name="P16"><text:span text:style-name="T17">Vadovaudamasi Lietuvos Respublikos vietos savivaldos įstatymo 16 straipsnio 2 dalies 1 punktu, 18 straipsnio 1 dalimi, Šalčininkų rajono savivaldybės taryba n u s p r e n d ž i a :</text:span></text:p>
      <text:p text:style-name="P18"><text:span text:style-name="T19">Pakeisti Šalčininkų rajono savivaldybės tarybos 2016 m. vasario 18 d. sprendimu Nr. T-323 patvirtinto Šalčininkų rajono <text:s/>savivaldybės tarybos veiklos reglamento 5.1.2, 129, 133.16, 133.17, 136 <text:s text:c="2"/>punktus ir juos išdėstyti taip:</text:span></text:p>
      <text:p text:style-name="P20"><text:span text:style-name="T21">1</text:span><text:span text:style-name="T22">.<text:s/></text:span><text:span text:style-name="T23">„</text:span><text:span text:style-name="T24">5.1.2</text:span><text:span text:style-name="T25">. mero atleidimas iš pareigų prieš terminą, mero darbo užmokesčio nustatymas, mero pareigas laikinai einančio mero pavaduotojo ar savivaldybės tarybos nario darbo užmokesčio nustatymas;“.</text:span></text:p>
      <text:p text:style-name="P26"><text:span text:style-name="T27">2</text:span><text:span text:style-name="T28">.<text:s/></text:span><text:span text:style-name="T29">„</text:span><text:span text:style-name="T30">129</text:span><text:span text:style-name="T31">. Mero, mero pavaduotojo, mero pareigas laikinai einančio savivaldybės tarybos nario <text:s/>darbo užmokestį pagal įstatymų nustatytus koeficientus tvirtina savivaldybės taryba. Merui darbo užmokestis nemokamas, kai jam yra taikomos kardomosios priemonės, dėl kurių meras negali vykdyti mero įgaliojimų;“. <text:s/></text:span></text:p>
      <text:p text:style-name="P32"><text:span text:style-name="T33">3</text:span><text:span text:style-name="T34">.<text:s/></text:span><text:span text:style-name="T35">„</text:span><text:span text:style-name="T36">133.16</text:span><text:span text:style-name="T37">. priima į pareigas ir atleidžia iš jų biudžetinių įstaigų, išskyrus švietimo įstaigas ir seniūnijas – biudžetines įstaigas, vadovus; įgyvendina kitas funkcijas, susijusias su visų biudžetinių įstaigų vadovų darbo santykiais, Darbo kodekso ir kitų teisės aktų nustatyta tvarka. Vietos savivaldos įstatymo nustatytais atvejais, kai meras negali eiti pareigų, šias funkcijas įgyvendina mero pavaduotojas ar mero pareigas laikinai einantis savivaldybės tarybos narys;“.</text:span></text:p>
      <text:p text:style-name="P38"><text:span text:style-name="T39">4</text:span><text:span text:style-name="T40">.<text:s/></text:span><text:span text:style-name="T41">„</text:span><text:span text:style-name="T42">133.17</text:span><text:span text:style-name="T43">. priima į pareigas ir atleidžia iš jų viešųjų įstaigų (kurių savininkė yra savivaldybė), išskyrus švietimo įstaigas, vadovus; įgyvendina kitas funkcijas, susijusias su visų viešųjų įstaigų (kurių savininkė yra savivaldybė) vadovų darbo santykiais, Darbo kodekso ir kitų teisės aktų nustatyta tvarka. Vietos savivaldos įstatymo nustatytais atvejais, kai meras negali eiti pareigų, šias funkcijas įgyvendina mero pavaduotojas ar mero pareigas laikinai einantis savivaldybės tarybos narys.“</text:span></text:p>
      <text:p text:style-name="P44"><text:span text:style-name="T45">5</text:span><text:span text:style-name="T46">.<text:s/></text:span><text:span text:style-name="T47">„</text:span><text:span text:style-name="T48">136</text:span><text:span text:style-name="T49">.</text:span><text:span text:style-name="T50"><text:s/></text:span><text:span text:style-name="T51">Mero <text:s text:c="2"/>pavaduotojas <text:s/>atlieka <text:s/>mero <text:s/>nustatytas <text:s/>funkcijas <text:s/>ir pavedimus. Meras mero <text:s text:c="2"/>pavaduotojo <text:s/>funkcijas <text:s/>nustato <text:s/>mero pavaduotojo kadencijos laikotarpiui ir gali jas keisti. Kai meras <text:s/>negali <text:s/>eiti pareigų, mero pavaduotojas ar laikinai mero pareigas einantis <text:s/>savivaldybės tarybos narys atlieka visas mero pareigas, išskyrus <text:s/>šio reglamento<text:s/></text:span><text:span text:style-name="T52">133.4–133.8, 133.15,133.18,133.19, ir 133.22<text:s/></text:span><text:span text:style-name="T53">punktuose nustatytus <text:s/>įgaliojimus. Tokiu atveju šio reglamento 133.15;</text:span><text:span text:style-name="T54"><text:s/>133.18, 133.19 ir 133.22 <text:s/>p</text:span><text:span text:style-name="T55">unktuose <text:s/>nustatytus <text:s/>mero <text:s/>įgaliojimus atlieka savivaldybės <text:s/>taryba.“<text:s/></text:span></text:p>
      <text:p text:style-name="Normal"/>
      <text:p text:style-name="Normal"/>
      <text:p text:style-name="Normal"/>
      <text:p text:style-name="Normal"><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12-10T13:16:00Z</meta:creation-date>
    <dc:date>2018-12-10T13:16:00Z</dc:date>
    <meta:print-date>2018-10-10T09:30: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28" meta:word-count="337" meta:character-count="2714" meta:row-count="92" meta:non-whitespace-character-count="2405"/>
  </office:meta>
</office:document-meta>
</file>