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HelveticaL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etter-spacing="0.030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333in" svg:height="0.76111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5">Pasvalio rajono savivaldybės taryba</text:p>
      <text:p text:style-name="Normal"/>
      <text:p text:style-name="P6">Sprendimas</text:p>
      <text:p text:style-name="P7"><text:span text:style-name="T8">Dėl Pasvalio rajono savivaldybės tarybos 2007 m. gruodžio 20 d. sprendimo Nr. T1-243 „Dėl Tarnybinių lengvųjų automobilių, skirtų socialinių paslaugų teikimui Pasvalio rajono savivaldybės seniūnijose, naudojimo aprašo patvirtinimo“</text:span><text:s/><text:span text:style-name="T9">PRIPAŽINIMO NETEKUSIU GALIOS</text:span></text:p>
      <text:p text:style-name="P10"/>
      <text:p text:style-name="P11">2018 m. liepos 11 d. Nr. T1-152</text:p>
      <text:p text:style-name="P12">Pasvalys</text:p>
      <text:p text:style-name="Normal"/>
      <text:p text:style-name="Normal"/>
      <text:p text:style-name="P13">Vadovaudamasi Lietuvos Respublikos vietos savivaldos įstatymo 18 straipsnio 1 dalimi, Pasvalio rajono savivaldybės taryba<text:s/><text:span text:style-name="T14">nusprendžia:</text:span></text:p>
      <text:p text:style-name="P15">1. Pripažinti netekusiu galios nuo 2018 m. liepos 16 d. Pasvalio rajono savivaldybės tarybos 2007 m. gruodžio 20 d. sprendimą Nr. T1-243 „Dėl Tarnybinių lengvųjų automobilių, skirtų socialinių paslaugų teikimui Pasvalio rajono savivaldybės seniūnijose, naudojimo aprašo patvirtinimo“.<text:s/></text:p>
      <text:p text:style-name="P16">2. Įpareigoti Pasvalio rajono savivaldybės administracijos direktorių ne vėliau kaip iki 2018 m. liepos 16 d. parengti ir patvirtinti tarnybinių lengvųjų automobilių, skirtų socialinei priežiūrai teikti, naudojimo tvarkos aprašą.<text:s/></text:p>
      <text:p text:style-name="P17"><text:span text:style-name="T18">Sprendimas<text:s/></text:span><text:span text:style-name="T19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0"/>
      <text:p text:style-name="P21"/>
      <text:p text:style-name="P22"/>
      <text:p text:style-name="P23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7-12T13:53:00Z</meta:creation-date>
    <dc:date>2018-07-12T13:53:00Z</dc:date>
    <meta:print-date>2018-07-11T13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0" meta:character-count="1297" meta:row-count="44" meta:non-whitespace-character-count="1148"/>
  </office:meta>
</office:document-meta>
</file>