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" style:parent-style-name="Normal" style:family="paragraph">
      <style:paragraph-properties fo:text-align="justify" fo:margin-left="0.5in">
        <style:tab-stops/>
      </style:paragraph-properties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text-align="justify" fo:margin-left="0.5in">
        <style:tab-stops/>
      </style:paragraph-properties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0" style:parent-style-name="Normal" style:family="paragraph">
      <style:paragraph-properties fo:text-align="justify" fo:text-indent="0.4923in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 fo:background-color="#FFFFFF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2.5%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4923in" fo:background-color="#FFFFFF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2.5%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2.5%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 fo:background-color="#FFFFFF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per 62.5%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position="super 62.5%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0.9847in"/>
          <style:tab-stop style:type="left" style:position="5.5125in"/>
        </style:tab-stops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0.9847in"/>
          <style:tab-stop style:type="left" style:position="5.5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20 M. GRUODŽIO 23 D. ĮSAKYMO NR. V-2997 „DĖL GYVENTOJŲ SKIEPIJIMO VALSTYBĖS BIUDŽETO LĖŠOMIS ĮSIGYJAMA COVID-19 LIGOS (KORONAVIRUSO INFEKCIJOS) VAKCINA ORGANIZAVIMO TVARKOS APRAŠO PATVIRTINIMO“ PAKEITIMO</text:p>
      <text:p text:style-name="P14"/>
      <text:p text:style-name="P15">2021 m. liepos 14 d. Nr.<text:s/>V-1664</text:p>
      <text:p text:style-name="P16">Vilnius</text:p>
      <text:p text:style-name="P17"/>
      <text:p text:style-name="P18"/>
      <text:p text:style-name="P19"><text:span text:style-name="T20">P a k e i č i u</text:span><text:span text:style-name="T21"><text:s/>Gyventojų skiepijimo valstybės biudžeto lėšomis įsigyjama COVID-19 ligos (koronaviruso infekcijos) vakcina organizavimo tvarkos aprašą, patvirtintą Lietuvos Respublikos sveikatos apsaugos ministro 2020 m. gruodžio 23 d. įsakymu Nr. V-2997 „Dėl Gyventojų skiepijimo valstybės biudžeto lėšomis įsigyjama COVID-19 ligos (koronaviruso infekcijos) vakcina organizavimo tvarkos aprašo patvirtinimo“:</text:span></text:p>
      <text:p text:style-name="P22"><text:span text:style-name="T23">1</text:span><text:span text:style-name="T24">. Papildau 28</text:span><text:span text:style-name="T25">2</text:span><text:span text:style-name="T26">.3 papunkčiu:</text:span></text:p>
      <text:p text:style-name="P27"><text:span text:style-name="T28">„</text:span><text:span text:style-name="T29">28</text:span><text:span text:style-name="T30">2</text:span><text:span text:style-name="T31">.3</text:span><text:span text:style-name="T32">.</text:span><text:s/>esant objektyvioms aplinkybėms ir asmeniui pageidaujant būti vakcinuotam pagal dviejų dozių vakcinavimo schemą.“</text:p>
      <text:p text:style-name="P33"><text:span text:style-name="T34">2</text:span><text:span text:style-name="T35">. Papildau<text:s/></text:span><text:span text:style-name="T36">40</text:span><text:span text:style-name="T37">1</text:span><text:span text:style-name="T38"> </text:span><text:span text:style-name="T39">punktu:</text:span></text:p>
      <text:p text:style-name="P40"><text:span text:style-name="T41">„</text:span><text:span text:style-name="T42">40</text:span><text:span text:style-name="T43">1</text:span><text:span text:style-name="T44">. ASPĮ, teikiančioms pirmines ambulatorines šeimos medicinos asmens sveikatos priežiūros paslaugas:</text:span></text:p>
      <text:p text:style-name="P45"><text:span text:style-name="T46">40</text:span><text:span text:style-name="T47">1</text:span><text:span text:style-name="T48">.1</text:span><text:span text:style-name="T49">.<text:s/></text:span><text:span text:style-name="T50">už kiekvieną, prie atitinkamos ASPĮ, teikiančios pirmines ambulatorines šeimos medicinos asmens sveikatos priežiūros paslaugas, prisirašiusį <text:s/>šeimos gydytojo ir jo komandos bet kokia forma (žodžiu, raštu, elektroniniu paštu, telefonu ir kt.) paskatintą skiepytis ir paskiepytą pirmąja COVID-19 vakcinos doze asmenį,<text:s/></text:span><text:span text:style-name="T51">iš valstybės biudžeto lėšų skiriamos skatinamosios lėšos - 5 Eur (toliau – skatinamasis priedas);</text:span></text:p>
      <text:p text:style-name="P52"><text:span text:style-name="T53">40</text:span><text:span text:style-name="T54">1</text:span><text:span text:style-name="T55">.2</text:span><text:span text:style-name="T56">. ASPĮ, teikiančiai pirmines ambulatorines šeimos medicinos asmens sveikatos priežiūros paslaugas, tenkanti skatinamųjų priedų suma <text:s/>apskaičiuojama prie<text:s/></text:span>atitinkamos ASPĮ prisirašiusių asmenų ir per ataskaitinį laikotarpį šiems asmenims Elektroninėje sveikatos paslaugų ir bendradarbiavimo infrastruktūros informacinėje sistemoje pateiktų formų E063 dėl pirmo skiepo COVID-19 vakcina skaičių padauginus iš Aprašo <text:s/><text:span text:style-name="T57">40</text:span><text:span text:style-name="T58">1</text:span><text:span text:style-name="T59">.1</text:span><text:span text:style-name="T60"><text:s/>papunktyje nurodyto skatinamojo priedo dydžio ir mokama už kiekvieną kalendorinį mėnesį, skaičiuojant nuo 2021 m. liepos 1 d</text:span><text:span text:style-name="T61">.;</text:span></text:p>
      <text:p text:style-name="P62"><text:span text:style-name="T63">40</text:span><text:span text:style-name="T64">1</text:span><text:span text:style-name="T65">.3</text:span><text:span text:style-name="T66">.<text:s/></text:span><text:span text:style-name="T67">ASPĮ, teikiančioms ambulatorines šeimos medicinos asmens sveikatos priežiūros paslaugas, Aprašo<text:s/></text:span><text:span text:style-name="T68">40</text:span><text:span text:style-name="T69">1</text:span><text:span text:style-name="T70">.1 papunktyje nurodytas skatinamasis priedas skiriamas šeimos gydytojų ir jų komandos narių darbo užmokesčio priedams mokėti.“</text:span></text:p>
      <text:p text:style-name="P71"/>
      <text:p text:style-name="P72"/>
      <text:p text:style-name="P73"/>
      <text:p text:style-name="P74">Sveikatos apsaugos ministras<text:tab/>Arūnas Dulkys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Storpirštienė</meta:initial-creator>
    <dc:creator>adlibuser</dc:creator>
    <meta:creation-date>2021-07-14T12:28:00Z</meta:creation-date>
    <dc:date>2021-07-14T12:28:00Z</dc:date>
    <meta:template xlink:href="Normal.dotm" xlink:type="simple"/>
    <meta:editing-cycles>2</meta:editing-cycles>
    <meta:editing-duration>PT0S</meta:editing-duration>
    <meta:document-statistic meta:page-count="1" meta:paragraph-count="23" meta:word-count="315" meta:character-count="2319" meta:row-count="56" meta:non-whitespace-character-count="2027"/>
  </office:meta>
</office:document-meta>
</file>