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left="1.5in" fo:text-indent="0.5in">
        <style:tab-stops/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63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line-height="150%" fo:text-indent="0.634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634in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INFEKCIJŲ PLITIMĄ RIBOJANČIO REŽIMO ĮVEDIMO LAZDIJŲ R. VEISIEJŲ SIGITO GEDOS GIMNAZIJOS IKIMOKYKLINIO UGDYMO SKYRIUJE</text:p>
      <text:p text:style-name="P15"/>
      <text:p text:style-name="P16">2020 m. gruodžio 3 d. Nr.<text:s/>10V-1148</text:p>
      <text:p text:style-name="P17">Lazdijai</text:p>
      <text:p text:style-name="Normal"/>
      <text:p text:style-name="Normal"/>
      <text:p text:style-name="P18">Vadovaudamasi Lietuvos Respublikos vietos savivaldos įstatymo 29 straipsnio 8 dalies 2 punktu, Lietuvos Respublikos užkrečiamųjų ligų įstatymo profilaktikos ir kontrolės įstatymo 26 straipsnio 3 dalies 1 punktu, Lietuvos Respublikos Vyriausybės 2020 m. lapkričio 4 d. nutarimu Nr. 1226 „Dėl karantino Lietuvos Respublikos teritorijose paskelbimo“, Lietuvos Respublikos sveikatos apsaugos ministro – valstybės lygio ekstremaliosios situacijos valstybės operacijų vadovo 2020 m. lapkričio 6 d. sprendimo Nr. V-2543 „Dėl ikimokyklinio ir priešmokyklinio ugdymo organizavimo būtinųjų sąlygų“ 3.1 papunkčiu bei atsižvelgdama į Nacionalinio visuomenės sveikatos centro prie Sveikatos apsaugos ministerijos Alytaus departamento Lazdijų skyriaus 2020 m. gruodžio 2 d. raštą Nr. (1-22 16.1.17 E)2-116438 „Dėl siūlymo taikyti infekcijų plitimą ribojantį režimą“: <text:s/></text:p>
      <text:p text:style-name="P19">1.<text:tab/><text:s/>N u s t a t a u, kad nuo 2020 m. lapkričio 30 d. iki 2020 m. gruodžio 8 d. įskaitytinai Lazdijų r. Veisiejų Sigito Gedos gimnazijos ikimokyklinio ugdymo skyriaus ikimokyklinio ugdymo grupėse „Drugeliai‘‘ ir „Boružėlės“ įvedamas infekcijų plitimą ribojantis režimas. <text:s/></text:p>
      <text:p text:style-name="P20">2.<text:tab/>Į p a r e i g o j u Lazdijų r. Veisiejų Sigito Gedos gimnazijos direktorę Angelę Mizerienę:</text:p>
      <text:p text:style-name="P21">2.1. vykdyti visus Nacionalinio visuomenės sveikatos centro prie Sveikatos apsaugos ministerijos nurodymus dėl COVID-19 ligos (koronaviruso infekcijos) ligos plitimą mažinančių priemonių taikymo;</text:p>
      <text:p text:style-name="P22">2.2. <text:s/>bendrauti ir bendradarbiauti su Lazdijų rajono savivaldybės visuomenės sveikatos biuro darbuotojais organizuojant COVID-19 ligos (koronaviruso infekcijos) plitimo valdymą;</text:p>
      <text:p text:style-name="P23">2.3. užtikrinti patalpų valymą ir dezinfekciją, vadovaujantis Lietuvos Respublikos sveikatos apsaugos ministerijos pateiktomis rekomendacijomis;</text:p>
      <text:p text:style-name="P24">2.4. ugdymo procesą šio įsakymo 1 punkte nurodytų ikimokyklinio ugdymo grupių mokiniams organizuoti nuotoliniu ugdymo proceso organizavimo būdu;<text:s/></text:p>
      <text:p text:style-name="P25">2.5. teikti siūlymus Lazdijų rajono savivaldybės administracijos Švietimo, kultūros ir <text:s/>sporto skyriui dėl šio įsakymo pakeitimo arba pripažinimo netekusiu galios pasikeitus situacijai Lazdijų r. Veisiejų Sigito Gedos gimnazijos ikimokyklinio ugdymo skyriuje.<text:s/></text:p>
      <text:p text:style-name="P26">3.<text:tab/>Į p a r e i g o j u:</text:p>
      <text:p text:style-name="P27">3.1. Lazdijų rajono savivaldybės administracijos Švietimo, kultūros ir sporto <text:s/>skyriaus vedėją Dalių Mockevičių informuoti Lazdijų r. Veisiejų Sigito Gedos gimnazijos direktorę Angelę Mizerienę apie šį įsakymą bei kontroliuoti jo vykdymą;</text:p>
      <text:p text:style-name="P28">3.2. Komunikacijos ir dokumentų skyrių šį įsakymą paskelbti savivaldybės interneto svetainėje.</text:p>
      <text:p text:style-name="P29"/>
      <text:p text:style-name="P30"/>
      <text:p text:style-name="P31"><text:span text:style-name="T32">Administracijos direktorė</text:span><text:span text:style-name="T33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Asta Zablackienė, tel. 8 612 97 406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O ORGANIZUOTI RENGINĮ LAZDIJŲ RAJONO SAVIVALDYBĖS VIEŠOSIOSE VIETOSE IŠDAVIMO</dc:title>
    <dc:subject>10V-448</dc:subject>
    <meta:initial-creator>LAZDIJŲ RAJONO SAVIVALDYBĖS ADMINISTRACIJOS DIREKTORIUS</meta:initial-creator>
    <dc:creator>adlibuser</dc:creator>
    <meta:creation-date>2020-12-04T06:20:00Z</meta:creation-date>
    <dc:date>2020-12-04T06:20:00Z</dc:date>
    <meta:print-date>2020-08-11T05:3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1" meta:character-count="2810" meta:row-count="88" meta:non-whitespace-character-count="2487"/>
  </office:meta>
</office:document-meta>
</file>