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size-complex="12pt" fo:language="pl" fo:country="PL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style:font-size-complex="12pt" fo:language="pl" fo:country="PL" style:language-asian="lt" style:country-asian="LT"/>
    </style:style>
    <style:style style:name="P9" style:parent-style-name="Normal" style:family="paragraph">
      <style:text-properties style:font-name-asian="SimSun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 fo:text-indent="0.043in"/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SimSun" style:font-size-complex="12pt" style:language-asian="zh" style:country-asian="C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style:font-name-asian="SimSun" style:font-size-complex="12pt" style:language-asian="zh" style:country-asian="CN"/>
    </style:style>
    <style:style style:name="T18" style:parent-style-name="DefaultParagraphFont" style:family="text">
      <style:text-properties style:font-name-asian="SimSun" style:font-size-complex="12pt" style:language-asian="zh" style:country-asian="CN"/>
    </style:style>
    <style:style style:name="T19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T20" style:parent-style-name="DefaultParagraphFont" style:family="text">
      <style:text-properties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T23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 <text:s/>DIREKTORIUS</text:p>
      <text:p text:style-name="P5"/>
      <text:p text:style-name="P6">ĮSAKYMAS</text:p>
      <text:p text:style-name="P7"><text:span text:style-name="T8">DĖL VILNIAUS RAJONO SAVIVALDYBĖS ADMINISTRACIJOS ADMINISTRACINIŲ NUSIŽENGIMŲ KOMISIJOS SUDĖTIES DALINIO KEITIMO</text:span></text:p>
      <text:p text:style-name="P9"/>
      <text:p text:style-name="P10">2019 m. <text:s/>spalio 4 d. Nr. A27(1)- 2646</text:p>
      <text:p text:style-name="P11">Vilnius</text:p>
      <text:p text:style-name="P12"/>
      <text:p text:style-name="P13"/>
      <text:p text:style-name="P14"><text:span text:style-name="T15">Vadovaudamasi Lietuvos Respublikos vietos savivaldos įstatymo <text:s/>18 straipsnio 1 dalimi, 29 straipsnio 8 dalies 2 ir 3 punktais, Administracinių nusižengimų kodekso 615 straipsnio 3 dalimi:</text:span></text:p>
      <text:p text:style-name="P16"><text:span text:style-name="T17">1</text:span><text:span text:style-name="T18">. K e i č i u Vilniaus rajono savivaldybės administracijos administracinių nusižengimų komisijos (toliau – Komisija), sudarytos 2018-06-29 <text:s/>Vilniaus rajono savivaldybės administracijos direktoriaus įsakymu Nr. A27(1)-1642, sudėtį ir vietoj komisijos narės Alicijos Matusevič įrašau<text:s/></text:span><text:span text:style-name="T19">Vilniaus rajono savivaldybės administracijos</text:span><text:span text:style-name="T20"><text:s/>Vietinio ūkio skyriaus vyriausiąją specialistę Jolantą Volodko. <text:s/></text:span></text:p>
      <text:p text:style-name="P21"><text:span text:style-name="T22">2</text:span><text:span text:style-name="T23">.<text:s/></text:span><text:span text:style-name="T24">N u r o d a u Įsakymą paskelbti Teisės aktų registre ir Vilniaus rajono savivaldybės tinklalapyje.</text:span></text:p>
      <text:p text:style-name="P25"/>
      <text:p text:style-name="P26"/>
      <text:p text:style-name="P27"/>
      <text:p text:style-name="P28"><text:span text:style-name="T29">Administracijos direkto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5"/></text:span><text:span text:style-name="T35"><text:tab/><text:s text:c="24"/>Liucina Kotlov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garbiai</meta:initial-creator>
    <dc:creator>adlibuser</dc:creator>
    <meta:creation-date>2019-12-20T07:57:00Z</meta:creation-date>
    <dc:date>2019-12-20T07:57:00Z</dc:date>
    <meta:print-date>2019-10-01T10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5" meta:character-count="1041" meta:row-count="16" meta:non-whitespace-character-count="911"/>
  </office:meta>
</office:document-meta>
</file>