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2pt" fo:language="en" fo:country="GB" style:language-asian="ar" style:country-asian="SA"/>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line-height="115%"/>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weight-complex="bold" style:font-size-complex="12pt"/>
    </style:style>
    <style:style style:name="P22" style:parent-style-name="Normal" style:family="paragraph">
      <style:text-properties style:font-weight-complex="bold" style:font-size-complex="12pt"/>
    </style:style>
    <style:style style:name="P23" style:parent-style-name="Normal" style:family="paragraph">
      <style:paragraph-properties fo:text-align="justify" style:vertical-align="middle" fo:text-indent="0.689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style:vertical-align="middle" fo:text-indent="0.689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vertical-align="middle" fo:text-indent="0.6895in"/>
      <style:text-properties style:font-weight-complex="bold" style:font-size-complex="12pt"/>
    </style:style>
    <style:style style:name="P35" style:parent-style-name="Normal" style:family="paragraph">
      <style:paragraph-properties fo:text-align="center" style:vertical-align="middle" fo:text-indent="0.6895in"/>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center" style:vertical-align="middle" fo:text-indent="0.6895in"/>
      <style:text-properties style:font-weight-complex="bold" style:font-size-complex="12pt"/>
    </style:style>
    <style:style style:name="P38" style:parent-style-name="Normal" style:family="paragraph">
      <style:paragraph-properties fo:text-align="center" style:vertical-align="middle" fo:text-indent="0.6895in"/>
      <style:text-properties style:font-weight-complex="bold" style:font-size-complex="12pt"/>
    </style:style>
    <style:style style:name="P39" style:parent-style-name="Normal" style:family="paragraph">
      <style:paragraph-properties fo:text-align="center" style:vertical-align="middle" fo:text-indent="0.6895in"/>
      <style:text-properties fo:font-weight="bold" style:font-weight-asian="bold" style:font-weight-complex="bold" fo:color="#000000" style:font-size-complex="12pt"/>
    </style:style>
    <style:style style:name="P40" style:parent-style-name="Normal" style:family="paragraph">
      <style:paragraph-properties fo:text-align="justify" style:vertical-align="middle" fo:text-indent="0.6895in"/>
      <style:text-properties fo:font-weight="bold" style:font-weight-asian="bold" style:font-weight-complex="bold" fo:color="#000000" style:font-size-complex="12pt"/>
    </style:style>
    <style:style style:name="P41" style:parent-style-name="Normal" style:family="paragraph">
      <style:paragraph-properties fo:text-align="justify" fo:text-indent="0.689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TimesNewRoman"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6895in" fo:background-color="#FFFFFF"/>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689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689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style:vertical-align="middle" fo:text-indent="0.689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font-style="italic" style:font-style-asian="italic" style:font-style-complex="italic"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vertical-align="middle"/>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ableColumn69" style:family="table-column">
      <style:table-column-properties style:column-width="0.6569in"/>
    </style:style>
    <style:style style:name="TableColumn70" style:family="table-column">
      <style:table-column-properties style:column-width="0.5868in"/>
    </style:style>
    <style:style style:name="TableColumn71" style:family="table-column">
      <style:table-column-properties style:column-width="0.6041in"/>
    </style:style>
    <style:style style:name="TableColumn72" style:family="table-column">
      <style:table-column-properties style:column-width="0.5027in"/>
    </style:style>
    <style:style style:name="TableColumn73" style:family="table-column">
      <style:table-column-properties style:column-width="0.6215in"/>
    </style:style>
    <style:style style:name="TableColumn74" style:family="table-column">
      <style:table-column-properties style:column-width="0.6083in"/>
    </style:style>
    <style:style style:name="TableColumn75" style:family="table-column">
      <style:table-column-properties style:column-width="0.5513in"/>
    </style:style>
    <style:style style:name="TableColumn76" style:family="table-column">
      <style:table-column-properties style:column-width="0.45in"/>
    </style:style>
    <style:style style:name="TableColumn77" style:family="table-column">
      <style:table-column-properties style:column-width="0.5555in"/>
    </style:style>
    <style:style style:name="TableColumn78" style:family="table-column">
      <style:table-column-properties style:column-width="0.5694in"/>
    </style:style>
    <style:style style:name="TableColumn79" style:family="table-column">
      <style:table-column-properties style:column-width="0.4763in"/>
    </style:style>
    <style:style style:name="TableColumn80" style:family="table-column">
      <style:table-column-properties style:column-width="0.5027in"/>
    </style:style>
    <style:style style:name="Table68" style:family="table">
      <style:table-properties style:width="6.6861in" style:rel-width="100%" fo:margin-left="0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style:font-size-complex="12pt"/>
    </style:style>
    <style:style style:name="TableRow118" style:family="table-row">
      <style:table-row-properties style:min-row-height="0.193in"/>
    </style:style>
    <style:style style:name="TableCell119" style:family="table-cell">
      <style:table-cell-properties fo:border="0.0069in solid #000000" style:writing-mode="lr-tb" fo:padding-top="0in" fo:padding-left="0.0194in" fo:padding-bottom="0in" fo:padding-right="0.0194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Normal" style:family="paragraph">
      <style:text-properties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Normal" style:family="paragraph">
      <style:paragraph-properties fo:line-height="107%"/>
      <style:text-properties style:font-size-complex="12pt"/>
    </style:style>
    <style:style style:name="P127" style:parent-style-name="Normal" style:family="paragraph">
      <style:text-properties fo:font-size="7pt" style:font-size-asian="7pt" style:font-size-complex="7pt"/>
    </style:style>
    <style:style style:name="P128" style:parent-style-name="Normal" style:family="paragraph">
      <style:text-properties style:font-size-complex="12pt"/>
    </style:style>
    <style:style style:name="TableCell129" style:family="table-cell">
      <style:table-cell-properties fo:border="0.0069in solid #000000" style:writing-mode="lr-tb" fo:padding-top="0in" fo:padding-left="0.0194in" fo:padding-bottom="0in" fo:padding-right="0.0194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Normal" style:family="paragraph">
      <style:paragraph-properties fo:text-align="center"/>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Normal" style:family="paragraph">
      <style:text-properties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Normal" style:family="paragraph">
      <style:paragraph-properties fo:text-align="center"/>
    </style:style>
    <style:style style:name="T141" style:parent-style-name="DefaultParagraphFont" style:family="text">
      <style:text-properties fo:color="#000000"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Normal" style:family="paragraph">
      <style:text-properties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Normal" style:family="paragraph">
      <style:paragraph-properties fo:line-height="107%"/>
      <style:text-properties style:font-size-complex="12pt"/>
    </style:style>
    <style:style style:name="P146" style:parent-style-name="Normal" style:family="paragraph">
      <style:text-properties fo:font-size="7pt" style:font-size-asian="7pt" style:font-size-complex="7pt"/>
    </style:style>
    <style:style style:name="P147" style:parent-style-name="Normal" style:family="paragraph">
      <style:text-properties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Normal" style:family="paragraph">
      <style:paragraph-properties fo:text-align="center"/>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style:style>
    <style:style style:name="P154" style:parent-style-name="Normal" style:family="paragraph">
      <style:paragraph-properties fo:text-align="justify" style:vertical-align="middle" fo:text-indent="0.689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style:vertical-align="middle" fo:text-indent="0.689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style:vertical-align="middle" fo:text-indent="0.689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style:vertical-align="middle" fo:text-indent="0.689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689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vertical-align="middle" fo:text-indent="0.689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style:vertical-align="middle" fo:text-indent="0.689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indent="0.6895in"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indent="0.6895in" fo:background-color="#FFFFFF"/>
      <style:text-properties style:font-weight-complex="bold" style:font-size-complex="12pt" style:language-asian="lt" style:country-asian="LT"/>
    </style:style>
    <style:style style:name="P196" style:parent-style-name="Normal" style:family="paragraph">
      <style:paragraph-properties fo:text-indent="0.6895in" fo:background-color="#FFFFFF"/>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indent="0.6895in" fo:background-color="#FFFFFF"/>
      <style:text-properties fo:color="#000000" style:font-size-complex="12pt" style:language-asian="lt" style:country-asian="LT"/>
    </style:style>
    <style:style style:name="P200" style:parent-style-name="Normal" style:family="paragraph">
      <style:paragraph-properties fo:text-indent="0.6895in" fo:background-color="#FFFFFF"/>
      <style:text-properties fo:color="#000000" style:font-size-complex="12pt" style:language-asian="lt" style:country-asian="LT"/>
    </style:style>
    <style:style style:name="P201" style:parent-style-name="Normal" style:family="paragraph">
      <style:paragraph-properties fo:text-indent="0.6895in" fo:background-color="#FFFFFF"/>
      <style:text-properties fo:color="#000000" style:font-size-complex="12pt" style:language-asian="lt" style:country-asian="LT"/>
    </style:style>
    <style:style style:name="P202" style:parent-style-name="Normal" style:family="paragraph">
      <style:paragraph-properties fo:text-indent="0.6895in" fo:background-color="#FFFFFF"/>
      <style:text-properties fo:color="#000000" style:font-size-complex="12pt" style:language-asian="lt" style:country-asian="LT"/>
    </style:style>
    <style:style style:name="P203" style:parent-style-name="Normal" style:family="paragraph">
      <style:paragraph-properties fo:text-indent="0.6895in" fo:background-color="#FFFFFF"/>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indent="0.6895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ableColumn209" style:family="table-column">
      <style:table-column-properties style:column-width="1.477in"/>
    </style:style>
    <style:style style:name="TableColumn210" style:family="table-column">
      <style:table-column-properties style:column-width="3.1888in"/>
    </style:style>
    <style:style style:name="TableColumn211" style:family="table-column">
      <style:table-column-properties style:column-width="2.0236in"/>
    </style:style>
    <style:style style:name="Table208" style:family="table">
      <style:table-properties style:width="6.6895in" fo:margin-left="-0.0034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text-indent="0.1756in"/>
    </style:style>
    <style:style style:name="T217" style:parent-style-name="DefaultParagraphFont" style:family="text">
      <style:text-properties style:font-name-asian="Calibri" style:font-weight-complex="bold" style:font-style-complex="italic" style:font-size-complex="12pt"/>
    </style:style>
    <style:style style:name="T218" style:parent-style-name="DefaultParagraphFont" style:family="text">
      <style:text-properties style:font-style-complex="italic" style:font-size-complex="12pt"/>
    </style:style>
    <style:style style:name="P219" style:parent-style-name="Normal" style:family="paragraph">
      <style:paragraph-properties fo:text-align="justify" fo:text-indent="0.1756in"/>
      <style:text-properties style:font-style-complex="italic" style:font-size-complex="12pt"/>
    </style:style>
    <style:style style:name="P220" style:parent-style-name="Normal" style:family="paragraph">
      <style:paragraph-properties fo:text-align="justify" fo:text-indent="0.1756in"/>
      <style:text-properties style:font-weight-complex="bold" style:font-size-complex="12pt"/>
    </style:style>
    <style:style style:name="P221" style:parent-style-name="Normal" style:family="paragraph">
      <style:text-properties fo:font-size="7pt" style:font-size-asian="7pt" style:font-size-complex="7pt"/>
    </style:style>
    <style:style style:name="P222" style:parent-style-name="Normal" style:family="paragraph">
      <style:paragraph-properties fo:text-align="justify" fo:text-indent="0.175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1756in"/>
      <style:text-properties style:font-size-complex="12pt"/>
    </style:style>
    <style:style style:name="P227" style:parent-style-name="Normal" style:family="paragraph">
      <style:paragraph-properties fo:text-align="justify" fo:text-indent="0.1756in"/>
    </style:style>
    <style:style style:name="T228" style:parent-style-name="DefaultParagraphFont" style:family="text">
      <style:text-properties style:font-name-asian="Calibri"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689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indent="0.6895in"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indent="0.6895in" fo:background-color="#FFFFFF"/>
      <style:text-properties style:font-weight-complex="bold" style:font-size-complex="12pt" style:language-asian="lt" style:country-asian="LT"/>
    </style:style>
    <style:style style:name="P249" style:parent-style-name="Normal" style:family="paragraph">
      <style:paragraph-properties fo:text-indent="0.6895in" fo:background-color="#FFFFFF"/>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indent="0.6895in" fo:background-color="#FFFFFF"/>
      <style:text-properties fo:color="#000000" style:font-size-complex="12pt" style:language-asian="lt" style:country-asian="LT"/>
    </style:style>
    <style:style style:name="P253" style:parent-style-name="Normal" style:family="paragraph">
      <style:paragraph-properties fo:text-indent="0.6895in" fo:background-color="#FFFFFF"/>
      <style:text-properties fo:color="#000000" style:font-size-complex="12pt" style:language-asian="lt" style:country-asian="LT"/>
    </style:style>
    <style:style style:name="P254" style:parent-style-name="Normal" style:family="paragraph">
      <style:paragraph-properties fo:text-indent="0.6895in" fo:background-color="#FFFFFF"/>
      <style:text-properties fo:color="#000000" style:font-size-complex="12pt" style:language-asian="lt" style:country-asian="LT"/>
    </style:style>
    <style:style style:name="P255" style:parent-style-name="Normal" style:family="paragraph">
      <style:paragraph-properties fo:text-indent="0.6895in" fo:background-color="#FFFFFF"/>
      <style:text-properties fo:color="#000000" style:font-size-complex="12pt" style:language-asian="lt" style:country-asian="LT"/>
    </style:style>
    <style:style style:name="P256" style:parent-style-name="Normal" style:family="paragraph">
      <style:paragraph-properties fo:text-indent="0.6895in" fo:background-color="#FFFFFF"/>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indent="0.6895in">
        <style:tab-stops>
          <style:tab-stop style:type="left" style:position="0.689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margin-left="0.6895in">
        <style:tab-stops>
          <style:tab-stop style:type="left" style:position="0in"/>
        </style:tab-stops>
      </style:paragraph-properties>
    </style:style>
    <style:style style:name="T262" style:parent-style-name="DefaultParagraphFont" style:family="text">
      <style:text-properties style:font-weight-complex="bold" style:font-size-complex="12pt"/>
    </style:style>
    <style:style style:name="P263" style:parent-style-name="Normal" style:family="paragraph">
      <style:paragraph-properties fo:margin-left="0.6895in">
        <style:tab-stops>
          <style:tab-stop style:type="left" style:position="0in"/>
        </style:tab-stops>
      </style:paragraph-properties>
      <style:text-properties style:font-weight-complex="bold" style:font-size-complex="12pt"/>
    </style:style>
    <style:style style:name="P264" style:parent-style-name="Normal" style:family="paragraph">
      <style:paragraph-properties fo:margin-left="0.6895in">
        <style:tab-stops>
          <style:tab-stop style:type="left" style:position="0in"/>
        </style:tab-stops>
      </style:paragraph-properties>
      <style:text-properties style:font-weight-complex="bold" style:font-size-complex="12pt"/>
    </style:style>
    <style:style style:name="P265" style:parent-style-name="Normal" style:family="paragraph">
      <style:paragraph-properties fo:margin-left="0.6895in">
        <style:tab-stops>
          <style:tab-stop style:type="left" style:position="0in"/>
        </style:tab-stops>
      </style:paragraph-properties>
      <style:text-properties style:font-weight-complex="bold" style:font-size-complex="12pt"/>
    </style:style>
    <style:style style:name="P266" style:parent-style-name="Normal" style:family="paragraph">
      <style:paragraph-properties fo:margin-left="0.6895in">
        <style:tab-stops>
          <style:tab-stop style:type="left" style:position="0in"/>
        </style:tab-stops>
      </style:paragraph-properties>
      <style:text-properties style:font-weight-complex="bold" style:font-size-complex="12pt"/>
    </style:style>
    <style:style style:name="P267" style:parent-style-name="Normal" style:family="paragraph">
      <style:paragraph-properties fo:margin-left="0.6895in">
        <style:tab-stops>
          <style:tab-stop style:type="left" style:position="0in"/>
        </style:tab-stops>
      </style:paragraph-properties>
      <style:text-properties style:font-weight-complex="bold" style:font-size-complex="12pt"/>
    </style:style>
    <style:style style:name="P268" style:parent-style-name="Normal" style:family="paragraph">
      <style:paragraph-properties fo:margin-left="0.6895in">
        <style:tab-stops>
          <style:tab-stop style:type="left" style:position="0in"/>
        </style:tab-stops>
      </style:paragraph-properties>
      <style:text-properties style:font-weight-complex="bold" style:font-size-complex="12pt"/>
    </style:style>
    <style:style style:name="P269" style:parent-style-name="Normal" style:family="paragraph">
      <style:paragraph-properties fo:margin-left="0.6895in">
        <style:tab-stops>
          <style:tab-stop style:type="left" style:position="0in"/>
        </style:tab-stops>
      </style:paragraph-properties>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indent="0.6895in">
        <style:tab-stops>
          <style:tab-stop style:type="left" style:position="0.689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margin-left="0.6895in">
        <style:tab-stops>
          <style:tab-stop style:type="left" style:position="0in"/>
        </style:tab-stops>
      </style:paragraph-properties>
    </style:style>
    <style:style style:name="T275" style:parent-style-name="DefaultParagraphFont" style:family="text">
      <style:text-properties style:font-weight-complex="bold" style:font-size-complex="12pt"/>
    </style:style>
    <style:style style:name="P276" style:parent-style-name="Normal" style:family="paragraph">
      <style:paragraph-properties fo:margin-left="0.6895in">
        <style:tab-stops>
          <style:tab-stop style:type="left" style:position="0in"/>
        </style:tab-stops>
      </style:paragraph-properties>
      <style:text-properties style:font-weight-complex="bold" style:font-size-complex="12pt"/>
    </style:style>
    <style:style style:name="P277" style:parent-style-name="Normal" style:family="paragraph">
      <style:paragraph-properties fo:margin-left="0.6895in">
        <style:tab-stops>
          <style:tab-stop style:type="left" style:position="0in"/>
        </style:tab-stops>
      </style:paragraph-properties>
      <style:text-properties style:font-weight-complex="bold" style:font-size-complex="12pt"/>
    </style:style>
    <style:style style:name="P278" style:parent-style-name="Normal" style:family="paragraph">
      <style:paragraph-properties fo:margin-left="0.6895in">
        <style:tab-stops>
          <style:tab-stop style:type="left" style:position="0in"/>
        </style:tab-stops>
      </style:paragraph-properties>
      <style:text-properties style:font-weight-complex="bold" style:font-size-complex="12pt"/>
    </style:style>
    <style:style style:name="P279" style:parent-style-name="Normal" style:family="paragraph">
      <style:paragraph-properties fo:margin-left="0.6895in">
        <style:tab-stops>
          <style:tab-stop style:type="left" style:position="0in"/>
        </style:tab-stops>
      </style:paragraph-properties>
      <style:text-properties style:font-weight-complex="bold" style:font-size-complex="12pt"/>
    </style:style>
    <style:style style:name="P280" style:parent-style-name="Normal" style:family="paragraph">
      <style:paragraph-properties fo:margin-left="0.6895in">
        <style:tab-stops>
          <style:tab-stop style:type="left" style:position="0in"/>
        </style:tab-stops>
      </style:paragraph-properties>
      <style:text-properties style:font-weight-complex="bold" style:font-size-complex="12pt"/>
    </style:style>
    <style:style style:name="P281" style:parent-style-name="Normal" style:family="paragraph">
      <style:paragraph-properties fo:margin-left="0.6895in">
        <style:tab-stops>
          <style:tab-stop style:type="left" style:position="0in"/>
        </style:tab-stops>
      </style:paragraph-properties>
      <style:text-properties style:font-weight-complex="bold" style:font-size-complex="12pt"/>
    </style:style>
    <style:style style:name="P282" style:parent-style-name="Normal" style:family="paragraph">
      <style:paragraph-properties fo:margin-left="0.6895in">
        <style:tab-stops>
          <style:tab-stop style:type="left" style:position="0in"/>
        </style:tab-stops>
      </style:paragraph-properties>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indent="0.6895in">
        <style:tab-stops>
          <style:tab-stop style:type="left" style:position="0.689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margin-left="0.6895in">
        <style:tab-stops>
          <style:tab-stop style:type="left" style:position="0in"/>
        </style:tab-stops>
      </style:paragraph-properties>
    </style:style>
    <style:style style:name="T288" style:parent-style-name="DefaultParagraphFont" style:family="text">
      <style:text-properties style:font-weight-complex="bold" style:font-size-complex="12pt"/>
    </style:style>
    <style:style style:name="P289" style:parent-style-name="Normal" style:family="paragraph">
      <style:paragraph-properties fo:margin-left="0.6895in">
        <style:tab-stops>
          <style:tab-stop style:type="left" style:position="0in"/>
        </style:tab-stops>
      </style:paragraph-properties>
      <style:text-properties style:font-weight-complex="bold" style:font-size-complex="12pt"/>
    </style:style>
    <style:style style:name="P290" style:parent-style-name="Normal" style:family="paragraph">
      <style:paragraph-properties fo:margin-left="0.6895in">
        <style:tab-stops>
          <style:tab-stop style:type="left" style:position="0in"/>
        </style:tab-stops>
      </style:paragraph-properties>
      <style:text-properties style:font-weight-complex="bold" style:font-size-complex="12pt"/>
    </style:style>
    <style:style style:name="P291" style:parent-style-name="Normal" style:family="paragraph">
      <style:paragraph-properties fo:margin-left="0.6895in">
        <style:tab-stops>
          <style:tab-stop style:type="left" style:position="0in"/>
        </style:tab-stops>
      </style:paragraph-properties>
      <style:text-properties style:font-weight-complex="bold" style:font-size-complex="12pt"/>
    </style:style>
    <style:style style:name="P292" style:parent-style-name="Normal" style:family="paragraph">
      <style:paragraph-properties fo:margin-left="0.6895in">
        <style:tab-stops>
          <style:tab-stop style:type="left" style:position="0in"/>
        </style:tab-stops>
      </style:paragraph-properties>
      <style:text-properties style:font-weight-complex="bold" style:font-size-complex="12pt"/>
    </style:style>
    <style:style style:name="P293" style:parent-style-name="Normal" style:family="paragraph">
      <style:paragraph-properties fo:margin-left="0.6895in">
        <style:tab-stops>
          <style:tab-stop style:type="left" style:position="0in"/>
        </style:tab-stops>
      </style:paragraph-properties>
      <style:text-properties style:font-weight-complex="bold" style:font-size-complex="12pt"/>
    </style:style>
    <style:style style:name="P294" style:parent-style-name="Normal" style:family="paragraph">
      <style:paragraph-properties fo:margin-left="0.6895in">
        <style:tab-stops>
          <style:tab-stop style:type="left" style:position="0in"/>
        </style:tab-stops>
      </style:paragraph-properties>
      <style:text-properties style:font-weight-complex="bold" style:font-size-complex="12pt"/>
    </style:style>
    <style:style style:name="P295" style:parent-style-name="Normal" style:family="paragraph">
      <style:paragraph-properties fo:margin-left="0.6895in">
        <style:tab-stops>
          <style:tab-stop style:type="left" style:position="0in"/>
        </style:tab-stops>
      </style:paragraph-properties>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indent="0.6895in"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indent="0.6895in" fo:background-color="#FFFFFF"/>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6895in">
        <style:tab-stops>
          <style:tab-stop style:type="left" style:position="0.6895in"/>
        </style:tab-stops>
      </style:paragraph-properties>
    </style:style>
    <style:style style:name="T304" style:parent-style-name="DefaultParagraphFont" style:family="text">
      <style:text-properties fo:color="#000000"/>
    </style:style>
    <style:style style:name="P305" style:parent-style-name="Normal" style:family="paragraph">
      <style:paragraph-properties fo:text-indent="0.6895in">
        <style:tab-stops>
          <style:tab-stop style:type="left" style:position="0.689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style:font-size-complex="12pt"/>
    </style:style>
    <style:style style:name="P309" style:parent-style-name="Normal" style:family="paragraph">
      <style:paragraph-properties fo:margin-left="0.6895in">
        <style:tab-stops>
          <style:tab-stop style:type="left" style:position="0in"/>
        </style:tab-stops>
      </style:paragraph-properties>
    </style:style>
    <style:style style:name="T310" style:parent-style-name="DefaultParagraphFont" style:family="text">
      <style:text-properties style:font-weight-complex="bold" style:font-size-complex="12pt"/>
    </style:style>
    <style:style style:name="P311" style:parent-style-name="Normal" style:family="paragraph">
      <style:paragraph-properties fo:margin-left="0.6895in">
        <style:tab-stops>
          <style:tab-stop style:type="left" style:position="0in"/>
        </style:tab-stops>
      </style:paragraph-properties>
      <style:text-properties style:font-weight-complex="bold" style:font-size-complex="12pt"/>
    </style:style>
    <style:style style:name="P312" style:parent-style-name="Normal" style:family="paragraph">
      <style:paragraph-properties fo:margin-left="0.6895in">
        <style:tab-stops>
          <style:tab-stop style:type="left" style:position="0in"/>
        </style:tab-stops>
      </style:paragraph-properties>
      <style:text-properties style:font-weight-complex="bold" style:font-size-complex="12pt"/>
    </style:style>
    <style:style style:name="P313" style:parent-style-name="Normal" style:family="paragraph">
      <style:paragraph-properties fo:margin-left="0.6895in">
        <style:tab-stops>
          <style:tab-stop style:type="left" style:position="0in"/>
        </style:tab-stops>
      </style:paragraph-properties>
      <style:text-properties style:font-weight-complex="bold" style:font-size-complex="12pt"/>
    </style:style>
    <style:style style:name="P314" style:parent-style-name="Normal" style:family="paragraph">
      <style:paragraph-properties fo:margin-left="0.6895in">
        <style:tab-stops>
          <style:tab-stop style:type="left" style:position="0in"/>
        </style:tab-stops>
      </style:paragraph-properties>
      <style:text-properties style:font-weight-complex="bold" style:font-size-complex="12pt"/>
    </style:style>
    <style:style style:name="P315" style:parent-style-name="Normal" style:family="paragraph">
      <style:paragraph-properties fo:margin-left="0.6895in">
        <style:tab-stops>
          <style:tab-stop style:type="left" style:position="0in"/>
        </style:tab-stops>
      </style:paragraph-properties>
      <style:text-properties style:font-weight-complex="bold" style:font-size-complex="12pt"/>
    </style:style>
    <style:style style:name="P316" style:parent-style-name="Normal" style:family="paragraph">
      <style:paragraph-properties fo:margin-left="0.6895in">
        <style:tab-stops>
          <style:tab-stop style:type="left" style:position="0in"/>
        </style:tab-stops>
      </style:paragraph-properties>
      <style:text-properties style:font-weight-complex="bold" style:font-size-complex="12pt"/>
    </style:style>
    <style:style style:name="P317" style:parent-style-name="Normal" style:family="paragraph">
      <style:paragraph-properties fo:margin-left="0.6895in">
        <style:tab-stops>
          <style:tab-stop style:type="left" style:position="0in"/>
        </style:tab-stops>
      </style:paragraph-properties>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8333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
      <text:p text:style-name="P13"><text:span text:style-name="T14">DĖL LIETUVOS RESPUBLIKOS KULTŪROS MINISTRO 2022 M. GRUODŽIO 12 D. ĮSAKYMO NR. ĮV-988 „</text:span><text:span text:style-name="T15">DĖL 2021-2030 METŲ LIETUVOS RESPUBLIKOS KULTŪROS MINISTERIJOS KULTŪROS IR KŪRYBINGUMO PLĖTROS PROGRAMOS PAŽANGOS PRIEMONĖS NR. 08-001-04-01-01 (PP) „AUKŠTOS MENINĖS VERTĖS, ĮVAIRAUS IR ĮTRAUKAUS KULTŪROS TURINIO PRIEINAMUMO DIDINIMAS“ APRAŠO VEIKLOS 4.1.1.8. „INFRASTRUKTŪROS OBJEKTŲ MODERNIZAVIMAS“ POVEIKLĖS 4.1.1.8.1. „SVARBIAUSIŲ VALSTYBEI KULTŪROS OBJEKTŲ MODERNIZAVIMAS“ PROJEKTŲ FINANSAVIMO SĄLYGŲ APRAŠO PATVIRTINIMO“<text:s/></text:span><text:span text:style-name="T16">PAKEITIMO</text:span></text:p>
      <text:p text:style-name="P17"/>
      <text:p text:style-name="P18"/>
      <text:p text:style-name="P19">2023 m. birželio 30 d. Nr. ĮV-550</text:p>
      <text:p text:style-name="P20">Vilnius</text:p>
      <text:p text:style-name="P21"/>
      <text:p text:style-name="P22"/>
      <text:p text:style-name="P23"><text:span text:style-name="T24">Pakeičiu Lietuvos Respublikos kultūros ministro 2022 m. gruodžio 12 d. įsakymą Nr. ĮV- 988 „2021-2030 metų Lietuvos Respublikos kultūros ministerijos Kultūros ir kūrybingumo plėtros programos pažangos priemonės Nr. 08-001-04-01-01 (PP) „Aukštos meninės vertės, įvairaus ir įtraukaus kultūros turinio prieinamumo didinimas“</text:span><text:span text:style-name="T25">“<text:s/></text:span><text:span text:style-name="T26">aprašo veiklos<text:s/></text:span><text:soft-page-break/><text:span text:style-name="T27">4.1.1.8. „Infrastruktūros objektų modernizavimas“ poveiklės 4.1.1.8.1. „Svarbiausių valstybei kultūros objektų modernizavimas“</text:span><text:span text:style-name="T28"><text:s/>projektų finansavimo sąlygų aprašo patvirtinimo“:</text:span></text:p>
      <text:p text:style-name="P29"><text:span text:style-name="T30">1</text:span><text:span text:style-name="T31">. Pakeičiu nurodytą įsakymą ir jį išdėstau nauja redakcija (</text:span><text:span text:style-name="T32">2021-2030 metų Lietuvos Respublikos kultūros ministerijos Kultūros ir kūrybingumo plėtros programos pažangos priemonės Nr. 08-001-04-01-01 (PP) „Aukštos meninės vertės, įvairaus ir įtraukaus kultūros turinio prieinamumo didinimas“ aprašo veiklos 4.1.1.8. „Infrastruktūros objektų modernizavimas“ poveiklės 4.1.1.8.1. „Svarbiausių valstybei kultūros objektų modernizavimas“<text:s/></text:span><text:span text:style-name="T33">projektų finansavimo sąlygų aprašas nauja redakcija nedėstomas):</text:span></text:p>
      <text:p text:style-name="P34"/>
      <text:p text:style-name="P35"><text:span text:style-name="T36">„LIETUVOS RESPUBLIKOS KULTŪROS MINISTRAS</text:span></text:p>
      <text:p text:style-name="P37">ĮSAKYMAS</text:p>
      <text:p text:style-name="P38"/>
      <text:p text:style-name="P39">DĖL 2021–2030 METŲ LIETUVOS RESPUBLIKOS KULTŪROS MINISTERIJOS KULTŪROS IR KŪRYBINGUMO PLĖTROS PROGRAMOS PAŽANGOS PRIEMONĖS NR. 08-001-04-01-01 „AUKŠTOS MENINĖS VERTĖS, ĮVAIRAUS IR ĮTRAUKAUS KULTŪROS TURINIO PRIEINAMUMO DIDINIMAS“ VEIKLOS Nr. 8 „INFRASTRUKTŪROS OBJEKTŲ MODERNIZAVIMAS“ POVEIKLĖS Nr. 8.1 „SVARBIAUSIŲ VALSTYBEI KULTŪROS OBJEKTŲ MODERNIZAVIMAS“ PROJEKTŲ FINANSAVIMO SĄLYGŲ APRAŠO PATVIRTINIMO</text:p>
      <text:p text:style-name="P40"/>
      <text:p text:style-name="P41"><text:span text:style-name="T42">Įgyvendindamas 2021–2030 metų plėtros programos valdytojos Lietuvos Respublikos kultūros ministerijos kultūros ir kūrybingumo plėtros programą, patvirtintą Lietuvos Respublikos Vyriausybės 2021 m. rugsėjo 29 d. nutarimu Nr. 781 „Dėl 2021–2030 metų Lietuvos Respublikos kultūros ministerijos kultūros ir kūrybingumo plėtros programos patvirtinimo“ ir 2021-2030 metų Lietuvos Respublikos kultūros ministerijos kultūros ir kūrybingumo plėtros programos pažangos<text:s/></text:span><text:soft-page-break/><text:span text:style-name="T43">priemonės Nr. 08-001-04-01-01 „</text:span><text:span text:style-name="T44">Aukštos meninės vertės, įvairaus ir įtraukaus kultūros turinio prieinamumo didinimas</text:span><text:span text:style-name="T45">“ aprašą, patvirtintą Lietuvos Respublikos kultūros ministro 2022 m. kovo 10 d. įsakymu Nr. ĮV-274 „Dėl 2021-2030 metų Lietuvos Respublikos kultūros ministerijos kultūros ir kūrybingumo plėtros programos pažangos priemonės Nr. 08-001-04-01-01 „Aukštos meninės vertės, įvairaus ir įtraukaus kultūros turinio prieinamumo didinimas“ aprašo patvirtinimo“ bei 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6.2.7 papunkčiu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8 punktu,</text:span></text:p>
      <text:p text:style-name="P46"><text:span text:style-name="T47">tvirtinu 2021-2030 metų Lietuvos Respublikos kultūros ministerijos Kultūros ir kūrybingumo plėtros programos pažangos priemonės Nr. 08-001-04-01-01 „Aukštos meninės vertės, įvairaus ir įtraukaus kultūros turinio prieinamumo didinimas“ veiklos Nr. 8 „Infrastruktūros objektų modernizavimas“ poveiklės Nr. 8.1 „Svarbiausių valstybei kultūros objektų modernizavimas“ projektų finansavimo sąlygų aprašą (pridedama).“</text:span></text:p>
      <text:p text:style-name="P48"><text:span text:style-name="T49">2</text:span><text:span text:style-name="T50">. Pakeičiu nurodytu įsakymu patvirtintą 2021–2030 metų Lietuvos Respublikos kultūros ministerijos kultūros ir kūrybingumo plėtros programos pažangos priemonės Nr. 08-001-04-01-01 „Aukštos meninės vertės, įvairaus ir įtraukaus kultūros turinio prieinamumo didinimas“ veiklos<text:s/></text:span><text:soft-page-break/><text:span text:style-name="T51">Nr. 8 „Infrastruktūros objektų modernizavimas“ poveiklės Nr. 8.1 „Svarbiausių valstybei kultūros objektų modernizavimas“ projektų finansavimo sąlygų aprašą:</text:span></text:p>
      <text:p text:style-name="P52"><text:span text:style-name="T53">2.1</text:span><text:span text:style-name="T54">. Pakeičiu pavadinimą ir jį išdėstau taip:</text:span></text:p>
      <text:p text:style-name="P55"><text:span text:style-name="T56">„</text:span><text:span text:style-name="T57">2021–2030 metų Lietuvos Respublikos kultūros ministerijos kultūros ir kūrybingumo plėtros programos pažangos priemonės Nr.<text:s/></text:span><text:span text:style-name="T58">08-001-04-01-01 </text:span><text:span text:style-name="T59">„</text:span><text:span text:style-name="T60">AUKŠTOS MENINĖS VERTĖS, ĮVAIRAUS IR ĮTRAUKAUS KULTŪROS TURINIO PRIEINAMUMO DIDINIMAS“</text:span><text:span text:style-name="T61"><text:s/></text:span><text:span text:style-name="T62">VEIKLOS Nr. 8 „INFRASTRUKTŪROS OBJEKTŲ MODERNIZAVIMAS“ POVEIKLĖS Nr. 8.1 „SVARBIAUSIŲ VALSTYBEI KULTŪROS OBJEKTŲ MODERNIZAVIMAS“<text:s/></text:span><text:span text:style-name="T63"><text:s/>projektų finansavimo sąlygų aprašas</text:span><text:span text:style-name="T64">“.</text:span></text:p>
      <text:p text:style-name="P65"><text:span text:style-name="T66">2.2</text:span><text:span text:style-name="T67">. Pakeičiu preambulę ir ją išdėstau taip:</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12">
            <text:p text:style-name="P83"><text:span text:style-name="T84">„</text:span><text:span text:style-name="T85">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Veiklos ar poveiklės pavadinimas</text:p>
          </table:table-cell>
          <table:table-cell table:style-name="TableCell89">
            <text:p text:style-name="P90">Finansavimo šaltinis</text:p>
          </table:table-cell>
          <table:table-cell table:style-name="TableCell91">
            <text:p text:style-name="P92"><text:span text:style-name="T93">Prioritetas ar komponentas</text:span></text:p>
          </table:table-cell>
          <table:table-cell table:style-name="TableCell94">
            <text:p text:style-name="P95"><text:span text:style-name="T96">Uždavinys ar priemonė</text:span></text:p>
          </table:table-cell>
          <table:table-cell table:style-name="TableCell97">
            <text:p text:style-name="P98"><text:span text:style-name="T99">Veikla ar poveiklė</text:span></text:p>
          </table:table-cell>
          <table:table-cell table:style-name="TableCell100">
            <text:p text:style-name="P101">Intervencinės priemonės kodas</text:p>
          </table:table-cell>
          <table:table-cell table:style-name="TableCell102">
            <text:p text:style-name="P103"><text:span text:style-name="T104">Regionas, kuriam priskiriama veikla ar poveiklė</text:span></text:p>
          </table:table-cell>
          <table:table-cell table:style-name="TableCell105">
            <text:p text:style-name="P106"><text:span text:style-name="T107">Paramos formos kodas</text:span></text:p>
          </table:table-cell>
          <table:table-cell table:style-name="TableCell108">
            <text:p text:style-name="P109"><text:span text:style-name="T110">Pagrindinės teritorinės srities kodas (-ai)</text:span></text:p>
          </table:table-cell>
          <table:table-cell table:style-name="TableCell111">
            <text:p text:style-name="P112"><text:span text:style-name="T113">Ekonominės veiklos kodas (-ai)</text:span></text:p>
          </table:table-cell>
          <table:table-cell table:style-name="TableCell114">
            <text:p text:style-name="P115">„Europos socialinio fondo +“ (toliau – ESF+) antrinių temų kodai</text:p>
          </table:table-cell>
          <table:table-cell table:style-name="TableCell116">
            <text:p text:style-name="P117">Lyčių lygybės matmens kodas</text:p>
          </table:table-cell>
        </table:table-row>
        <table:table-row table:style-name="TableRow118">
          <table:table-cell table:style-name="TableCell119">
            <text:p text:style-name="P120">8.1. „Svarbiausių valstybei kultūros objektų<text:s/><text:soft-page-break/>modernizavimas“</text:p>
          </table:table-cell>
          <table:table-cell table:style-name="TableCell121">
            <text:p text:style-name="P122">2021–2027 m. Europos Sąjungos struktūrinių fondų<text:s/><text:soft-page-break/>lėšos, Europos regioninės plėtros fondas (Vidurio ir vakarų Lietuvos regionas), 2021–2027 m. Europos Sąjungos struktūrinių fondų bendrojo finansavimo lėšos (Vidurio ir vakarų Lietuvos regionas), Valstybės biudžeto lėšos, skirtos apmokėti bendrai finansuojamų iš ES fondų lėšų projektų netinkamam finansuoti<text:s/><text:soft-page-break/>iš Europos Sąjungos fondų lėšų pirkimo ir (arba) importo PVM</text:p>
          </table:table-cell>
          <table:table-cell table:style-name="TableCell123">
            <text:p text:style-name="P124">4</text:p>
          </table:table-cell>
          <table:table-cell table:style-name="TableCell125">
            <text:p text:style-name="P126">4.6 uždavinys</text:p>
            <text:p text:style-name="P127"/>
            <text:p text:style-name="P128"/>
          </table:table-cell>
          <table:table-cell table:style-name="TableCell129">
            <text:p text:style-name="Normal"><text:span text:style-name="T130">4.6.2. „Svarbiausių valstybei kultūros objektų modernizav</text:span><text:soft-page-break/><text:span text:style-name="T131">imas siekiant paslaugų prieinamumo ir įtraukumo didinimo“</text:span></text:p>
          </table:table-cell>
          <table:table-cell table:style-name="TableCell132">
            <text:p text:style-name="P133"><text:span text:style-name="T134">166<text:s/></text:span><text:span text:style-name="T135">„Kultūros paveldo ir kultūros paslaugų apsauga,<text:s/></text:span><text:soft-page-break/><text:span text:style-name="T136">plėtojimas ir skatinimas“</text:span></text:p>
          </table:table-cell>
          <table:table-cell table:style-name="TableCell137">
            <text:p text:style-name="P138">Vidurio ir vakarų Lietuvos regionas</text:p>
          </table:table-cell>
          <table:table-cell table:style-name="TableCell139">
            <text:p text:style-name="P140"><text:span text:style-name="T141">01 - <text:s/>Dotacija</text:span></text:p>
          </table:table-cell>
          <table:table-cell table:style-name="TableCell142">
            <text:p text:style-name="P143">32 „Kitų rūšių tikslinės teritorijos“</text:p>
          </table:table-cell>
          <table:table-cell table:style-name="TableCell144">
            <text:p text:style-name="P145">25 „Menas, pramogos, kūrybos sektorius ir poilsis“</text:p>
            <text:p text:style-name="P146"/>
            <text:p text:style-name="P147"/>
          </table:table-cell>
          <table:table-cell table:style-name="TableCell148">
            <text:p text:style-name="P149">-</text:p>
          </table:table-cell>
          <table:table-cell table:style-name="TableCell150">
            <text:p text:style-name="P151"><text:span text:style-name="T152">03 -Neutralumas lyties požiūriu“</text:span></text:p>
          </table:table-cell>
        </table:table-row>
      </table:table>
      <text:p text:style-name="P153"/>
      <text:p text:style-name="P154"><text:span text:style-name="T155">2.3</text:span><text:span text:style-name="T156">. Pakeičiu 1.1 papunktį ir jį išdėstau taip:</text:span></text:p>
      <text:p text:style-name="P157"><text:span text:style-name="T158">„</text:span><text:span text:style-name="T159">1.1</text:span><text:span text:style-name="T160">. Teisės aktai, kuriais vadovaujamasi rengiant, teikiant ir vertinant projektus, priimant sprendimus dėl projektų finansavimo, sudarant projektų finansavimo sutartis ir įgyvendinant projektus, finansuojamus pagal<text:s/></text:span><text:span text:style-name="T161">2021–2030 metų Lietuvos Respublikos kultūros ministerijos kultūros ir kūrybingumo plėtros programos pažangos priemonės Nr. 08-001-04-01-01 „Aukštos meninės vertės, įvairaus ir įtraukaus kultūros turinio prieinamumo didinimas“ veiklos Nr. 8 „</text:span><text:span text:style-name="T162">Infrastruktūros objektų modernizavimas“<text:s/></text:span><text:span text:style-name="T163">poveiklės Nr. 8.1 „</text:span><text:span text:style-name="T164">Svarbiausių valstybei kultūros objektų modernizavimas</text:span><text:span text:style-name="T165">“<text:s/></text:span><text:span text:style-name="T166">projektų finansavimo sąlygų aprašą (toliau – Aprašas):“.</text:span></text:p>
      <text:p text:style-name="P167"><text:span text:style-name="T168">2.4</text:span><text:span text:style-name="T169">. Pakeičiu 1.1.6 papunktį ir jį išdėstau taip:</text:span></text:p>
      <text:p text:style-name="P170"><text:span text:style-name="T171">„</text:span><text:span text:style-name="T172">1.1.6</text:span><text:span text:style-name="T173">.<text:s/></text:span><text:span text:style-name="T174">2021-2030 metų Lietuvos Respublikos kultūros ministerijos kultūros ir kūrybingumo plėtros programos pažangos priemonės Nr. 08-001-04-01-01 „Aukštos meninės vertės, įvairaus ir įtraukaus kultūros turinio prieinamumo didinimas“ aprašas,</text:span><text:span text:style-name="T175"><text:s/>patvirtintas Lietuvos Respublikos kultūros ministro 2022 m. kovo 10 d. įsakymu Nr. ĮV-274 „Dėl<text:s/></text:span><text:span text:style-name="T176">2021-2030</text:span><text:span text:style-name="T177"><text:s/>metų Lietuvos Respublikos kultūros ministerijos Kultūros ir kūrybingumo plėtros programos pažangos<text:s/></text:span><text:span text:style-name="T178">priemonės Nr. 08-001-04-01-01 „Aukštos meninės vertės, įvairaus ir įtraukaus kultūros turinio prieinamumo didinimas“ aprašo patvirtinimo</text:span><text:span text:style-name="T179">“<text:s/></text:span><text:span text:style-name="T180">(toliau – Priemonė);“.</text:span></text:p>
      <text:p text:style-name="P181"><text:span text:style-name="T182">2.5</text:span><text:span text:style-name="T183">. pakeičiu 2.11 papunktį ir jį išdėstau taip:</text:span></text:p>
      <text:p text:style-name="P184"><text:span text:style-name="T185">„</text:span><text:span text:style-name="T186">2.11</text:span><text:span text:style-name="T187">. Projektų finansavimo šaltiniai: 2021–2027 m. Europos Sąjungos struktūrinių fondų lėšos, Europos regioninės plėtros fondas (Vidurio ir vakarų Lietuvos regionas), 2021–2027 m. Europos Sąjungos struktūrinių fondų bendrojo finansavimo lėšos (Vidurio ir vakarų Lietuvos<text:s/></text:span><text:soft-page-break/><text:span text:style-name="T188">regionas), Valstybės biudžeto lėšos, skirtos apmokėti bendrai finansuojamų iš Europos Sąjungos fondų lėšų projektų netinkamam finansuoti iš Europos Sąjungos fondų lėšų pirkimo ir (arba) importo PVM.“.</text:span></text:p>
      <text:p text:style-name="P189"><text:span text:style-name="T190">2.6</text:span><text:span text:style-name="T191">. Pakeičiu 1 priedo žymą ir ją išdėstau taip:</text:span></text:p>
      <text:p text:style-name="P192"><text:span text:style-name="T193">„</text:span><text:span text:style-name="T194">2021-2030 metų Lietuvos Respublikos kultūros<text:s/></text:span></text:p>
      <text:p text:style-name="P195">ministerijos kultūros ir kūrybingumo plėtros programos<text:s/></text:p>
      <text:p text:style-name="P196"><text:span text:style-name="T197">pažangos priemonės Nr.<text:s/></text:span><text:span text:style-name="T198">08-001-04-01-01 „Aukštos<text:s/></text:span></text:p>
      <text:p text:style-name="P199">meninės vertės, įvairaus ir įtraukaus kultūros turinio<text:s/></text:p>
      <text:p text:style-name="P200">prieinamumo didinimas“ veiklos Nr. 8 „Infrastruktūros<text:s/></text:p>
      <text:p text:style-name="P201">objektų modernizavimas“ poveiklės Nr. 8.1 „Svarbiausių valstybei<text:s/></text:p>
      <text:p text:style-name="P202">kultūros objektų modernizavimas“ projektų finansavimo sąlygų aprašo</text:p>
      <text:p text:style-name="P203"><text:span text:style-name="T204">1 priedas“.</text:span></text:p>
      <text:p text:style-name="P205"><text:span text:style-name="T206">2.7</text:span><text:span text:style-name="T207">. Pakeičiu 1 priedo 1 punktą ir jį išdėstau taip:</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1. Klimato kaitos švelninimas</text:p>
          </table:table-cell>
          <table:table-cell table:style-name="TableCell215">
            <text:p text:style-name="P216"><text:span text:style-name="T217">Nenumatoma, kad projektų veiklos didins šiltnamio efektą sukeliančių dujų emisiją, kadangi<text:s/></text:span><text:span text:style-name="T218">bus kuriama, modernizuojama infrastruktūra, įsigyjama įranga ir bus užtikrinta, kad būtų arba sumažintas, arba visiškai eliminuotas galimas neigiamas veiksmo (veiklos) poveikis konkrečiam tikslui.</text:span></text:p>
            <text:p text:style-name="P219"/>
            <text:p text:style-name="P220">Bus vadovaujamasi 2021 m. birželio 4 d. Komisijos deleguot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text:s/><text:soft-page-break/>veikla nedaro reikšmingos žalos kitiems aplinkos tikslams (toliau – Reglamentas (ES) 2021/2139), 1 straipsnio I priedo atitinkamoms veikloms taikomuose punktuose (pvz., kuriant naują infrastruktūrą ar modernizuojant esamą – taikomi 7 punkte nustatyti techninės analizės kriterijai; įsigyjant IT įrangą – taikomi 8 punkte nustatyti techninės analizės kriterijai ir t. t.) reikalavimais, tai numatant atitinkamuose dokumentuose (pvz., pirkimo ir kt. dokumentuose).</text:p>
            <text:p text:style-name="P221"/>
            <text:p text:style-name="P222"><text:span text:style-name="T223">Modernizuojant infrastruktūrą bus laikomasi aplinkos apsaugą ir statybas reglamentuojančių teisės aktų. Taip pat numatoma atlikti<text:s/></text:span><text:a xlink:href="https://www.e-tar.lt/portal/lt/legalAct/TAR.0539E2FEB29E/asr" office:target-frame-name="_top" xlink:show="replace"><text:span text:style-name="T224">planuojamos ūkinės veiklos poveikio aplinkai vertinimą</text:span></text:a><text:span text:style-name="T225">, kai tai numatyta Lietuvos Respublikos planuojamos ūkinės veiklos poveikio aplinkai vertinimo įstatyme.</text:span></text:p>
            <text:p text:style-name="P226"/>
            <text:p text:style-name="P227"><text:span text:style-name="T228">Planuojama įsigyti įranga privalės atitikti (tai bus numatoma atitinkamuose įrangos įsigijimo dokumentuose) efektyvumo, tvarumo, ilgaamžiškumo reikalavimus pagal 2009 m. spalio 21 d. Europos Parlamento ir Tarybos direktyvą 2009/125/EB nustatančią ekologinio projektavimo reikalavimų su energija susijusiems gaminiams nustatymo sistemą (toliau – Direktyva 2009/125/EB) ir 2011 m. birželio 8 d. Europos Parlamento ir Tarybos direktyvą 2011/65/ES dėl tam tikrų pavojingų medžiagų naudojimo elektros ir elektroninėje įrangoje apribojimo (toliau – Direktyva 2011/65/ES).</text:span></text:p>
          </table:table-cell>
          <table:table-cell table:style-name="TableCell229">
            <text:p text:style-name="P230"><text:span text:style-name="T231">Projektavimo dokumentai, pirkimo dokumentai, sutartys su tiekėjais, komerciniai pasiūlymai, įrangos aprašymai, specifikacija, instrukcijos, projekto vykdytojo (projekto partnerio) deklaracija (</text:span><text:span text:style-name="T232">2021-2030 metų Lietuvos Respublikos kultūros ministerijos kultūros ir kūrybingumo plėtros programos pažangos priemonės Nr.<text:s/></text:span><text:span text:style-name="T233">08-001-04-01-01 „Aukštos meninės vertės, įvairaus ir įtraukaus kultūros turinio prieinamumo didinimas“<text:s/></text:span><text:soft-page-break/><text:span text:style-name="T234">veiklos Nr. 8 „</text:span><text:span text:style-name="T235">Infrastruktūros objektų modernizavimas“<text:s/></text:span><text:span text:style-name="T236">poveiklės Nr. 8.1 „</text:span><text:span text:style-name="T237">Svarbiausių valstybei kultūros objektų modernizavimas</text:span><text:span text:style-name="T238">“</text:span><text:span text:style-name="T239"><text:s/>projektų finansavimo sąlygų aprašo<text:s/></text:span><text:span text:style-name="T240">(toliau – Aprašas) 5 priedas).“</text:span></text:p>
          </table:table-cell>
        </table:table-row>
      </table:table>
      <text:p text:style-name="Normal"/>
      <text:p text:style-name="P241"><text:span text:style-name="T242">2.8</text:span><text:span text:style-name="T243">. Pakeičiu<text:s/></text:span><text:span text:style-name="T244">2 priedo žymą ir ją išdėstau taip:</text:span></text:p>
      <text:p text:style-name="P245"><text:span text:style-name="T246">„</text:span><text:span text:style-name="T247">2021-2030 metų Lietuvos Respublikos kultūros<text:s/></text:span></text:p>
      <text:p text:style-name="P248">ministerijos kultūros ir kūrybingumo plėtros programos<text:s/></text:p>
      <text:p text:style-name="P249"><text:span text:style-name="T250">pažangos priemonės Nr.<text:s/></text:span><text:span text:style-name="T251">08-001-04-01-01 „Aukštos<text:s/></text:span></text:p>
      <text:p text:style-name="P252">meninės vertės, įvairaus ir įtraukaus kultūros turinio<text:s/></text:p>
      <text:p text:style-name="P253">prieinamumo didinimas“ veiklos Nr. 8 „Infrastruktūros<text:s/></text:p>
      <text:p text:style-name="P254">objektų modernizavimas“ poveiklės Nr. 8.1 „Svarbiausių valstybei<text:s/></text:p>
      <text:p text:style-name="P255">kultūros objektų modernizavimas“ projektų finansavimo sąlygų aprašo</text:p>
      <text:p text:style-name="P256"><text:span text:style-name="T257">2 priedas“.</text:span></text:p>
      <text:p text:style-name="P258"><text:span text:style-name="T259">2.9</text:span><text:span text:style-name="T260">. Pakeičiu 3 priedo žymą ir ją išdėstau taip:</text:span></text:p>
      <text:p text:style-name="P261"><text:span text:style-name="T262">„2021-2030 metų Lietuvos Respublikos kultūros<text:s/></text:span></text:p>
      <text:p text:style-name="P263">ministerijos kultūros ir kūrybingumo plėtros programos<text:s/></text:p>
      <text:p text:style-name="P264">pažangos priemonės Nr. 08-001-04-01-01 „Aukštos<text:s/></text:p>
      <text:p text:style-name="P265">meninės vertės, įvairaus ir įtraukaus kultūros turinio<text:s/></text:p>
      <text:p text:style-name="P266">prieinamumo didinimas“ veiklos Nr. 8 „Infrastruktūros<text:s/></text:p>
      <text:p text:style-name="P267">objektų modernizavimas“ poveiklės Nr. 8.1 „Svarbiausių valstybei<text:s/></text:p>
      <text:p text:style-name="P268">kultūros objektų modernizavimas“ projektų finansavimo sąlygų aprašo</text:p>
      <text:p text:style-name="P269"><text:span text:style-name="T270">3 priedas“.</text:span></text:p>
      <text:p text:style-name="P271"><text:span text:style-name="T272">2.10</text:span><text:span text:style-name="T273">. Pakeičiu 4 priedo žymą ir ją išdėstau taip:</text:span></text:p>
      <text:p text:style-name="P274"><text:span text:style-name="T275">„2021-2030 metų Lietuvos Respublikos kultūros<text:s/></text:span></text:p>
      <text:p text:style-name="P276">ministerijos kultūros ir kūrybingumo plėtros programos<text:s/></text:p>
      <text:p text:style-name="P277">pažangos priemonės Nr. 08-001-04-01-01 „Aukštos<text:s/></text:p>
      <text:p text:style-name="P278">meninės vertės, įvairaus ir įtraukaus kultūros turinio<text:s/></text:p>
      <text:p text:style-name="P279">prieinamumo didinimas“ veiklos Nr. 8 „Infrastruktūros<text:s/></text:p>
      <text:p text:style-name="P280">objektų modernizavimas“ poveiklės Nr. 8.1 „Svarbiausių valstybei<text:s/></text:p>
      <text:soft-page-break/>
      <text:p text:style-name="P281">kultūros objektų modernizavimas“ projektų finansavimo sąlygų aprašo</text:p>
      <text:p text:style-name="P282"><text:span text:style-name="T283">4 priedas“.</text:span></text:p>
      <text:p text:style-name="P284"><text:span text:style-name="T285">2.11</text:span><text:span text:style-name="T286">. Pakeičiu 5 priedo žymą ir ją išdėstau taip:</text:span></text:p>
      <text:p text:style-name="P287"><text:span text:style-name="T288">„2021-2030 metų Lietuvos Respublikos kultūros<text:s/></text:span></text:p>
      <text:p text:style-name="P289">ministerijos kultūros ir kūrybingumo plėtros programos<text:s/></text:p>
      <text:p text:style-name="P290">pažangos priemonės Nr. 08-001-04-01-01 „Aukštos<text:s/></text:p>
      <text:p text:style-name="P291">meninės vertės, įvairaus ir įtraukaus kultūros turinio<text:s/></text:p>
      <text:p text:style-name="P292">prieinamumo didinimas“ veiklos Nr. 8 „Infrastruktūros<text:s/></text:p>
      <text:p text:style-name="P293">objektų modernizavimas“ poveiklės Nr. 8.1 „Svarbiausių valstybei<text:s/></text:p>
      <text:p text:style-name="P294">kultūros objektų modernizavimas“ projektų finansavimo sąlygų aprašo</text:p>
      <text:p text:style-name="P295"><text:span text:style-name="T296">5 priedas“.</text:span></text:p>
      <text:p text:style-name="P297"><text:span text:style-name="T298">2.12</text:span><text:span text:style-name="T299">. Pripažįstu netekusia galios 5 priedo išnašą Nr. 1.</text:span></text:p>
      <text:p text:style-name="P300"><text:span text:style-name="T301">2.13</text:span><text:span text:style-name="T302">. Papildau 5 priedą pastaba:</text:span></text:p>
      <text:p text:style-name="P303"><text:span text:style-name="T304">„Pastaba. Reikšmingos žalos nedarymo horizontaliajam principui vertinimo reikalavimai numatyti 2021-2030 metų Lietuvos Respublikos kultūros ministerijos kultūros ir kūrybingumo plėtros programos pažangos priemonės Nr. 08-001-04-01-01 „Aukštos meninės vertės, įvairaus ir įtraukaus kultūros turinio prieinamumo didinimas“ veiklos Nr. 8 „Infrastruktūros objektų modernizavimas“ poveiklės Nr. 8.1 „Svarbiausių valstybei kultūros objektų modernizavimas“ projektų finansavimo sąlygų aprašas Reikšmingos žalos nedarymo horizontaliajam principui vertinimo reikalavimų aprašo 1 priede.“</text:span></text:p>
      <text:p text:style-name="P305"><text:span text:style-name="T306">2.14</text:span><text:span text:style-name="T307">.<text:s/></text:span><text:span text:style-name="T308">Pakeičiu 6 priedo žymą ir ją išdėstau taip:</text:span></text:p>
      <text:p text:style-name="P309"><text:span text:style-name="T310">„2021-2030 metų Lietuvos Respublikos kultūros<text:s/></text:span></text:p>
      <text:p text:style-name="P311">ministerijos Kultūros ir kūrybingumo plėtros programos<text:s/></text:p>
      <text:p text:style-name="P312">pažangos priemonės Nr. 08-001-04-01-01 „Aukštos<text:s/></text:p>
      <text:p text:style-name="P313">meninės vertės, įvairaus ir įtraukaus kultūros turinio<text:s/></text:p>
      <text:p text:style-name="P314">prieinamumo didinimas“ veiklos Nr. 8 „Infrastruktūros<text:s/></text:p>
      <text:soft-page-break/>
      <text:p text:style-name="P315">objektų modernizavimas“ poveiklės Nr. 8.1 „Svarbiausių valstybei<text:s/></text:p>
      <text:p text:style-name="P316">kultūros objektų modernizavimas“ projektų finansavimo sąlygų aprašo</text:p>
      <text:p text:style-name="P317"><text:span text:style-name="T318">6 priedas“.</text:span></text:p>
      <text:p text:style-name="P319"/>
      <text:p text:style-name="P320"/>
      <text:p text:style-name="P321"/>
      <text:p text:style-name="P322"><text:span text:style-name="T323">Kultūros ministras</text:span><text:span text:style-name="T324"><text:tab/></text:span><text:span text:style-name="T325"><text:tab/></text:span><text:span text:style-name="T326"><text:tab/></text:span><text:span text:style-name="T327"><text:tab/></text:span><text:span text:style-name="T328"><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3-06-30T12:25:00Z</meta:creation-date>
    <dc:date>2023-06-30T12:25:00Z</dc:date>
    <meta:print-date>2023-06-12T07:44:00Z</meta:print-date>
    <meta:template xlink:href="Normal.dotm" xlink:type="simple"/>
    <meta:editing-cycles>2</meta:editing-cycles>
    <meta:editing-duration>PT0S</meta:editing-duration>
    <meta:document-statistic meta:page-count="11" meta:paragraph-count="181" meta:word-count="1766" meta:character-count="14730" meta:row-count="438" meta:non-whitespace-character-count="13145"/>
  </office:meta>
</office:document-meta>
</file>