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widows="0" fo:orphans="0">
        <style:tab-stops>
          <style:tab-stop style:type="left" style:position="3.384in"/>
        </style:tab-stops>
      </style:paragraph-properties>
    </style:style>
    <style:style style:name="P95" style:parent-style-name="Normal" style:family="paragraph">
      <style:paragraph-properties fo:keep-with-next="always" fo:widows="0" fo:orphans="0">
        <style:tab-stops>
          <style:tab-stop style:type="left" style:position="3.384in"/>
        </style:tab-stops>
      </style:paragraph-properties>
    </style:style>
    <style:style style:name="P96" style:parent-style-name="Normal" style:family="paragraph">
      <style:paragraph-properties fo:keep-with-next="always" fo:widows="0" fo:orphans="0">
        <style:tab-stops>
          <style:tab-stop style:type="left" style:position="3.384in"/>
        </style:tab-stops>
      </style:paragraph-properties>
    </style:style>
    <style:style style:name="P9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5 M. GRUODŽIO 31 D. NUTARIMO NR. 03-217 „DĖL PERTVARKYMO FONDO LĖŠŲ INVESTAVIMO TAISYKLIŲ PATVIRTINIMO“ PAKEITIMO</text:p>
      <text:p text:style-name="P13"/>
      <text:p text:style-name="P14"><text:span text:style-name="T15">202</text:span><text:span text:style-name="T16">1</text:span><text:span text:style-name="T17"><text:s/>m. balandžio 1 d. Nr. 03-64</text:span></text:p>
      <text:p text:style-name="P18">Vilnius</text:p>
      <text:p text:style-name="P19"/>
      <text:p text:style-name="P20"/>
      <text:p text:style-name="P21"><text:span text:style-name="T22">Lietuvos banko valdyba n u t a r i a:</text:span></text:p>
      <text:p text:style-name="P23"><text:span text:style-name="T24">Pakeisti Pertvarkymo fondo lėšų investavimo taisykles, patvirtintas Lietuvos banko valdybos 2015 m. gruodžio 31 d. nutarimu Nr. 03-217 „Dėl Pertvarkymo fondo lėšų investavimo taisyklių patvirtinimo”:</text:span></text:p>
      <text:p text:style-name="P25"><text:span text:style-name="T26">1</text:span><text:span text:style-name="T27">. Pakeisti 8 punktą ir jį išdėstyti taip:</text:span></text:p>
      <text:p text:style-name="P28"><text:span text:style-name="T29">„</text:span><text:span text:style-name="T30">8</text:span><text:span text:style-name="T31">. Draudimo įmonė tokias Fondo investicijų į vertybinius popierius paslaugas, kaip finansinių priemonių ir piniginių lėšų saugojimas ir apskaita, pavedimų priėmimas ir vykdymas, perka iš pasirinkto banko arba finansų maklerio įmonės, turinčios teisę dalyvauti Lietuvos Respublikos Vyriausybės vertybinių popierių aukcionuose.“</text:span></text:p>
      <text:p text:style-name="P32"><text:span text:style-name="T33">2</text:span><text:span text:style-name="T34">. Pakeisti 9.1 papunktį ir jį išdėstyti taip:<text:s/></text:span><text:span text:style-name="T35"><text:tab/></text:span></text:p>
      <text:p text:style-name="P36"><text:span text:style-name="T37">„</text:span><text:span text:style-name="T38">9.1</text:span><text:span text:style-name="T39">. pinigines lėšas sąskaitose ir terminuotuosius indėlius eurais kredito įstaigose ir (arba) pinigines lėšas eurais sąskaitoje Lietuvos banke;“.</text:span></text:p>
      <text:p text:style-name="P40"><text:span text:style-name="T41">3</text:span><text:span text:style-name="T42">. Pakeisti 10 punktą ir jį išdėstyti taip:</text:span><text:span text:style-name="T43"><text:s/></text:span></text:p>
      <text:p text:style-name="P44"><text:span text:style-name="T45">„</text:span><text:span text:style-name="T46">10</text:span><text:span text:style-name="T47">.</text:span><text:span text:style-name="T48"><text:tab/><text:s/>Piniginės lėšos, kurios nėra laikomos Lietuvos banke, gali būti investuojamos kaip piniginės lėšos sąskaitoje ir (arba) terminuotieji indėliai Europos Sąjungos valstybių narių, Šveicarijos ir Europos ekonominės erdvės valstybių kredito įstaigose arba jų filialuose, kurioms bent vienos iš<text:s/></text:span><text:span text:style-name="T49">Moody's</text:span><text:span text:style-name="T50">,<text:s/></text:span><text:span text:style-name="T51">S&amp;P</text:span><text:span text:style-name="T52"><text:s/>arba<text:s/></text:span><text:span text:style-name="T53">Fitch Ratings</text:span><text:span text:style-name="T54"><text:s/>agentūrų suteiktas galiojantis ilgalaikis investicinis reitingas yra ne žemesnis kaip A3 (</text:span><text:span text:style-name="T55">Moody's</text:span><text:span text:style-name="T56">) arba A(-) (</text:span><text:span text:style-name="T57">Fitch Ratings</text:span><text:span text:style-name="T58"><text:s/>ir<text:s/></text:span><text:span text:style-name="T59">S&amp;P</text:span><text:span text:style-name="T60">). Kai kredito įstaigai reitingas nesuteiktas, remiamasi patronuojančiajai kredito įstaigai suteiktu reitingu, kai yra išduota patronuojančiosios kredito įstaigos garantija raštu. Patronuojančiosios kredito įstaigos garantija raštu neprivaloma, jeigu patronuojamoji kredito įstaiga Lietuvos banko sprendimu yra laikoma kita sisteminės svarbos įstaiga.“</text:span></text:p>
      <text:p text:style-name="P61"><text:span text:style-name="T62">4</text:span><text:span text:style-name="T63">. Pakeisti 11.2 papunkčio pirmąją pastraipą ir ją išdėstyti taip:</text:span></text:p>
      <text:p text:style-name="P64"><text:span text:style-name="T65">„</text:span><text:span text:style-name="T66">11.2</text:span><text:span text:style-name="T67">.</text:span><text:span text:style-name="T68"><text:tab/>investavimo į vyriausybių vertybinius popierius reikalavimai pagal subjektus:“.</text:span></text:p>
      <text:p text:style-name="P69"><text:span text:style-name="T70">5</text:span><text:span text:style-name="T71">. Pakeisti 16 punktą ir jį išdėstyti taip:</text:span></text:p>
      <text:p text:style-name="P72"><text:span text:style-name="T73">„</text:span><text:span text:style-name="T74">16</text:span><text:span text:style-name="T75">.</text:span><text:span text:style-name="T76"><text:tab/>Valdant kredito riziką, kuri tiesiogiai siejama su emitentu, ir likvidumo riziką, kuri siejama su gebėjimu investicijas paversti piniginėmis lėšomis per įmanomai trumpiausią laikotarpį, laikoma, kad Taisyklių 10 punkto ir 11.1 papunkčio reikalavimai užtikrina priimtiną investicijų saugumą ir likvidumą.“</text:span></text:p>
      <text:p text:style-name="P77"><text:span text:style-name="T78">6</text:span><text:span text:style-name="T79">. Pakeisti 18 punktą ir jį išdėstyti taip:</text:span></text:p>
      <text:p text:style-name="P80"><text:span text:style-name="T81">„</text:span><text:span text:style-name="T82">18</text:span><text:span text:style-name="T83">.</text:span><text:span text:style-name="T84"><text:tab/>Jeigu investicijos arba jų dalis neatitinka Taisyklių III skyriuje nustatytų investavimo kriterijų (pvz., pasikeitus kredito įstaigų ar valstybių reitingams) ir investicijų vertė didesnė negu 10 mln. Eur, sprendimą dėl šių investicijų priima pertvarkymo institucija Draudimo įmonės siūlymu.“</text:span></text:p>
      <text:p text:style-name="P85"><text:span text:style-name="T86">7</text:span><text:span text:style-name="T87">. Pakeisti 20 punktą ir jį išdėstyti taip:</text:span></text:p>
      <text:p text:style-name="P88"><text:span text:style-name="T89">„</text:span><text:span text:style-name="T90">20</text:span><text:span text:style-name="T91">.</text:span><text:span text:style-name="T92"><text:tab/>Informaciją apie investicijas Draudimo įmonė du kartus per metus teikia pertvarkymo institucijai ir Draudimo įmonės tarybai. Informacija apie investicijas už pirmąjį metų pusmetį<text:s/></text:span><text:soft-page-break/><text:span text:style-name="T93">teikiama iki tų metų liepos 30 dienos, o informacija apie vienų metų laikotarpį – iki kitų metų sausio 31 dienos. Pertvarkymo institucijos arba Draudimo įmonės tarybos prašymu Draudimo įmonė informaciją apie investicijas teikia dažniau. Teikiamoje informacijoje turi būti nurodoma investicijų sudėtis, vertė, duomenys apie investicijų atitiktį nustatytiems kriterijams ir reikalavimams.“</text:span></text:p>
      <text:p text:style-name="P94"/>
      <text:p text:style-name="P95"/>
      <text:p text:style-name="P96"/>
      <text:p text:style-name="P97">Valdybos pirmininkas<text:tab/><text:tab/><text:tab/><text:tab/><text:tab/><text:tab/><text:tab/><text:tab/><text:tab/><text:tab/><text:tab/><text:tab/><text:tab/><text:tab/><text:tab/><text:tab/><text:tab/><text:tab/>Vitas Vasiliau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04-02T08:21:00Z</meta:creation-date>
    <dc:date>2021-04-02T08:2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A6243144E0444E42BE37C16AF27545FD</meta:user-defined>
    <meta:document-statistic meta:page-count="2" meta:paragraph-count="63" meta:word-count="416" meta:character-count="3428" meta:row-count="236" meta:non-whitespace-character-count="3075"/>
  </office:meta>
</office:document-meta>
</file>