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2 M. RUGSĖJO 6 D. SPRENDIMO NR. TS-266 „DĖL VAIKŲ IR MOKINIŲ MAITINIMO <text:s/>ORGANIZAVIMO KUPIŠKIO RAJONO UGDYMO ĮSTAIGOSE TVARKOS APRAŠO PATVIRTINIMO“ 1 PUNKTO PAKEITIMO</text:span></text:p>
      <text:p text:style-name="P8"/>
      <text:p text:style-name="P9">2014 m. vasario 27 d. Nr. TS-24<text:s/>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 Lietuvos Respublikos socialinės paramos mokiniams įstatymo 1, 2, 4, 6, 7, 10 ir 14 straipsnių pakeitimo įstatymu, Kupiškio <text:s/>rajono <text:s/>savivaldybės <text:s/>taryba n u s p r e n d ž i a:</text:span></text:p>
      <text:p text:style-name="P15"><text:span text:style-name="T16">Pakeisti Vaikų ir mokinių maitinimo organizavimo Kupiškio rajono ugdymo įstaigose tvarkos aprašą, patvirtintą Kupiškio rajono savivaldybės tarybos 2012 m. rugsėjo 6 d. sprendimu Nr. TS-266 „</text:span><text:span text:style-name="T17">Dėl Vaikų ir mokinių maitinimo organizavimo Kupiškio rajono ugdymo įstaigose tvarkos aprašo patvirtinimo“ 1 punktu:</text:span></text:p>
      <text:p text:style-name="P18"><text:span text:style-name="T19">1</text:span><text:span text:style-name="T20">. Išdėstyti 21.1 <text:s/>punktą taip:</text:span></text:p>
      <text:p text:style-name="P21"><text:span text:style-name="T22">„</text:span><text:span text:style-name="T23">21.1</text:span><text:span text:style-name="T24">. pietums – nuo 2,8 iki 4 procentų bazinės socialinės išmokos (toliau – BSI) dydžio suma;“.</text:span></text:p>
      <text:p text:style-name="P25"><text:span text:style-name="T26">2</text:span><text:span text:style-name="T27">. Išdėstyti 21.2 <text:s/>punktą taip:</text:span></text:p>
      <text:p text:style-name="P28"><text:span text:style-name="T29">„</text:span><text:span text:style-name="T30">21.2</text:span><text:span text:style-name="T31">. pusryčiams nuo 1,3 iki 2,2 procento BSI dydžio suma.“.</text:span></text:p>
      <text:p text:style-name="P32"><text:span text:style-name="T33">3</text:span><text:span text:style-name="T34">. Išdėstyti 21.3 punktą taip:</text:span></text:p>
      <text:p text:style-name="P35"><text:span text:style-name="T36">„</text:span><text:span text:style-name="T37">21.3</text:span><text:span text:style-name="T38">. maitinimui (pietums ir pusryčiams) mokyklose organizuojamose dieninėse vasaros poilsio stovyklose – nuo 6,6 iki <text:s/>7,7 procento BSI dydžio suma;“.</text:span></text:p>
      <text:p text:style-name="P39"><text:span text:style-name="T40">4</text:span><text:span text:style-name="T41">. Išdėstyti 23 punktą taip:</text:span></text:p>
      <text:p text:style-name="P42"><text:span text:style-name="T43">„</text:span><text:span text:style-name="T44">23</text:span><text:span text:style-name="T45">. Iš Savivaldybės administracijos Socialinės paramos skyriaus ugdymo įstaiga gauna pranešimą apie tai, kokiems mokiniams Savivaldybės administracijos direktoriaus įgalioto asmens sprendimu paskirtas nemokamas maitinimas.“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5-10-15T06:32:00Z</meta:creation-date>
    <dc:date>2015-10-15T06:32:00Z</dc:date>
    <meta:print-date>2014-02-28T05:4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98" meta:character-count="1605" meta:row-count="44" meta:non-whitespace-character-count="1427"/>
  </office:meta>
</office:document-meta>
</file>