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center" style:line-height-at-least="0.2083in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style:line-height-at-least="0.2083in"/>
    </style:style>
    <style:style style:name="T41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style:line-height-at-least="0.208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2083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 style:line-height-at-least="0.2083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style:line-height-at-least="0.2083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olumn66" style:family="table-column">
      <style:table-column-properties style:column-width="6.843in"/>
    </style:style>
    <style:style style:name="Table65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 style:line-height-at-least="0.208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style:line-height-at-least="0.208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style:line-height-at-least="0.2083in" fo:text-indent="0.4923in"/>
    </style:style>
    <style:style style:name="T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 style:line-height-at-least="0.2083in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90" style:parent-style-name="Normal" style:family="paragraph">
      <style:paragraph-properties style:line-height-at-least="0.2083in" fo:text-indent="0.4923in"/>
    </style:style>
    <style:style style:name="T9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line-height-at-least="0.2083in" fo:text-indent="0.4923in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line-height-at-least="0.2083in" fo:margin-left="0.4923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style:line-height-at-least="0.2083in" fo:text-indent="0.4923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fo:language="en" fo:country="US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fo:language="en" fo:country="US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fo:language="en" fo:country="US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fo:language="en" fo:country="US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language="en" fo:country="US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language="en" fo:country="US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fo:language="en" fo:country="US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 fo:language="en" fo:country="US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fo:language="en" fo:country="US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fo:language="en" fo:country="US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line-height-at-least="0.2083in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text-position="33.3% 100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justify" style:line-height-at-least="0.2083in" fo:text-indent="0.4923in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text-align="justify" style:line-height-at-least="0.2083in" fo:text-indent="0.4923in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style:line-height-at-least="0.2083in" fo:margin-left="0.5in">
        <style:tab-stops/>
      </style:paragraph-properties>
    </style:style>
    <style:style style:name="T24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44" style:parent-style-name="Normal" style:family="paragraph">
      <style:text-properties fo:font-size="5pt" style:font-size-asian="5pt" style:font-size-complex="5pt"/>
    </style:style>
    <style:style style:name="P245" style:parent-style-name="Normal" style:family="paragraph">
      <style:paragraph-properties fo:text-align="justify" style:line-height-at-least="0.2083in" fo:text-indent="0.4923in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style:line-height-at-least="0.2083in"/>
      <style:text-properties fo:font-weight="bold" style:font-weight-asian="bold" fo:color="#000000" style:font-size-complex="12pt" style:language-asian="lt" style:country-asian="LT"/>
    </style:style>
    <style:style style:name="TableColumn251" style:family="table-column">
      <style:table-column-properties style:column-width="6.843in"/>
    </style:style>
    <style:style style:name="Table250" style:family="table">
      <style:table-properties style:width="6.84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paragraph-properties style:line-height-at-least="0.2083in" fo:text-indent="0.4923in"/>
      <style:text-properties fo:font-weight="bold" style:font-weight-asian="bold" fo:color="#000000" style:font-size-complex="12pt" style:language-asian="lt" style:country-asian="LT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58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59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63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083in" fo:text-indent="0.4923in"/>
    </style:style>
    <style:style style:name="T27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style:line-height-at-least="0.2083in" fo:text-indent="0.4923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P283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11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style="italic" style:font-style-asian="italic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style="italic" style:font-style-asian="italic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font-style="italic" style:font-style-asian="italic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text-properties fo:font-size="5pt" style:font-size-asian="5pt" style:font-size-complex="5pt"/>
    </style:style>
    <style:style style:name="P329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30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" style:parent-style-name="Normal" style:family="paragraph">
      <style:text-properties fo:font-size="5pt" style:font-size-asian="5pt" style:font-size-complex="5pt"/>
    </style:style>
    <style:style style:name="P36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justify" style:line-height-at-least="0.2083in" fo:text-indent="0.5in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style:line-height-at-least="0.2083in"/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style:line-height-at-least="0.2083in" fo:text-indent="0.4923in"/>
    </style:style>
    <style:style style:name="T37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justify" style:line-height-at-least="0.2083in" fo:text-indent="0.4923in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397" style:parent-style-name="Normal" style:family="paragraph">
      <style:text-properties fo:font-size="5pt" style:font-size-asian="5pt" style:font-size-complex="5pt"/>
    </style:style>
    <style:style style:name="P398" style:parent-style-name="Normal" style:family="paragraph">
      <style:paragraph-properties fo:text-align="justify" style:line-height-at-least="0.2083in" fo:text-indent="0.4923in"/>
    </style:style>
    <style:style style:name="T3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align="justify" style:line-height-at-least="0.2083in" fo:text-indent="0.4923in"/>
    </style:style>
    <style:style style:name="T41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text-properties fo:font-size="5pt" style:font-size-asian="5pt" style:font-size-complex="5pt"/>
    </style:style>
    <style:style style:name="P417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text-align="center" style:line-height-at-least="0.2083in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text-properties fo:font-size="5pt" style:font-size-asian="5pt" style:font-size-complex="5pt"/>
    </style:style>
    <style:style style:name="P421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style:line-height-at-least="0.2083in" fo:text-indent="0.4923in"/>
    </style:style>
    <style:style style:name="T42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fo:font-size="5pt" style:font-size-asian="5pt" style:font-size-complex="5pt"/>
    </style:style>
    <style:style style:name="P442" style:parent-style-name="Normal" style:family="paragraph">
      <style:paragraph-properties style:line-height-at-least="0.208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45" style:parent-style-name="Normal" style:family="paragraph">
      <style:text-properties fo:font-size="5pt" style:font-size-asian="5pt" style:font-size-complex="5pt"/>
    </style:style>
    <style:style style:name="P446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style:line-height-at-least="0.2083in" fo:text-indent="0.4923in"/>
    </style:style>
    <style:style style:name="T46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6" style:parent-style-name="Normal" style:family="paragraph">
      <style:text-properties fo:font-size="5pt" style:font-size-asian="5pt" style:font-size-complex="5pt"/>
    </style:style>
    <style:style style:name="P467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align="center" style:line-height-at-least="0.2083in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489" style:parent-style-name="Normal" style:family="paragraph">
      <style:paragraph-properties fo:text-align="center" style:line-height-at-least="0.2083in"/>
    </style:style>
    <style:style style:name="T490" style:parent-style-name="DefaultParagraphFont" style:family="text">
      <style:text-properties fo:font-weight="bold" style:font-weight-asian="bold" fo:color="#000000" style:font-size-complex="12pt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493" style:parent-style-name="Normal" style:family="paragraph">
      <style:paragraph-properties fo:text-align="justify" style:line-height-at-least="0.2083in" fo:text-indent="0.4923in"/>
    </style:style>
    <style:style style:name="T49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text-align="justify" style:line-height-at-least="0.2083in" fo:text-indent="0.4923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507" style:parent-style-name="Normal" style:family="paragraph">
      <style:text-properties fo:font-size="5pt" style:font-size-asian="5pt" style:font-size-complex="5pt"/>
    </style:style>
    <style:style style:name="P508" style:parent-style-name="Normal" style:family="paragraph">
      <style:paragraph-properties fo:text-align="justify" style:line-height-at-least="0.2083in" fo:margin-left="0.5in">
        <style:tab-stops>
          <style:tab-stop style:type="left" style:position="0.2875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text-properties fo:font-size="5pt" style:font-size-asian="5pt" style:font-size-complex="5pt"/>
    </style:style>
    <style:style style:name="P512" style:parent-style-name="Normal" style:family="paragraph">
      <style:paragraph-properties fo:text-align="justify" style:line-height-at-least="0.2083in" fo:text-indent="0.4923in"/>
    </style:style>
    <style:style style:name="T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style:line-height-at-least="0.2083in" fo:margin-left="0.25in" fo:text-indent="0.2423in">
        <style:tab-stops>
          <style:tab-stop style:type="left" style:position="0.5375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P525" style:parent-style-name="Normal" style:family="paragraph">
      <style:paragraph-properties fo:text-align="justify" style:line-height-at-least="0.2083in" fo:text-indent="0.4923in"/>
    </style:style>
    <style:style style:name="T5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0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3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56" style:parent-style-name="DefaultParagraphFont" style:family="text">
      <style:text-properties style:font-size-complex="11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justify" style:line-height-at-least="0.2083in" fo:text-indent="0.4923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justify" style:line-height-at-least="0.2083in" fo:text-indent="0.4923in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 style:line-height-at-least="0.2083in" fo:text-indent="0.4923in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text-properties fo:font-size="5pt" style:font-size-asian="5pt" style:font-size-complex="5pt"/>
    </style:style>
    <style:style style:name="P584" style:parent-style-name="Normal" style:family="paragraph">
      <style:paragraph-properties fo:text-align="justify" style:line-height-at-least="0.2083in" fo:text-indent="0.4923in"/>
    </style:style>
    <style:style style:name="T5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align="justify" style:line-height-at-least="0.2083in" fo:text-indent="0.4923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96" style:parent-style-name="Normal" style:family="paragraph">
      <style:paragraph-properties fo:text-align="justify" style:line-height-at-least="0.2083in" fo:text-indent="0.4923in"/>
    </style:style>
    <style:style style:name="T59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justify" style:line-height-at-least="0.2083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083in" fo:text-indent="0.4923in"/>
    </style:style>
    <style:style style:name="T60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604" style:parent-style-name="Normal" style:family="paragraph">
      <style:paragraph-properties fo:text-align="justify" style:line-height-at-least="0.2083in" fo:text-indent="0.4923in"/>
    </style:style>
    <style:style style:name="T605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justify" style:line-height-at-least="0.2083in" fo:text-indent="0.4923in"/>
    </style:style>
    <style:style style:name="T6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15" style:parent-style-name="Normal" style:family="paragraph">
      <style:text-properties fo:font-size="5pt" style:font-size-asian="5pt" style:font-size-complex="5pt"/>
    </style:style>
    <style:style style:name="P616" style:parent-style-name="Normal" style:family="paragraph">
      <style:paragraph-properties fo:text-align="justify" style:line-height-at-least="0.2083in" fo:text-indent="0.4923in"/>
      <style:text-properties style:font-weight-complex="bold" style:font-style-complex="italic" fo:color="#000000" style:font-size-complex="12pt" style:language-asian="lt" style:country-asian="LT"/>
    </style:style>
    <style:style style:name="P617" style:parent-style-name="Normal" style:family="paragraph">
      <style:paragraph-properties fo:text-align="justify" style:line-height-at-least="0.2083in" fo:text-indent="0.4923in"/>
    </style:style>
    <style:style style:name="T61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justify" style:line-height-at-least="0.2083in" fo:text-indent="0.4923in"/>
      <style:text-properties style:font-style-complex="italic" style:font-size-complex="12pt" style:language-asian="lt" style:country-asian="LT"/>
    </style:style>
    <style:style style:name="P621" style:parent-style-name="Normal" style:family="paragraph">
      <style:text-properties fo:font-size="5pt" style:font-size-asian="5pt" style:font-size-complex="5pt"/>
    </style:style>
    <style:style style:name="P622" style:parent-style-name="Normal" style:family="paragraph">
      <style:paragraph-properties fo:text-align="center" style:line-height-at-least="0.2083in"/>
      <style:text-properties style:font-style-complex="italic" style:font-size-complex="12pt" style:language-asian="lt" style:country-asian="LT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text-align="center" style:line-height-at-least="0.2083in"/>
      <style:text-properties style:font-style-complex="italic" style:font-size-complex="12pt" style:language-asian="lt" style:country-asian="LT"/>
    </style:style>
    <style:style style:name="P6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</style:style>
    <style:style style:name="T626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627" style:parent-style-name="Normal" style:family="paragraph">
      <style:text-properties fo:font-size="5pt" style:font-size-asian="5pt" style:font-size-complex="5pt"/>
    </style:style>
    <style:style style:name="P628" style:parent-style-name="Normal" style:family="paragraph">
      <style:paragraph-properties fo:text-align="center" style:line-height-at-least="0.2083in"/>
      <style:text-properties style:font-weight-complex="bold" style:font-style-complex="italic" fo:color="#000000" style:font-size-complex="12pt" style:language-asian="lt" style:country-asian="LT"/>
    </style:style>
    <style:style style:name="P629" style:parent-style-name="Normal" style:family="paragraph">
      <style:paragraph-properties style:line-height-at-least="0.2083in" fo:text-indent="0.4923in"/>
    </style:style>
    <style:style style:name="T63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paragraph-properties fo:text-align="justify" style:line-height-at-least="0.2083in" fo:text-indent="0.4923in"/>
    </style:style>
    <style:style style:name="T633" style:parent-style-name="DefaultParagraphFont" style:family="text">
      <style:text-properties style:font-style-complex="italic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style-complex="italic" style:font-size-complex="12pt" style:language-asian="lt" style:country-asian="LT"/>
    </style:style>
    <style:style style:name="TableColumn638" style:family="table-column">
      <style:table-column-properties style:column-width="3.4215in"/>
    </style:style>
    <style:style style:name="TableColumn639" style:family="table-column">
      <style:table-column-properties style:column-width="3.4215in"/>
    </style:style>
    <style:style style:name="Table637" style:family="table">
      <style:table-properties style:width="6.84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44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45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5pt" style:font-size-asian="5pt" style:font-size-complex="5pt"/>
    </style:style>
    <style:style style:name="P649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50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5pt" style:font-size-asian="5pt" style:font-size-complex="5pt"/>
    </style:style>
    <style:style style:name="P656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57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8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5pt" style:font-size-asian="5pt" style:font-size-complex="5pt"/>
    </style:style>
    <style:style style:name="P662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63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5pt" style:font-size-asian="5pt" style:font-size-complex="5pt"/>
    </style:style>
    <style:style style:name="P669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70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71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5pt" style:font-size-asian="5pt" style:font-size-complex="5pt"/>
    </style:style>
    <style:style style:name="P675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76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77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style:line-height-at-least="0.2083in" fo:text-indent="0.4923in"/>
      <style:text-properties style:font-style-complex="italic" style:font-size-complex="12pt" style:language-asian="lt" style:country-asian="LT"/>
    </style:style>
    <style:style style:name="P681" style:parent-style-name="Normal" style:family="paragraph">
      <style:text-properties fo:font-size="5pt" style:font-size-asian="5pt" style:font-size-complex="5pt"/>
    </style:style>
    <style:style style:name="P682" style:parent-style-name="Normal" style:family="paragraph">
      <style:paragraph-properties fo:text-align="center" style:line-height-at-least="0.2083in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83" style:parent-style-name="Normal" style:family="paragraph">
      <style:paragraph-properties style:line-height-at-least="0.2083in" fo:text-indent="0.4923in"/>
    </style:style>
    <style:style style:name="T68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85" style:parent-style-name="Normal" style:family="paragraph">
      <style:text-properties fo:font-size="5pt" style:font-size-asian="5pt" style:font-size-complex="5pt"/>
    </style:style>
    <style:style style:name="P686" style:parent-style-name="Normal" style:family="paragraph">
      <style:paragraph-properties fo:text-align="justify" style:line-height-at-least="0.2083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style-complex="italic" style:font-size-complex="12pt" style:language-asian="lt" style:country-asian="LT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style:font-name="Symbol" style:font-size-complex="12pt" style:language-asian="lt" style:country-asian="LT"/>
    </style:style>
    <style:style style:name="T693" style:parent-style-name="DefaultParagraphFont" style:family="text">
      <style:text-properties style:font-name="Symbol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fo:font-size="5pt" style:font-size-asian="5pt" style:font-size-complex="5pt"/>
    </style:style>
    <style:style style:name="P698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style:font-name="Symbol" style:font-size-complex="12pt" style:language-asian="lt" style:country-asian="LT"/>
    </style:style>
    <style:style style:name="T700" style:parent-style-name="DefaultParagraphFont" style:family="text">
      <style:text-properties style:font-name="Symbol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fo:font-size="5pt" style:font-size-asian="5pt" style:font-size-complex="5pt"/>
    </style:style>
    <style:style style:name="P703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style:font-name="Symbol" style:font-size-complex="12pt" style:language-asian="lt" style:country-asian="LT"/>
    </style:style>
    <style:style style:name="T705" style:parent-style-name="DefaultParagraphFont" style:family="text">
      <style:text-properties style:font-name="Symbol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fo:font-size="5pt" style:font-size-asian="5pt" style:font-size-complex="5pt"/>
    </style:style>
    <style:style style:name="P708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09" style:parent-style-name="DefaultParagraphFont" style:family="text">
      <style:text-properties style:font-name="Symbol" style:font-size-complex="12pt" style:language-asian="lt" style:country-asian="LT"/>
    </style:style>
    <style:style style:name="T710" style:parent-style-name="DefaultParagraphFont" style:family="text">
      <style:text-properties style:font-name="Symbol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fo:font-size="5pt" style:font-size-asian="5pt" style:font-size-complex="5pt"/>
    </style:style>
    <style:style style:name="P713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style:font-name="Symbol" style:font-size-complex="12pt" style:language-asian="lt" style:country-asian="LT"/>
    </style:style>
    <style:style style:name="T715" style:parent-style-name="DefaultParagraphFont" style:family="text">
      <style:text-properties style:font-name="Symbol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fo:font-size="5pt" style:font-size-asian="5pt" style:font-size-complex="5pt"/>
    </style:style>
    <style:style style:name="P718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name="Symbol" style:font-size-complex="12pt" style:language-asian="lt" style:country-asian="LT"/>
    </style:style>
    <style:style style:name="T720" style:parent-style-name="DefaultParagraphFont" style:family="text">
      <style:text-properties style:font-name="Symbol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style:font-name="Symbol" style:font-size-complex="12pt" style:language-asian="lt" style:country-asian="LT"/>
    </style:style>
    <style:style style:name="T727" style:parent-style-name="DefaultParagraphFont" style:family="text">
      <style:text-properties style:font-name="Symbol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083in" fo:text-indent="0.4923in"/>
    </style:style>
    <style:style style:name="T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style:line-height-at-least="0.2083in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743" style:parent-style-name="Normal" style:family="paragraph">
      <style:text-properties fo:font-size="5pt" style:font-size-asian="5pt" style:font-size-complex="5pt"/>
    </style:style>
    <style:style style:name="P744" style:parent-style-name="Normal" style:family="paragraph">
      <style:paragraph-properties fo:text-align="center" style:line-height-at-least="0.2083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TARPTAUTINĖ KONVENCIJA PRIEŠ DOPINGO VARTOJIMĄ SPORTE</text:span></text:p>
      <text:p text:style-name="P35"/>
      <text:p text:style-name="P36"/>
      <text:p text:style-name="P37"/>
      <text:p text:style-name="P38">2014 m. Draudžiamasis sąrašas. Tarptautinis standartas</text:p>
      <text:p text:style-name="P39"/>
      <text:p text:style-name="P40"><text:span text:style-name="T41">Draudžiamojo sąrašo oficialųjį tekstą tvarko<text:s/></text:span><text:span text:style-name="T42">Pasaulinės antidopingo agentūra (WADA) ir jį skelbia anglų ir prancūzų kalbomis. Kilus nesutarimų dėl tekstų anglų ir prancūzų kalbomis aiškinimo, vadovaujamasi tekstu anglų kalba.</text:span><text:span text:style-name="T43"><text:s/></text:span></text:p>
      <text:p text:style-name="P44"/>
      <text:p text:style-name="P45"/>
      <text:p text:style-name="Normal"/>
      <text:p text:style-name="P46"><text:span text:style-name="T47">Šis sąrašas įsigalioja 2014 m. sausio 1 d.</text:span></text:p>
      <text:p text:style-name="P48"/>
      <text:p text:style-name="Normal"/>
      <text:p text:style-name="P49"><text:span text:style-name="T50">2014 M. DRAUDŽIAMASIS</text:span><text:span text:style-name="T51"><text:s/>SĄRAŠAS</text:span></text:p>
      <text:p text:style-name="Normal"/>
      <text:p text:style-name="P52"><text:span text:style-name="T53">PASAULINIS ANTIDOPINGO KODEKSAS</text:span></text:p>
      <text:p text:style-name="P54"/>
      <text:p text:style-name="P55">Galioja nuo 2014 m. sausio 1 d.</text:p>
      <text:p text:style-name="P56"/>
      <text:p text:style-name="P57"/>
      <text:p text:style-name="P58"/>
      <text:p text:style-name="P59"><text:span text:style-name="T60">Vadovaujantis Pasaulinio antidopingo kodekso 4.2.2 straipsniu visos<text:s/></text:span><text:span text:style-name="T61">draudžiamosios medžiagos</text:span><text:span text:style-name="T62"><text:s/>laikomos „specifinėmis medžiagomis“, išskyrus S1, S2, S4.4, S4.5, S6.a klasių medžiagas bei draudžiamuosius metodus M1, M2 ir M3.</text:span></text:p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MEDŽIAGOS IR METODAI, DRAUDŽIAMI VISAIS ATVEJAIS</text:p>
            <text:p text:style-name="P71"/>
            <text:p text:style-name="P72"><text:span text:style-name="T73">(PER VARŽYBAS IR NE VARŽYBŲ METU)</text:span></text:p>
          </table:table-cell>
        </table:table-row>
      </table:table>
      <text:p text:style-name="P74"/>
      <text:p text:style-name="P75"/>
      <text:p text:style-name="Normal"/>
      <text:p text:style-name="P76"><text:span text:style-name="T77">DRAUDŽIAMOSIOS MEDŽIAGOS<text:s/></text:span></text:p>
      <text:p text:style-name="P78"/>
      <text:p text:style-name="P79"/>
      <text:p text:style-name="Normal"/>
      <text:p text:style-name="P80"><text:span text:style-name="T81">S0. NEPATVIRTINTOS MEDŽIAGOS</text:span></text:p>
      <text:p text:style-name="P82"/>
      <text:p text:style-name="P83"><text:span text:style-name="T84">Bet kokia farmakologinė medžiaga, neįtraukta nė į vieną Sąrašo skyrių ir šiuo metu jokios vyriausybinės sveikatos priežiūros institucijos nepatvirtinta kaip gydomoji (pvz., vaistai, kurių ikiklinikiniai ar klinikiniai tyrimai dar nebaigti ar buvo nutraukti</text:span><text:span text:style-name="T85">, pakeistos struktūros vaistai (angl.<text:s/></text:span><text:span text:style-name="T86">designer drugs</text:span><text:span text:style-name="T87">), medžiagos, patvirtintos naudoti tik kaip veterinariniai vaistai), yra visais atvejais draudžiama.</text:span></text:p>
      <text:p text:style-name="P88"/>
      <text:p text:style-name="P89"/>
      <text:p text:style-name="Normal"/>
      <text:p text:style-name="P90"><text:span text:style-name="T91">S1. ANABOLINIAI AGENTAI</text:span></text:p>
      <text:p text:style-name="P92"/>
      <text:p text:style-name="P93">Anaboliniai agentai yra draudžiami.</text:p>
      <text:p text:style-name="P94"/>
      <text:p text:style-name="P95"><text:span text:style-name="T96">1</text:span><text:span text:style-name="T97">. Anaboliniai androgeniniai ste</text:span><text:span text:style-name="T98">roidai (AAS)</text:span></text:p>
      <text:p text:style-name="P99"/>
      <text:p text:style-name="P100"><text:span text:style-name="T101">a) Egzogeniniai</text:span><text:span text:style-name="T102">*</text:span><text:span text:style-name="T103"><text:s/>AAS, įskaitant:</text:span></text:p>
      <text:p text:style-name="P104"/>
      <text:p text:style-name="P105"><text:span text:style-name="T106">1-androstendiolį<text:s/></text:span><text:span text:style-name="T107">(5α-androst-1-en-3β,17β-diolį)</text:span><text:span text:style-name="T108">, 1-androstendioną<text:s/></text:span><text:span text:style-name="T109">(5α-androst-1-en-3,17-dioną)</text:span><text:span text:style-name="T110">, bolandiolį<text:s/></text:span><text:span text:style-name="T111">(</text:span><text:span text:style-name="T112">estr-4-en-3</text:span><text:span text:style-name="T113">β</text:span><text:span text:style-name="T114">,17</text:span><text:span text:style-name="T115">β</text:span><text:span text:style-name="T116">-diolį</text:span><text:span text:style-name="T117">)</text:span><text:span text:style-name="T118">, bolasteroną, boldenoną, boldioną<text:s/></text:span><text:span text:style-name="T119">(androsta-1,4-dien-3,17-dioną)</text:span><text:span text:style-name="T120">, kalusteroną, klostebolį, danazolį<text:s/></text:span><text:span text:style-name="T121">(</text:span><text:span text:style-name="T122">[1,2]oksazol[4',5':2,3]pregna-4-en-20-in-17</text:span><text:span text:style-name="T123">α</text:span><text:span text:style-name="T124">-olį</text:span><text:span text:style-name="T125">)</text:span><text:span text:style-name="T126">, dehidrochlormetiltestosteroną<text:s/></text:span><text:span text:style-name="T127">(4-chlor-17β-hidroksi-17α-metilandrosta-1,4-dien-3-oną)</text:span><text:span text:style-name="T128">, dezoksi-metiltestosteroną<text:s/></text:span><text:span text:style-name="T129">(17α-metil-5α-androst-2-en-17β-olį)</text:span><text:span text:style-name="T130">, drostanoloną, etil</text:span><text:span text:style-name="T131">estrenolį<text:s/></text:span><text:span text:style-name="T132">(</text:span><text:span text:style-name="T133">19-norpregna-4-en-17</text:span><text:span text:style-name="T134">α</text:span><text:span text:style-name="T135">-olį</text:span><text:span text:style-name="T136">),</text:span><text:span text:style-name="T137"><text:s/>fluoksimesteroną, formeboloną, furazabolį<text:s/></text:span><text:span text:style-name="T138">(</text:span><text:span text:style-name="T139">17</text:span><text:span text:style-name="T140">α</text:span><text:span text:style-name="T141">-metil[1,2,5]oksadiazol[3',4':2,3]-5</text:span><text:span text:style-name="T142">α</text:span><text:span text:style-name="T143">-androstan-17</text:span><text:span text:style-name="T144">β</text:span><text:span text:style-name="T145">-olį</text:span><text:span text:style-name="T146">)</text:span><text:span text:style-name="T147">, gestrinoną, 4-hidroksitestosteroną<text:s/></text:span><text:span text:style-name="T148">(4,17β-dihidroksiandrost-4-en-3-oną)</text:span><text:span text:style-name="T149">, mestanoloną, mesteroloną, metandienoną<text:s/></text:span><text:span text:style-name="T150">(</text:span><text:span text:style-name="T151">17β-hidroksi-17α-metilandrosta-1,4-dien-3-oną)</text:span><text:span text:style-name="T152">, metenoloną, metandriolį; metasteroną<text:s/></text:span><text:span text:style-name="T153">(17</text:span><text:span text:style-name="T154">β</text:span><text:span text:style-name="T155">-hidroksi-2</text:span><text:span text:style-name="T156">α</text:span><text:span text:style-name="T157">,17</text:span><text:span text:style-name="T158">α</text:span><text:span text:style-name="T159">-dimetil-5</text:span><text:span text:style-name="T160">α</text:span><text:span text:style-name="T161">-androstan-3-oną</text:span><text:span text:style-name="T162">)</text:span><text:span text:style-name="T163">, metildienoloną<text:s/></text:span><text:span text:style-name="T164">(17β-hidroksi-17α-metilestra-4,9-dien-3-oną)</text:span><text:span text:style-name="T165">, metil-1-testosteroną<text:s/></text:span><text:span text:style-name="T166">(17β-hidroksi-17α-metil-5α-androst-1-en</text:span><text:span text:style-name="T167">-3-oną)</text:span><text:span text:style-name="T168">, metilnortestosteroną<text:s/></text:span><text:span text:style-name="T169">(17β-hidroksi-17α-metilestr-4-en-3-oną)</text:span><text:span text:style-name="T170">, metiltestosteroną, metriboloną<text:s/></text:span><text:span text:style-name="T171">(metiltrienoloną, 17</text:span><text:span text:style-name="T172">β-hidroksi-17α-metilestra-4,9,11-trien-3-oną),</text:span><text:span text:style-name="T173"><text:s/>miboleroną, nandroloną, 19-norandrostendioną<text:s/></text:span><text:span text:style-name="T174">(estr-4-en-3,17-dioną)</text:span><text:span text:style-name="T175">, norboletoną, norkl</text:span><text:span text:style-name="T176">ostebolį, noretandroloną, oksaboloną, oksandroloną, oksimesteroną, oksimetoloną, prostanozolį<text:s/></text:span><text:span text:style-name="T177">(</text:span><text:span text:style-name="T178">17</text:span><text:span text:style-name="T179">β</text:span><text:span text:style-name="T180">-[(tetrahidropiran-2-il)oksi]-1'H-pirazol[3,4:2,3]-5</text:span><text:span text:style-name="T181">α</text:span><text:span text:style-name="T182">-androstaną</text:span><text:span text:style-name="T183">),<text:s/></text:span><text:span text:style-name="T184">kv</text:span><text:span text:style-name="T185">inboloną,<text:s/></text:span><text:soft-page-break/><text:span text:style-name="T186">stanozololį, stenboloną, 1-testosteroną<text:s/></text:span><text:span text:style-name="T187">(17β-hidroksi-5α-androst-1-en-3-oną)</text:span><text:span text:style-name="T188">, t</text:span><text:span text:style-name="T189">etrahidro-gestrinoną<text:s/></text:span><text:span text:style-name="T190">(</text:span><text:span text:style-name="T191">17-hidroksi-18a-homo-19-nor-17</text:span><text:span text:style-name="T192">α</text:span><text:span text:style-name="T193">-pregna-4,9,11-trien-3-oną</text:span><text:span text:style-name="T194">)</text:span><text:span text:style-name="T195">, trenboloną<text:s/></text:span><text:span text:style-name="T196">(17</text:span><text:span text:style-name="T197">β</text:span><text:span text:style-name="T198">-hidroksiestr-4,9,11-trien-3-oną)</text:span><text:span text:style-name="T199"><text:s/></text:span><text:span text:style-name="T200">ir</text:span><text:span text:style-name="T201"><text:s/></text:span><text:span text:style-name="T202">kitas</text:span><text:span text:style-name="T203"><text:s/></text:span><text:span text:style-name="T204">panašios cheminės struktūros arba panašaus biologinio poveikio medžiagas.</text:span></text:p>
      <text:p text:style-name="Normal"/>
      <text:p text:style-name="P205"><text:span text:style-name="T206">b) Endogeniniai</text:span><text:span text:style-name="T207">**</text:span><text:span text:style-name="T208"><text:s/></text:span><text:span text:style-name="T209">AAS, kai skiriami<text:s/></text:span><text:span text:style-name="T210">vartoti kaip egzogeniniai:</text:span></text:p>
      <text:p text:style-name="P211"/>
      <text:p text:style-name="P212"><text:span text:style-name="T213">androstendiolis<text:s/></text:span><text:span text:style-name="T214">(androst-5-en-3β,17β-diolis)</text:span><text:span text:style-name="T215">, androstendionas<text:s/></text:span><text:span text:style-name="T216">(androst-4-en-3,17-dionas)</text:span><text:span text:style-name="T217">; dihidrotestosteronas<text:s/></text:span><text:span text:style-name="T218">(17β-hidroksi-5α-androstan-3-onas)</text:span><text:span text:style-name="T219">, prasteronas<text:s/></text:span><text:span text:style-name="T220">(dehidroepiandrosteronas, DHEA, 3-β-hidroksiandrost-5-en-17-onas)</text:span><text:span text:style-name="T221">, te</text:span><text:span text:style-name="T222">stosteronas<text:s/></text:span><text:span text:style-name="T223">ir jų metabolitai bei izomerai, įskaitant, bet tuo neapsiribojant</text:span><text:span text:style-name="T224">:</text:span></text:p>
      <text:p text:style-name="P225"/>
      <text:p text:style-name="P226"><text:span text:style-name="T227">5α-androstan-3α,17α-diolį, 5α-androstan-3α,17β-diolį, 5α-androstan-3β,17α-diolį, 5α-androstan-3β,17β-diolį, androst-4-en-3α,17α-diolį, androst-4-en-3α,17β-diolį, androst-4-en-3</text:span><text:span text:style-name="T228">β,17α-diolį, androst-5-en-3α,17α-diolį, androst-5-en-3α,17β-diolį, androst-5-en-3β,17α-diolį, 4-androstendiolį<text:s/></text:span><text:span text:style-name="T229">(androst-4-en-3β,17β-diolį)</text:span><text:span text:style-name="T230">, 5-androstenedioną<text:s/></text:span><text:span text:style-name="T231">(androst-5-en-3,17-dioną)</text:span><text:span text:style-name="T232">, epi-dihidrotestosteroną, epitestosteroną, etiocholanoloną, 3α-hidroksi-</text:span><text:span text:style-name="T233">5α-androstan-17-oną, 3β-hidroksi-5α-androstan-17-oną,<text:s/></text:span><text:span text:style-name="T234">7</text:span><text:span text:style-name="T235">α</text:span><text:span text:style-name="T236">-hidroksi-DHEA, 7</text:span><text:span text:style-name="T237">β</text:span><text:span text:style-name="T238">-hidroksi-DHEA, 7-keto-DHEA,</text:span><text:span text:style-name="T239"><text:s/></text:span><text:span text:style-name="T240">19-norandrosteroną, 19-noretiocholanoloną.</text:span></text:p>
      <text:p text:style-name="Normal"/>
      <text:p text:style-name="P241"><text:span text:style-name="T242">2</text:span><text:span text:style-name="T243">. Kiti anaboliniai agentai, įskaitant, bet tuo neapsiribojant:</text:span></text:p>
      <text:p text:style-name="P244"/>
      <text:p text:style-name="P245"><text:span text:style-name="T246">klenbuterolį, atrankinius androgenų<text:s/></text:span><text:span text:style-name="T247">receptorių moduliatorius (SARM), tiboloną, zeranolį, zilpaterolį.</text:span></text:p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Šiame skyriuje:</text:p>
            <text:p text:style-name="P256"/>
            <text:p text:style-name="P257"><text:span text:style-name="T258"></text:span><text:span text:style-name="T259"></text:span><text:span text:style-name="T260">*egzogenine vadinama tokia medžiaga, kurios organizmas natūraliu būdu paprastai negamina;</text:span></text:p>
            <text:p text:style-name="P261"/>
            <text:p text:style-name="P262"><text:span text:style-name="T263"></text:span><text:span text:style-name="T264"></text:span><text:span text:style-name="T265">**endogenine vadinama tokia medžiaga, kurią organizmas paprastai gamina n</text:span><text:span text:style-name="T266">atūraliu būdu.</text:span></text:p>
          </table:table-cell>
        </table:table-row>
      </table:table>
      <text:p text:style-name="P267"/>
      <text:p text:style-name="P268"/>
      <text:p text:style-name="Normal"/>
      <text:p text:style-name="P269"><text:span text:style-name="T270">S2. PEPTIDINIAI HORMONAI, AUGIMO VEIKSNIAI IR KITOS PANAŠIOS MEDŽIAGOS</text:span></text:p>
      <text:p text:style-name="P271"/>
      <text:p text:style-name="P272"><text:span text:style-name="T273">Draudžiamos šios medžiagos ir<text:s/></text:span><text:span text:style-name="T274">kitos</text:span><text:span text:style-name="T275"><text:s/></text:span><text:span text:style-name="T276">panašios cheminės struktūros arba panašaus biologinio poveikio medžiagos</text:span><text:span text:style-name="T277">:</text:span></text:p>
      <text:p text:style-name="P278"/>
      <text:p text:style-name="P279"><text:span text:style-name="T280">1</text:span><text:span text:style-name="T281">. eritropoezę skatinančios medžiagos [pvz.,</text:span><text:span text:style-name="T282"><text:s/>eritropoetinas (EPO), darbepoetinas (dEPO), hipoksiją sukeliančio faktoriaus (HIF) stabilizatoriai, metoksi-polietilen-glikol-epoetinas beta (CERA), peginesatidas (Hematidas)];</text:span></text:p>
      <text:p text:style-name="Normal"/>
      <text:p text:style-name="P283"><text:span text:style-name="T284">2</text:span><text:span text:style-name="T285">. chorioninis gonadotropinas (CG) ir li</text:span><text:span text:style-name="T286">uteinizuojantis hormonas (LH)<text:s/></text:span><text:span text:style-name="T287">ir<text:s/></text:span><text:span text:style-name="T288">jų išsiskyrimo veiksniai vyrų organizme</text:span><text:span text:style-name="T289">;</text:span></text:p>
      <text:p text:style-name="Normal"/>
      <text:p text:style-name="P290"><text:span text:style-name="T291">3</text:span><text:span text:style-name="T292">.<text:s/></text:span><text:span text:style-name="T293">kortikotropinai<text:s/></text:span><text:span text:style-name="T294">ir jų išsiskyrimo veiksniai</text:span><text:span text:style-name="T295">;</text:span></text:p>
      <text:p text:style-name="Normal"/>
      <text:p text:style-name="P296"><text:span text:style-name="T297">4</text:span><text:span text:style-name="T298">. augimo hormonas (GH)<text:s/></text:span><text:span text:style-name="T299">ir jo išsiskyrimo veiksniai</text:span><text:span text:style-name="T300"><text:s/>ir į insuliną panašus augimo veiksnys-1 (IGF-1).</text:span></text:p>
      <text:p text:style-name="P301"/>
      <text:p text:style-name="P302">Be to, draudžiami šie augimo veiksniai:</text:p>
      <text:p text:style-name="P303"/>
      <text:soft-page-break/>
      <text:p text:style-name="P304"><text:span text:style-name="T305">fibroblastų au</text:span><text:span text:style-name="T306">gimo veiksniai (FGFs), hepatocitų augimo veiksnys (HGF), mechaninis augimo veiksnys (MGFs), trombocitų kilmės augimo veiksnys (PDGF), kraujagyslių endotelio augimo veiksnys (VEGF),<text:s/></text:span><text:span text:style-name="T307">ir bet kokie kiti augimo veiksniai, turintys poveikį raumenų, sausgyslių ar</text:span><text:span text:style-name="T308"><text:s/>raiščių baltymų sintezei (degradacijai), vaskuliarizacijai, energijos panaudojimui, regeneracijos gebėjimams ar skaidulų tipo pasikeitimui, taip pat kitos panašios cheminės struktūros ar panašaus biologinio poveikio medžiagos.</text:span></text:p>
      <text:p text:style-name="P309"/>
      <text:p text:style-name="P310"/>
      <text:p text:style-name="Normal"/>
      <text:p text:style-name="P311"><text:span text:style-name="T312">S3. BETA-2 AGONISTAI</text:span></text:p>
      <text:p text:style-name="P313"/>
      <text:p text:style-name="P314"><text:span text:style-name="T315">Visi beta-2 agonistai, įskaitant atitinkamai visus optinius (pvz.,<text:s/></text:span><text:span text:style-name="T316">d-</text:span><text:span text:style-name="T317"><text:s/>ir<text:s/></text:span><text:span text:style-name="T318">l-</text:span><text:span text:style-name="T319">) izomerus, yra draudžiami, išskyrus įkvepiamąjį salbutamolį (ne daugiau kaip 1600 mikrogramų per 24 valandas), įkvepiamąjį formoterolį (ne daugiau kaip 54 mikrogramai per 24 val</text:span><text:span text:style-name="T320">andas) ir salmeterolį, kai jis vartojamas įkvėpiant pagal gamintojo rekomenduojamą gydymo režimą.</text:span></text:p>
      <text:p text:style-name="P321"/>
      <text:p text:style-name="P322"><text:span text:style-name="T323">Jeigu šlapime randama daugiau kaip 1000 ng/ml salbutamolio ar daugiau kaip 40 ng/ml formoterolio, daroma prielaida, kad ši medžiaga buvo vartojama ne gydymo<text:s/></text:span><text:span text:style-name="T324">tikslais, ir laikoma, kad tai<text:s/></text:span><text:span text:style-name="T325">nepalankus analizės rezultatas</text:span><text:span text:style-name="T326">, nebent sportininkas kontroliuojamais farmakokinetiniais tyrimais įrodo, kad anomalus rezultatas buvo gautas dėl gydymo tikslais įkvėptos dozės, neviršijusios pirmiau nurodytos didžiausios leidži</text:span><text:span text:style-name="T327">amos ribos.</text:span></text:p>
      <text:p text:style-name="P328"/>
      <text:p text:style-name="P329"/>
      <text:p text:style-name="Normal"/>
      <text:p text:style-name="P330"><text:span text:style-name="T331">S4. HORMONAI IR MEDŽIAGŲ APYKAITOS MODULIATORIAI</text:span></text:p>
      <text:p text:style-name="P332"/>
      <text:p text:style-name="P333">Draudžiamos šios medžiagos:</text:p>
      <text:p text:style-name="P334"/>
      <text:p text:style-name="P335"><text:span text:style-name="T336">1</text:span><text:span text:style-name="T337">.</text:span><text:span text:style-name="T338"><text:tab/>aromatazės inhibitoriai,<text:s/></text:span><text:span text:style-name="T339">įskaitant, bet tuo neapsiribojant,<text:s/></text:span><text:span text:style-name="T340">aminoglutetimidą, anastrozolį, androsta-1,4,6-trien-3,17-dioną (androstatrienedioną),<text:s/></text:span><text:span text:style-name="T341">4-androsten-3,6,17-trioną (6-okso), eksemestaną, formestaną, letrozolį, testolaktoną;</text:span></text:p>
      <text:p text:style-name="Normal"/>
      <text:p text:style-name="P342"><text:span text:style-name="T343">2</text:span><text:span text:style-name="T344">.<text:s/></text:span><text:span text:style-name="T345"><text:tab/>atrankiniai estrogeno receptorių moduliatoriai (SERM),<text:s/></text:span><text:span text:style-name="T346">įskaitant, bet tuo neapsiribojant,<text:s/></text:span><text:span text:style-name="T347">raloksifeną, tamoksifeną, toremifeną</text:span><text:span text:style-name="T348">;</text:span></text:p>
      <text:p text:style-name="Normal"/>
      <text:p text:style-name="P349"><text:span text:style-name="T350">3</text:span><text:span text:style-name="T351">.</text:span><text:span text:style-name="T352"><text:tab/>kitos antiestrogeninės me</text:span><text:span text:style-name="T353">džiagos,<text:s/></text:span><text:span text:style-name="T354">įskaitant, bet tuo neapsiribojant,<text:s/></text:span><text:span text:style-name="T355">klomifeną, ciklofenilį, fulvestrantą;</text:span></text:p>
      <text:p text:style-name="Normal"/>
      <text:p text:style-name="P356"><text:span text:style-name="T357">4</text:span><text:span text:style-name="T358">.</text:span><text:span text:style-name="T359"><text:tab/>preparatai, modifikuojantys miostatino funkciją (-as),<text:s/></text:span><text:span text:style-name="T360">įskaitant, bet tuo neapsiribojant,<text:s/></text:span><text:span text:style-name="T361">miostatino inhibitorius</text:span><text:span text:style-name="T362">;</text:span></text:p>
      <text:p text:style-name="Normal"/>
      <text:p text:style-name="P363"><text:span text:style-name="T364">5</text:span><text:span text:style-name="T365">.</text:span><text:span text:style-name="T366"><text:tab/>medžiagų apykaitos moduliatoriai:</text:span></text:p>
      <text:p text:style-name="P367"/>
      <text:p text:style-name="P368"><text:span text:style-name="T369">a)<text:s/></text:span><text:span text:style-name="T370">insulinai,</text:span></text:p>
      <text:p text:style-name="Normal"/>
      <text:p text:style-name="P371"><text:span text:style-name="T372">b) peroksisominių proliferatorių aktyvinamų delta receptorių (PPARδ) agonistai (pvz., GW 1516), PPARδ AMP aktyvinamų baltymų kinazės (AMPK) ašiniai agonistai (pvz., AICAR).</text:span></text:p>
      <text:p text:style-name="P373"/>
      <text:p text:style-name="P374"/>
      <text:p text:style-name="Normal"/>
      <text:p text:style-name="P375"><text:span text:style-name="T376">S5. DIURETIKAI IR KITOS MASKUOJAMOSIOS MEDŽIAGOS</text:span></text:p>
      <text:p text:style-name="P377"/>
      <text:p text:style-name="P378">Maskuojamosios medžiagos yra draudžiamos. Joms priskiriama:</text:p>
      <text:p text:style-name="P379"/>
      <text:p text:style-name="P380"><text:span text:style-name="T381">diuretikai, desmopresinas, plazmos tūrio didinimo priemonės (</text:span><text:span text:style-name="T382">pvz.,<text:s/></text:span><text:span text:style-name="T383">glicerolis</text:span><text:span text:style-name="T384">; intraveniniu būdu vartojamas<text:s/></text:span><text:span text:style-name="T385">albuminas</text:span><text:span text:style-name="T386">,<text:s/></text:span><text:span text:style-name="T387">dekstranas</text:span><text:span text:style-name="T388">,<text:s/></text:span><text:span text:style-name="T389">hidroksietilo krakmolas<text:s/></text:span><text:span text:style-name="T390">ir</text:span><text:span text:style-name="T391"><text:s/>manitolas),<text:s/></text:span><text:soft-page-break/><text:span text:style-name="T392">probenecidas,</text:span><text:span text:style-name="T393"><text:s/>taip pat ki</text:span><text:span text:style-name="T394">tos panašaus biologinio poveikio medžiagos. Vietiškai vartojamas felipresinas, skirtas dantų nejautrai, nedraudžiamas.</text:span></text:p>
      <text:p text:style-name="P395"/>
      <text:p text:style-name="P396">Diuretikams priskiriama:</text:p>
      <text:p text:style-name="P397"/>
      <text:p text:style-name="P398"><text:span text:style-name="T399">acetazolamidas, amiloridas, bumetanidas,</text:span><text:span text:style-name="T400"><text:s/></text:span><text:span text:style-name="T401">kanrenonas, chlortalidonas, etakrino rūgštis, furazemidas, indapamida</text:span><text:span text:style-name="T402">s, metolazonas, spironolaktonas, tiazidas (pvz. bendroflumetiazidas, chlortiazidas, hidrochlortiazidas), triamterenas, vaptanas (pvz. tolvaptanas)<text:s/></text:span><text:span text:style-name="T403">ir</text:span><text:span text:style-name="T404"><text:s/></text:span><text:span text:style-name="T405">kitos</text:span><text:span text:style-name="T406"><text:s/></text:span><text:span text:style-name="T407">panašios cheminės struktūros ir panašaus biologinio poveikio medžiagos (išskyrus drospirenoną, pamab</text:span><text:span text:style-name="T408">romą ir vietinio poveikio dorzolamidą ir brinzolamidą, kurie nedraudžiami).</text:span></text:p>
      <text:p text:style-name="P409"/>
      <text:p text:style-name="P410"><text:span text:style-name="T411">Per varžybas</text:span><text:span text:style-name="T412"><text:s/>ir, prireikus,<text:s/></text:span><text:span text:style-name="T413">ne varžybų metu</text:span><text:span text:style-name="T414"><text:s/>vartojant bet kokį preparato, kurio vartojimas ribojamas (pvz., formoterolio, salbutamolio, katino, efedrino, metilefedrino ir pseudoef</text:span><text:span text:style-name="T415">edrino), kiekį kartu su diuretiku ar kita maskuojamąja medžiaga, būtina be leidimo vartoti gydymui diuretiką ar kitą maskuojamąją medžiagą dar pateikti atskirą leidimą vartoti gydymui šį preparatą.<text:s/></text:span></text:p>
      <text:p text:style-name="P416"/>
      <text:p text:style-name="P417"/>
      <text:p text:style-name="Normal"/>
      <text:p text:style-name="P418"><text:span text:style-name="T419">DRAUDŽIAMIEJI METODAI</text:span></text:p>
      <text:p text:style-name="P420"/>
      <text:p text:style-name="P421"/>
      <text:p text:style-name="Normal"/>
      <text:p text:style-name="P422"><text:span text:style-name="T423">M1. KRAUJO IR KRAUJO<text:s/></text:span><text:span text:style-name="T424">KOMPONENTŲ MANIPULIACIJA</text:span></text:p>
      <text:p text:style-name="P425"/>
      <text:p text:style-name="P426">Draudžiami šie metodai:</text:p>
      <text:p text:style-name="P427"/>
      <text:p text:style-name="P428"><text:span text:style-name="T429">1</text:span><text:span text:style-name="T430">. bet kokio kiekio</text:span><text:span text:style-name="T431"><text:s/>ir bet kokios kilmės autologinio, alogeninio (homologinio) ar heterologinio kraujo arba eritrocitų produktų vartojimas ar pakartotinis jų įšvirkštimas į kraujotakos sistemą;</text:span></text:p>
      <text:p text:style-name="Normal"/>
      <text:p text:style-name="P432"><text:span text:style-name="T433">2</text:span><text:span text:style-name="T434">.<text:s/></text:span><text:span text:style-name="T435">dirbtinis deguonies įsisavinimo, pernašos ar tiekimo didinimas, naudojant, bet tuo neapsiribojant, cheminius perfluoro preparatus, efaproksiralį (RSR13) ir modifikuotus hemoglobino produktus (pvz., hemoglobino pagrindu sukurtus kraujo pakaitalus, hemoglo</text:span><text:span text:style-name="T436">bino produktus mikrokapsulėse), išskyrus papildomą deguonį;</text:span></text:p>
      <text:p text:style-name="Normal"/>
      <text:p text:style-name="P437"><text:span text:style-name="T438">3</text:span><text:span text:style-name="T439">.<text:s/></text:span><text:span text:style-name="T440">bet kokios rūšies kraujo ar kraujo komponentų manipuliacija kraujagyslėse fizikinėmis ar cheminėmis priemonėmis.</text:span></text:p>
      <text:p text:style-name="P441"/>
      <text:p text:style-name="P442"/>
      <text:p text:style-name="Normal"/>
      <text:p text:style-name="P443"><text:span text:style-name="T444">M2. CHEMINĖS IR FIZINĖS MANIPULIACIJOS</text:span></text:p>
      <text:p text:style-name="P445"/>
      <text:p text:style-name="P446">Draudžiama:</text:p>
      <text:p text:style-name="P447"/>
      <text:p text:style-name="P448"><text:span text:style-name="T449">1</text:span><text:span text:style-name="T450">.<text:s/></text:span><text:span text:style-name="T451">klastoti</text:span><text:span text:style-name="T452"><text:s/>ar bandyti apgaule<text:s/></text:span><text:span text:style-name="T453">pakeisti per<text:s/></text:span><text:span text:style-name="T454">dopingo kontrolę<text:s/></text:span><text:span text:style-name="T455">paimtų<text:s/></text:span><text:span text:style-name="T456">mėginių<text:s/></text:span><text:span text:style-name="T457">vientisumą ir tinkamumą. Tai apima, bet tuo neapsiriboja, šlapimo pakeitimą ir (arba) atskiedimą (pvz., proteaze);</text:span></text:p>
      <text:p text:style-name="Normal"/>
      <text:p text:style-name="P458"><text:span text:style-name="T459">2</text:span><text:span text:style-name="T460">. atlikti intravenines infuzijas ir (arba) injekcijas, viršijančias 50</text:span><text:span text:style-name="T461"><text:s/>ml per 6 valandas, išskyrus tuos atvejus, kai jos teisėtai skiriamos hospitalizacijos laikotarpiu ar atliekant klinikinius tyrimus.</text:span></text:p>
      <text:p text:style-name="P462"/>
      <text:p text:style-name="P463"/>
      <text:p text:style-name="Normal"/>
      <text:p text:style-name="P464"><text:span text:style-name="T465">M3. GENŲ DOPINGAS</text:span></text:p>
      <text:p text:style-name="P466"/>
      <text:p text:style-name="P467">Draudžiami šie metodai, kuriais siekiama pagerinti sportininko pasirodymą:</text:p>
      <text:p text:style-name="P468"/>
      <text:p text:style-name="P469"><text:span text:style-name="T470">1</text:span><text:span text:style-name="T471">. nukleorūgščių<text:s/></text:span><text:span text:style-name="T472">polimerų ar nukleorūgšties analogų perkėlimas;</text:span></text:p>
      <text:p text:style-name="Normal"/>
      <text:p text:style-name="P473"><text:span text:style-name="T474">2</text:span><text:span text:style-name="T475">. normalių ar genetiškai modifikuotų ląstelių naudojimas.</text:span></text:p>
      <text:p text:style-name="P476"/>
      <text:p text:style-name="P477"/>
      <text:p text:style-name="P478"/>
      <text:p text:style-name="P479"/>
      <text:p text:style-name="Normal"/>
      <text:p text:style-name="P480"><text:span text:style-name="T481">PER VARŽYBAS DRAUDŽIAMOS MEDŽIAGOS IR METODAI</text:span></text:p>
      <text:p text:style-name="P482"/>
      <text:p text:style-name="P483"/>
      <text:p text:style-name="Normal"/>
      <text:p text:style-name="P484"><text:span text:style-name="T485">Be pirmiau apibrėžtų S0–S5 ir M1–M3 kategorijų, per varžybas draudžiamos šios<text:s/></text:span><text:span text:style-name="T486">kategorijos:</text:span></text:p>
      <text:p text:style-name="P487"/>
      <text:p text:style-name="P488"/>
      <text:p text:style-name="Normal"/>
      <text:p text:style-name="P489"><text:span text:style-name="T490">DRAUDŽIAMOSIOS MEDŽIAGOS</text:span></text:p>
      <text:p text:style-name="P491"/>
      <text:p text:style-name="P492"/>
      <text:p text:style-name="Normal"/>
      <text:p text:style-name="P493"><text:span text:style-name="T494">S6. STIMULIATORIAI</text:span></text:p>
      <text:p text:style-name="P495"/>
      <text:p text:style-name="P496"><text:span text:style-name="T497">Draudžiami visi stimuliatoriai, įskaitant visus optinius izomerus (pvz.,<text:s/></text:span><text:span text:style-name="T498">d</text:span><text:span text:style-name="T499">- ir<text:s/></text:span><text:span text:style-name="T500">l</text:span><text:span text:style-name="T501">-), jei tinka, išskyrus imidazolo darinius, skirtus vartoti vietiškai, ir stimuliatorius, kurie<text:s/></text:span><text:span text:style-name="T502">įtraukti į 2014 metų Stebėsenos programą</text:span><text:span text:style-name="T503">*</text:span><text:span text:style-name="T504">.</text:span></text:p>
      <text:p text:style-name="P505"/>
      <text:p text:style-name="P506">Stimuliatoriams priskiriami:</text:p>
      <text:p text:style-name="P507"/>
      <text:p text:style-name="P508"><text:span text:style-name="T509">a)</text:span><text:span text:style-name="T510"><text:tab/>Nespecifiniai stimuliatoriai:</text:span></text:p>
      <text:p text:style-name="P511"/>
      <text:p text:style-name="P512"><text:span text:style-name="T513">adrafinilas, amfepramonas, amfetaminas, amfetaminilas, amifenazolas, benfluoreksas,<text:s/></text:span><text:span text:style-name="T514">benzilpiperazinas</text:span><text:span text:style-name="T515">,</text:span><text:span text:style-name="T516"><text:s/>bromantanas, klobenzoreksas, kokainas, kropropamidas, krotetamidas, fenkaminas, fenetilinas, fenfluraminas, fenproporeksas, fonturacetamas [4-fenilpiraketamas (karfedonas)], furfenoreksas, mefenoreksas, mefenterminas, mezokarbas, metamfetaminas(d-), p-met</text:span><text:span text:style-name="T517">ilamfetaminas, modafinilas, norfenfluraminas, fendimetrazinas, fenmetrazinas, fenterminas, prenilaminas, prolintanas.<text:s/></text:span><text:span text:style-name="T518">Stimuliatorius, kuris neįtrauktas į šio skyriaus sąrašą, yra specifinė medžiaga.</text:span></text:p>
      <text:p text:style-name="Normal"/>
      <text:p text:style-name="P519"><text:span text:style-name="T520">b)</text:span><text:span text:style-name="T521"><text:tab/>Speci</text:span><text:span text:style-name="T522">finiai<text:s/></text:span><text:span text:style-name="T523">stimuliatoriai (pavyzdžiai):</text:span></text:p>
      <text:p text:style-name="P524"/>
      <text:p text:style-name="P525"><text:span text:style-name="T526">benzfetam</text:span><text:span text:style-name="T527">inas,<text:s/></text:span><text:span text:style-name="T528">katinas</text:span><text:span text:style-name="T529">**</text:span><text:span text:style-name="T530">,</text:span><text:span text:style-name="T531"><text:s/>katinonas ir jo analogai (pvz., mefedronas, metedronas, α-pirolidinovalerofenonas),<text:s/></text:span><text:span text:style-name="T532">dimetilamfetaminas,<text:s/></text:span><text:span text:style-name="T533">efedrinas</text:span><text:span text:style-name="T534">***</text:span><text:span text:style-name="T535">,</text:span><text:span text:style-name="T536"><text:s/>epinefrinas</text:span><text:span text:style-name="T537">****</text:span><text:span text:style-name="T538">(adrenalinas), etamivanas,<text:s/></text:span><text:span text:style-name="T539">etilamfetaminas,<text:s/></text:span><text:span text:style-name="T540">etilefrinas,<text:s/></text:span><text:span text:style-name="T541">famprofazonas,<text:s/></text:span><text:span text:style-name="T542">fenbutrazatas, fenkamfaminas, hept</text:span><text:span text:style-name="T543">aminolis, hidroksiamfetaminas (parahidroksiamfetaminas), izometeptenas, levmetamfetaminas, meklofenoksatas, metilendioksimetafetaminas,</text:span><text:span text:style-name="T544"><text:s/></text:span><text:span text:style-name="T545">metilefedrinas</text:span><text:span text:style-name="T546">***</text:span><text:span text:style-name="T547">,</text:span><text:span text:style-name="T548"><text:s/></text:span><text:span text:style-name="T549">metileksanaminas (dimetilpentilaminas),</text:span><text:span text:style-name="T550"><text:s/></text:span><text:span text:style-name="T551">metilfenidatas, niketamidas, norfenefrinas, oktopaminas, oksilofrinas (metilsinefrinas), pemolinas, pentetrazolis;<text:s/></text:span><text:span text:style-name="T552">fenprometaminas, propilheksedrinas, pseudoefedrinas</text:span><text:span text:style-name="T553">*****</text:span><text:span text:style-name="T554">, selegilinas, sibutraminas, strichninas, tenamfetaminas (metilendioksiamfetaminas),<text:s/></text:span><text:span text:style-name="T555">trimetazidinas, tuaminoheptanas<text:s/></text:span><text:span text:style-name="T556">ir</text:span><text:span text:style-name="T557"><text:s/>kitos panašios cheminės struktūros ir panašaus biologinio poveikio medžiagos.</text:span></text:p>
      <text:p text:style-name="P558"/>
      <text:p text:style-name="P559"><text:span text:style-name="T560">*Medžiagos, įtrauktos į</text:span><text:span text:style-name="T561"><text:s/></text:span><text:span text:style-name="T562">2014 metų Stebėsenos programą (</text:span><text:span text:style-name="T563">bupropionas,<text:s/></text:span><text:span text:style-name="T564">kofeinas, nikotinas, fenilefrinas, fenilpropanolaminas, pipradolis, sinefr</text:span><text:span text:style-name="T565">inas)</text:span><text:span text:style-name="T566">, nelaikomos<text:s/></text:span><text:span text:style-name="T567">draudžiamosiomis medžiagomis</text:span><text:span text:style-name="T568">.</text:span></text:p>
      <text:p text:style-name="P569"/>
      <text:p text:style-name="P570"><text:span text:style-name="T571">**Katinas</text:span><text:span text:style-name="T572"><text:s/></text:span><text:span text:style-name="T573">yra draudžiamas, kai jo koncentracija šlapime yra didesnė kaip 5 mikrogramai mililitre.</text:span></text:p>
      <text:p text:style-name="P574"/>
      <text:soft-page-break/>
      <text:p text:style-name="P575"><text:span text:style-name="T576">***Efedrinas</text:span><text:span text:style-name="T577"><text:s/></text:span><text:span text:style-name="T578">ir<text:s/></text:span><text:span text:style-name="T579">metilefedrinas</text:span><text:span text:style-name="T580"><text:s/></text:span><text:span text:style-name="T581">yra draudžiami, kai kiekvieno jų koncentracija šlapime yra didesnė kaip 10 mi</text:span><text:span text:style-name="T582">krogramų mililitre.</text:span></text:p>
      <text:p text:style-name="P583"/>
      <text:p text:style-name="P584"><text:span text:style-name="T585">**</text:span><text:span text:style-name="T586">**Epinefrinas (adrenalinas),<text:s/></text:span><text:span text:style-name="T587">skirtas vartoti vietiškai (pvz., gydant nosį ar akis) ar vartojamas kartu su vietiniais anestetikais, nedraudžiamas.</text:span></text:p>
      <text:p text:style-name="P588"/>
      <text:p text:style-name="P589"><text:span text:style-name="T590">*****</text:span><text:span text:style-name="T591">Pseudoefedrinas</text:span><text:span text:style-name="T592"><text:s/>yra draudžiamas, kai jo koncentracija šlapime yra didesnė kaip 15</text:span><text:span text:style-name="T593">0 mikrogramų mililitre.</text:span></text:p>
      <text:p text:style-name="P594"/>
      <text:p text:style-name="P595"/>
      <text:p text:style-name="Normal"/>
      <text:p text:style-name="P596"><text:span text:style-name="T597">S7. NARKOTIKAI</text:span></text:p>
      <text:p text:style-name="P598"/>
      <text:p text:style-name="P599">Draudžiami šie narkotikai:</text:p>
      <text:p text:style-name="Normal"/>
      <text:p text:style-name="P600"><text:span text:style-name="T601">buprenorfinas, dekstromoramidas, diamorfinas (heroinas), fentanilas ir jo dariniai, hidromorfonas, metadonas, morfinas, oksikodonas, oksimorfonas, pentazocinas, petidinas.</text:span></text:p>
      <text:p text:style-name="P602"/>
      <text:p text:style-name="P603"/>
      <text:p text:style-name="Normal"/>
      <text:p text:style-name="P604"><text:span text:style-name="T605">S8. KANABINOIDAI</text:span></text:p>
      <text:p text:style-name="P606"/>
      <text:p text:style-name="P607"><text:span text:style-name="T608">Natūralus (pvz.,<text:s/></text:span><text:span text:style-name="T609">kanapės, hašišas, marihuana</text:span><text:span text:style-name="T610">) arba<text:s/></text:span><text:span text:style-name="T611">sintetinis delta-9-tetrahidrokanabinolis</text:span><text:span text:style-name="T612"><text:s/>(THC) ir kanabimimetikai (pvz.,<text:s/></text:span><text:span text:style-name="T613">„Spice“, JWH018, JWH073, HU-210</text:span><text:span text:style-name="T614">) yra draudžiami.</text:span></text:p>
      <text:p text:style-name="P615"/>
      <text:p text:style-name="P616"/>
      <text:p text:style-name="Normal"/>
      <text:p text:style-name="P617"><text:span text:style-name="T618">S9. GLIUKOKORTIKOSTEROIDAI</text:span></text:p>
      <text:p text:style-name="P619"/>
      <text:p text:style-name="P620">Visi<text:s/>gliukokortikosteroidai yra draudžiami, kai vartojami per burną, leidžiami į raumenis ar į veną arba įsisavinami per tiesiąją žarną.</text:p>
      <text:p text:style-name="P621"/>
      <text:p text:style-name="P622"/>
      <text:p text:style-name="P623"/>
      <text:p text:style-name="P624"/>
      <text:p text:style-name="Normal"/>
      <text:p text:style-name="P625"><text:span text:style-name="T626">MEDŽIAGOS, DRAUDŽIAMOS TAM TIKRŲ SPORTO ŠAKŲ ATSTOVAMS</text:span></text:p>
      <text:p text:style-name="P627"/>
      <text:p text:style-name="P628"/>
      <text:p text:style-name="Normal"/>
      <text:p text:style-name="P629"><text:span text:style-name="T630">P1. ALKOHOLIS</text:span></text:p>
      <text:p text:style-name="P631"/>
      <text:p text:style-name="P632"><text:span text:style-name="T633">Alkoholis (</text:span><text:span text:style-name="T634">etanolis</text:span><text:span text:style-name="T635">) draudžiamas tik<text:s/></text:span><text:span text:style-name="T636">per toliau nurodytų sporto šakų varžybas. Jo kiekis nustatomas iškvepiamo oro ir (arba) kraujo tyrimais. Leidžiamas alkoholio kiekis (kraujyje), kurį viršijus pažeidžiamos antidopingo taisyklės, yra 0,10 g/l.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><text:span text:style-name="T644"></text:span><text:span text:style-name="T645"></text:span><text:span text:style-name="T646">Oro sportas (FAI)</text:span></text:p>
          </table:table-cell>
          <table:table-cell table:style-name="TableCell647">
            <text:p text:style-name="P648"/>
            <text:p text:style-name="P649"><text:span text:style-name="T650"></text:span><text:span text:style-name="T651"></text:span><text:span text:style-name="T652">Karatė (WKF)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><text:span text:style-name="T657"></text:span><text:span text:style-name="T658"></text:span><text:span text:style-name="T659">Šaudymas iš lanko (WA)</text:span></text:p>
          </table:table-cell>
          <table:table-cell table:style-name="TableCell660">
            <text:p text:style-name="P661"/>
            <text:p text:style-name="P662"><text:span text:style-name="T663"></text:span><text:span text:style-name="T664"></text:span><text:span text:style-name="T665">Motociklų sportas (FIM)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><text:span text:style-name="T670"></text:span><text:span text:style-name="T671"></text:span><text:span text:style-name="T672">Automobilių sportas (FIA)</text:span></text:p>
          </table:table-cell>
          <table:table-cell table:style-name="TableCell673">
            <text:p text:style-name="P674"/>
            <text:p text:style-name="P675"><text:span text:style-name="T676"></text:span><text:span text:style-name="T677"></text:span><text:span text:style-name="T678">Motorlaivių lenktynės (UIM)</text:span></text:p>
          </table:table-cell>
        </table:table-row>
      </table:table>
      <text:p text:style-name="P679"/>
      <text:p text:style-name="P680"/>
      <text:p text:style-name="P681"/>
      <text:p text:style-name="P682"/>
      <text:p text:style-name="Normal"/>
      <text:p text:style-name="P683"><text:span text:style-name="T684">P2. BETA BLOKATORIAI</text:span></text:p>
      <text:p text:style-name="P685"/>
      <text:p text:style-name="P686"><text:span text:style-name="T687">Jeigu nenurodyta kitaip, beta blokatoriai draudžiami tik per šių sporto šakų<text:s/></text:span><text:span text:style-name="T688">varžybas</text:span><text:span text:style-name="T689">:</text:span></text:p>
      <text:p text:style-name="P690"/>
      <text:p text:style-name="P691"><text:span text:style-name="T692"></text:span><text:span text:style-name="T693"></text:span><text:span text:style-name="T694">Šaudymas iš lanko (WA) (taip pat draudžiama<text:s/></text:span><text:span text:style-name="T695">ne varžybų metu</text:span><text:span text:style-name="T696">)</text:span></text:p>
      <text:p text:style-name="P697"/>
      <text:soft-page-break/>
      <text:p text:style-name="P698"><text:span text:style-name="T699"></text:span><text:span text:style-name="T700"></text:span><text:span text:style-name="T701">Automobilių sportas (FIA)</text:span></text:p>
      <text:p text:style-name="P702"/>
      <text:p text:style-name="P703"><text:span text:style-name="T704"></text:span><text:span text:style-name="T705"></text:span><text:span text:style-name="T706">Biliardas (visų tipų) (WCBS)</text:span></text:p>
      <text:p text:style-name="P707"/>
      <text:p text:style-name="P708"><text:span text:style-name="T709"></text:span><text:span text:style-name="T710"></text:span><text:span text:style-name="T711">Smiginis (WDF)</text:span></text:p>
      <text:p text:style-name="P712"/>
      <text:p text:style-name="P713"><text:span text:style-name="T714"></text:span><text:span text:style-name="T715"></text:span><text:span text:style-name="T716">Golfas (IGF)</text:span></text:p>
      <text:p text:style-name="P717"/>
      <text:p text:style-name="P718"><text:span text:style-name="T719"></text:span><text:span text:style-name="T720"></text:span><text:span text:style-name="T721">Šaudymas (ISSF, IPC) (taip pat draudžiama<text:s/></text:span><text:span text:style-name="T722">ne varžybų metu</text:span><text:span text:style-name="T723">)</text:span></text:p>
      <text:p text:style-name="P724"/>
      <text:p text:style-name="P725"><text:span text:style-name="T726"></text:span><text:span text:style-name="T727"></text:span><text:span text:style-name="T728">Slidinėjimas / snieglenčių sportas<text:s/></text:span><text:span text:style-name="T729">(FIS), t. y. šuoliai su slidėmis, akrobatinio slidinėjimo šuolių (angl.<text:s/></text:span><text:span text:style-name="T730">aerials</text:span><text:span text:style-name="T731">) ir puslankio (angl.<text:s/></text:span><text:span text:style-name="T732">halfpipe</text:span><text:span text:style-name="T733">) rungtys, snieglenčių puslankio ir šuolių ore (angl.<text:s/></text:span><text:span text:style-name="T734">big air</text:span><text:span text:style-name="T735">) rungtys.</text:span></text:p>
      <text:p text:style-name="P736"/>
      <text:p text:style-name="P737">Beta blokatoriams priskiriama, tuo neapsiribojant:</text:p>
      <text:p text:style-name="Normal"/>
      <text:p text:style-name="P738"><text:span text:style-name="T739">acebutololis,<text:s/></text:span><text:span text:style-name="T740">alprenololis, atenololis, betaksololis, bizoprololis, bunololis, karteololis, karvedilolis, celiprololis, esmololis, labetalolis, levobunololis, metipranololis, metoprololis, nadololis, oksprenololis, pindololis, propranololis, sotalolis, timololis.</text:span></text:p>
      <text:p text:style-name="P741"/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 User</dc:creator>
    <meta:creation-date>2015-05-27T08:33:00Z</meta:creation-date>
    <dc:date>2015-05-27T08:33:00Z</dc:date>
    <meta:print-date>2014-01-09T13:19:00Z</meta:print-date>
    <meta:template xlink:href="Normal" xlink:type="simple"/>
    <meta:editing-cycles>2</meta:editing-cycles>
    <meta:editing-duration>PT0S</meta:editing-duration>
    <meta:document-statistic meta:page-count="8" meta:paragraph-count="1641" meta:word-count="2462" meta:character-count="13133" meta:row-count="3078" meta:non-whitespace-character-count="12312"/>
  </office:meta>
</office:document-meta>
</file>