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size="13.5pt" style:font-size-asian="13.5pt" fo:language="en" fo:country="US"/>
    </style:style>
    <style:style style:name="P4" style:parent-style-name="Normal" style:family="paragraph">
      <style:paragraph-properties fo:keep-with-next="always" fo:text-align="center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fo:letter-spacing="-0.0034in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4" text:outline-level="2"/>
      <text:h text:style-name="P5" text:outline-level="2">PLUNGĖS RAJONO SAVIVALDYBĖS<text:s/><text:line-break/>TARYBA</text:h>
      <text:h text:style-name="P6" text:outline-level="2"/>
      <text:p text:style-name="P7">SPRENDIMAS</text:p>
      <text:p text:style-name="P8">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PAKEITIMO</text:p>
      <text:p text:style-name="P9"/>
      <text:p text:style-name="P10">2022 m. liepos 28 d. Nr. T1-178</text:p>
      <text:p text:style-name="P11">Plungė</text:p>
      <text:p text:style-name="Normal"/>
      <text:p text:style-name="Normal"/>
      <text:p text:style-name="P12">Plungės rajono savivaldybės taryba <text:s/>n u s p r e n d ž i a:</text:p>
      <text:p text:style-name="P13">1. Pakeisti<text:s/><text:span text:style-name="T14">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</text:span><text:span text:style-name="T15"><text:s/></text:span>4.1 ir 4.2 papunkčius ir išdėstyti juos taip:</text:p>
      <text:p text:style-name="P16">„4.1. priemiesčio reguliaraus susisiekimo autobusais įkainis yra 1,21 Eur/km (iš jų: 1,11 Eur/km – be PVM ir 0,10 Eur/km – 9 proc. PVM);</text:p>
      <text:p text:style-name="P17">4.2. miesto reguliaraus susisiekimo autobusais įkainis yra 1,49 Eur/km (iš jų: 1,37 Eur/km – be PVM ir 0,12 Eur/km – 9 proc. PVM).“</text:p>
      <text:p text:style-name="P18">2. Patvirtinti, kad šio sprendimo 1 punkte nustatyti įkainiai būtų taikomi nuo 2022 m. liepos 1 dienos.<text:s/></text:p>
      <text:p text:style-name="P19">3. Pripažinti netekusiu galios<text:s/><text:span text:style-name="T20">Plungės rajono savivaldybės tarybos 2022 m. vasario 10 d. sprendimą Nr. T1-35 „Dėl Plungės rajono savivaldybės tarybos 2020 m. spalio 29 d. sprendimo Nr. T1-248 „Dėl pritarimo sudaryti keleivių vežimo sutartį su UAB „Plungės autobusų parkas“ ir <text:s/>nemokamo keleivių vežimo vietinio (miesto ir priemiestinio) reguliaraus susisiekimo autobusų maršrutais“ pakeitimo“.</text:span></text:p>
      <text:p text:style-name="P21"><text:span text:style-name="T22">4</text:span><text:span text:style-name="T23">.<text:s/></text:span>Pripažinti netekusiu galios<text:s/><text:span text:style-name="T24">Plungės rajono savivaldybės tarybos 2022 m. gegužės 26 d. sprendimą Nr. T1-140 „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ir jį keitusio sprendimo pakeitimo“.<text:s/></text:span></text:p>
      <text:p text:style-name="P25"/>
      <text:p text:style-name="P26"/>
      <text:p text:style-name="P27"/>
      <text:p text:style-name="P28"><text:span text:style-name="T29">Savivaldybės<text:s/></text:span>meras<text:s/><text:tab/>Audrius Klišon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2-10-28T10:29:00Z</meta:creation-date>
    <dc:date>2022-10-28T10:29:00Z</dc:date>
    <meta:print-date>2022-07-13T07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6" meta:character-count="2004" meta:row-count="61" meta:non-whitespace-character-count="1733"/>
  </office:meta>
</office:document-meta>
</file>