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vertical-align="middle" fo:margin-left="4.725in" fo:margin-right="-0.0006in" fo:text-indent="-4.725in">
        <style:tab-stops/>
      </style:paragraph-properties>
      <style:text-properties fo:hyphenate="false"/>
    </style:style>
    <style:style style:name="P99" style:parent-style-name="Normal" style:family="paragraph">
      <style:paragraph-properties style:vertical-align="middle" fo:margin-left="4.725in" fo:margin-right="-0.0006in" fo:text-indent="-4.725in">
        <style:tab-stops/>
      </style:paragraph-properties>
      <style:text-properties fo:hyphenate="false"/>
    </style:style>
    <style:style style:name="P100" style:parent-style-name="Normal" style:family="paragraph">
      <style:paragraph-properties style:vertical-align="middle" fo:margin-left="4.725in" fo:margin-right="-0.0006in" fo:text-indent="-4.725in">
        <style:tab-stops/>
      </style:paragraph-properties>
      <style:text-properties fo:hyphenate="false"/>
    </style:style>
    <style:style style:name="P101" style:parent-style-name="Normal" style:family="paragraph">
      <style:paragraph-properties style:vertical-align="middle" fo:margin-right="-0.0006in">
        <style:tab-stops>
          <style:tab-stop style:type="left" style:position="5.3159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vertical-align="middle" fo:margin-right="-0.0006in">
        <style:tab-stops>
          <style:tab-stop style:type="left" style:position="5.3159in"/>
        </style:tab-stops>
      </style:paragraph-properties>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9 m. sausio 18 d. ĮSAKYMO Nr. ĮV-19 „DĖL LIETUVOS NACIONALINIO MUZIEJAUS NUOSTATŲ PATVIRTINIMO“ PAKEITIMO</text:p>
      <text:p text:style-name="P13"/>
      <text:p text:style-name="P14"><text:span text:style-name="T15">2024 m. balandžio 3 d. Nr.<text:s/></text:span><text:span text:style-name="T16">ĮV-305</text:span></text:p>
      <text:p text:style-name="P17">Vilnius</text:p>
      <text:p text:style-name="P18"/>
      <text:p text:style-name="P19"/>
      <text:p text:style-name="P20"><text:span text:style-name="T21">1</text:span><text:span text:style-name="T22">.</text:span><text:span text:style-name="T23"><text:tab/>P a k e i č i u Lietuvos nacionalinio muziejaus nuostatų, patvirtintų Lietuvos Respublikos kultūros ministro 2019 m. sausio 18 d. įsakymu Nr. ĮV-19 „Dėl Lietuvos nacionalinio muziejaus nuostatų patvirtinimo“, 19 punktą ir jį išdėstau taip:</text:span></text:p>
      <text:p text:style-name="P24"><text:span text:style-name="T25">„</text:span><text:span text:style-name="T26">19</text:span><text:span text:style-name="T27">. Muziejaus generalinis direktorius:</text:span></text:p>
      <text:p text:style-name="P28"><text:span text:style-name="T29">19.1</text:span><text:span text:style-name="T30">. organizuoja Muziejaus darbą, kad būtų įgyvendinami Muziejaus veiklos tikslai ir atliekamos nustatytos funkcijos;</text:span></text:p>
      <text:p text:style-name="P31"><text:span text:style-name="T32">19.2</text:span><text:span text:style-name="T33">. užtikrina, kad Muziejaus veikloje būtų laikomasi įstatymų, kitų teisės aktų ir Muziejaus nuostatų;</text:span></text:p>
      <text:p text:style-name="P34"><text:span text:style-name="T35">19.3</text:span><text:span text:style-name="T36">. nustatyta tvarka priima į pareigas ir atleidžia iš jų Muziejaus darbuotojus, nustato pareiginę algą, skiria priemokas ir premijas, neviršijant darbo užmokesčiui skirtų asignavimų,<text:s/></text:span><text:soft-page-break/><text:span text:style-name="T37">suteikia jiems atostogas, siunčia į komandiruotes, sudaro sąlygas jiems tobulinti kvalifikaciją, skatina juos;</text:span></text:p>
      <text:p text:style-name="P38"><text:span text:style-name="T39">19.4</text:span><text:span text:style-name="T40">. nustato Muziejaus struktūrą ir darbuotojų pareigybių sąrašą;</text:span></text:p>
      <text:p text:style-name="P41"><text:span text:style-name="T42">19.5</text:span><text:span text:style-name="T43">. nustato Muziejaus darbuotojų darbo apmokėjimo sistemą, jeigu Muziejuje nėra sudaryta kolektyvinė sutartis;</text:span></text:p>
      <text:p text:style-name="P44"><text:span text:style-name="T45">19.6</text:span><text:span text:style-name="T46">. organizuoja Muziejaus finansinę apskaitą pagal Lietuvos Respublikos finansinės apskaitos įstatymą;</text:span></text:p>
      <text:p text:style-name="P47"><text:span text:style-name="T48">19.7</text:span><text:span text:style-name="T49">. užtikrina racionalų ir taupų lėšų ir turto naudojimą, Muziejaus veiksmingos vidaus kontrolės sistemos sukūrimą, jos veikimą ir tobulinimą;</text:span></text:p>
      <text:p text:style-name="P50"><text:span text:style-name="T51">19.8</text:span><text:span text:style-name="T52">. spręsdamas savo kompetencijai priskirtus klausimus, leidžia įsakymus bei kitus Muziejaus veiklą reglamentuojančius teisės aktus;</text:span></text:p>
      <text:p text:style-name="P53"><text:span text:style-name="T54">19.9</text:span><text:span text:style-name="T55">. sudaro sutartis, išduoda įgaliojimus;</text:span></text:p>
      <text:p text:style-name="P56"><text:span text:style-name="T57">19.10</text:span><text:span text:style-name="T58">. atstovauja Muziejui teisme arba kitose valstybės ar savivaldybių institucijose, įstaigose;</text:span></text:p>
      <text:p text:style-name="P59"><text:span text:style-name="T60">19.11</text:span><text:span text:style-name="T61">. sudaro komisijas ir darbo grupes Muziejaus veiklos klausimams spręsti, tvirtina jų darbo reglamentus ir nuostatus;</text:span></text:p>
      <text:p text:style-name="P62"><text:span text:style-name="T63">19.12</text:span><text:span text:style-name="T64">. nustatyta tvarka Muziejuje aktyviai dirbusiam ir kūrusiam muziejininkui, su kuriuo darbo sutartis buvo nutraukta, suteikia Muziejaus emerito vardą;</text:span></text:p>
      <text:p text:style-name="P65"><text:span text:style-name="T66">19.13</text:span><text:span text:style-name="T67">. nustato papildomas Muziejaus lankymo nuolaidas;</text:span></text:p>
      <text:p text:style-name="P68"><text:span text:style-name="T69">19.14</text:span><text:span text:style-name="T70">. inicijuoja Muziejaus dalyvavimą valstybinėse ir kitose programose;</text:span></text:p>
      <text:p text:style-name="P71"><text:span text:style-name="T72">19.15</text:span><text:span text:style-name="T73">. Muziejaus tarybai pritarus, teikia Kultūros ministerijai pasiūlymus dėl Muziejaus nuostatų keitimo;</text:span></text:p>
      <text:p text:style-name="P74"><text:span text:style-name="T75">19.16</text:span><text:span text:style-name="T76">. tvirtina Muziejaus:</text:span></text:p>
      <text:p text:style-name="P77"><text:span text:style-name="T78">19.16.1</text:span><text:span text:style-name="T79">. struktūrinių padalinių nuostatus;</text:span></text:p>
      <text:p text:style-name="P80"><text:span text:style-name="T81">19.16.2</text:span><text:span text:style-name="T82">. darbuotojų pareigybių aprašymus ir Muziejaus darbo tvarkos taisykles;</text:span></text:p>
      <text:p text:style-name="P83"><text:span text:style-name="T84">19.16.3</text:span><text:span text:style-name="T85">. teikiamų mokamų paslaugų įkainius;</text:span></text:p>
      <text:p text:style-name="P86"><text:span text:style-name="T87">19.16.4</text:span><text:span text:style-name="T88">. Muziejaus tarybos, Rinkinių komplektavimo komisijos ir Restauravimo tarybos sudėtį;</text:span></text:p>
      <text:p text:style-name="P89"><text:span text:style-name="T90">19.16.5</text:span><text:span text:style-name="T91">. kitus Muziejaus veiklą apibrėžiančius dokumentus.</text:span></text:p>
      <text:p text:style-name="P92"><text:span text:style-name="T93">19.17</text:span><text:span text:style-name="T94">. vykdo kitas teisės aktais nustatytas funkcijas bei kultūros ministro pavedimus.“</text:span></text:p>
      <text:p text:style-name="P95"><text:span text:style-name="T96">2</text:span><text:span text:style-name="T97">. Į p a r e i g o j u Lietuvos nacionalinio muziejaus generalinį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nacionalinio muziejaus nuostatų įregistravimu Juridinių asmenų registre.</text:span></text:p>
      <text:p text:style-name="P98"/>
      <text:p text:style-name="P99"/>
      <text:p text:style-name="P100"/>
      <text:p text:style-name="P101"><text:span text:style-name="T102">Kultūros ministras</text:span><text:span text:style-name="T103"><text:tab/>Simonas Kairy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04-03T11:23:00Z</meta:creation-date>
    <dc:date>2024-04-03T11:23:00Z</dc:date>
    <meta:print-date>2017-10-10T07:23:00Z</meta:print-date>
    <meta:template xlink:href="Normal.dotm" xlink:type="simple"/>
    <meta:editing-cycles>2</meta:editing-cycles>
    <meta:editing-duration>PT0S</meta:editing-duration>
    <meta:document-statistic meta:page-count="3" meta:paragraph-count="36" meta:word-count="409" meta:character-count="3254" meta:row-count="64" meta:non-whitespace-character-count="2881"/>
  </office:meta>
</office:document-meta>
</file>