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AMTINIŲ DUJŲ ĮSTATYMO NR. VIII-1973 2 STRAIPSNIO PAKEITIMO</text:p>
      <text:p text:style-name="P17"><text:span text:style-name="T18">ĮSTATYMAS</text:span></text:p>
      <text:p text:style-name="P19"/>
      <text:p text:style-name="P20">2018 m. birželio 5 d. Nr. XIII-125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/text:span></text:p>
        <text:p text:style-name="P29">Pakeisti 2 straipsnio 20 dalį ir ją išdėstyti taip:</text:p>
        <text:p text:style-name="P30">„20.<text:s/><text:span text:style-name="T31">Gamtinių dujų rinkos finansinė priemonė</text:span><text:s/>– finansinė priemonė, nurodyta Lietuvos Respublikos finansinių priemonių rinkų įstatymo 3<text:s/>straipsnio 15 dalies 5, 6, 7 punktuose, jeigu ta priemonė susijusi su gamtinėmis dujomis.“</text:p>
        <text:p text:style-name="P32"/>
        <text:p text:style-name="P33"><text:span text:style-name="T34">2</text:span><text:span text:style-name="T35"><text:s/>straipsnis.<text:s/></text:span><text:span text:style-name="T36">Įstatymo įsigaliojimas</text:span></text:p>
        <text:p text:style-name="P37">Šis įstatymas įsigalioja 2018 m. birželio 15 d.</text:p>
        <text:p text:style-name="P38"/>
        <text:p text:style-name="P39"><text:span text:style-name="T40">Skelbiu šį Lietuvos Respublikos Seimo priimtą įstatymą.</text:span></text:p>
        <text:p text:style-name="P41"/>
        <text:p text:style-name="P42"/>
        <text:p text:style-name="P43"/>
        <text:p text:style-name="P44">Respublikos Prezidentė<text:span text:style-name="T4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14T05:48:00Z</meta:creation-date>
    <dc:date>2018-06-14T05:48:00Z</dc:date>
    <meta:print-date>2018-06-06T05:5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91" meta:character-count="660" meta:row-count="48" meta:non-whitespace-character-count="583"/>
  </office:meta>
</office:document-meta>
</file>