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5in">
        <style:tab-stops>
          <style:tab-stop style:type="center" style:position="2.75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text-indent="0.043in"/>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043in"/>
      <style:text-properties fo:color="#000000" style:font-size-complex="12pt"/>
    </style:style>
    <style:style style:name="P21" style:parent-style-name="Normal" style:family="paragraph">
      <style:paragraph-properties fo:text-align="center" fo:text-indent="0.043in"/>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2.5%"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letter-spacing="0.0013in"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13in"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style:tab-stops>
          <style:tab-stop style:type="left" style:position="5.611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office:automatic-styles>
  <office:body>
    <office:text text:use-soft-page-breaks="true">
      <text:p text:style-name="P1"/>
      <text:p text:style-name="P8"><text:span text:style-name="T9">LIETUVOS RESPUBLIKOS SVEIKATOS APSAUGOS MINISTRAS</text:span></text:p>
      <text:p text:style-name="P10"><text:span text:style-name="T11">VALSTYBĖS LYGIO EKSTREMALIOSIOS SITUACIJOS VALSTYBĖS OPERACIJŲ VADOVAS</text:span></text:p>
      <text:p text:style-name="P12"/>
      <text:p text:style-name="P13"><text:span text:style-name="T14">SPRENDIMAS</text:span></text:p>
      <text:p text:style-name="P15"><text:span text:style-name="T16">DĖL ASMENŲ VEŽIMO Į VAKCINACIJOS NUO COVID-19 (KORONAVIRUSO INFEKCIJOS) VIETĄ IR IŠ JOS BŪTINŲ SĄLYGŲ</text:span></text:p>
      <text:p text:style-name="P17"/>
      <text:p text:style-name="P18">2021 m. balandžio 12 d. Nr.<text:s/>V-787</text:p>
      <text:p text:style-name="P19">Vilnius</text:p>
      <text:p text:style-name="P20"/>
      <text:p text:style-name="P21"/>
      <text:p text:style-name="P22"><text:span text:style-name="T23">Vadovaudamasis Lietuvos Respublikos civilinės saugos įstatymo 14 straipsnio 9 punktu,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3</text:span><text:span text:style-name="T24">1<text:s/></text:span><text:span text:style-name="T25">ir<text:s/></text:span><text:span text:style-name="T26">2.1.5.1</text:span><text:span text:style-name="T27"> papunkčiais bei siekdamas užtikrinti COVID-19 ligos (koronaviruso infekcijos) plitimo prevenciją, <text:s/>n u s p r e n d ž i u:</text:span></text:p>
      <text:p text:style-name="P28"><text:span text:style-name="T29">Įpareigoti savivaldybių administracijų direktorius bei įmonių, įstaigų ir organizacijų, organizuojančių asmenų vežimą į vakcinacijos nuo COVID-19 (koronaviruso infekcijos) vietą (toliau – vakcinacijos vieta) ir iš jos, vadovus užtikrinti, kad:</text:span></text:p>
      <text:p text:style-name="P30"><text:span text:style-name="T31">1</text:span><text:span text:style-name="T32">. Transporto priemonėje, kuria vykstama į vakcinacijos vietą (toliau – transporto priemonė), nedirbtų asmenys, kurie serga arba jiems pasireiškia ūmių kvėpavimo takų infekcijos simptomai, arba jiems yra taikomas reikalavimas dėl izoliacijos.</text:span></text:p>
      <text:p text:style-name="P33"><text:span text:style-name="T34">2</text:span><text:span text:style-name="T35">. Transporto priemonėje nevyktų į vakcinacijos vietą asmenys, kurie serga arba jiems pasireiškia ūmių kvėpavimo takų infekcijos simptomai, arba jiems yra taikomas reikalavimas dėl izoliacijos.</text:span></text:p>
      <text:p text:style-name="P36"><text:span text:style-name="T37">3</text:span><text:span text:style-name="T38">. Transporto priemonės vairuotojai ir vykstantys į vakcinacijos vietą <text:s/>asmenys, išskyrus vaikus iki 6 metų amžiaus, transporto priemonėje 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text:span></text:p>
      <text:p text:style-name="P39"><text:span text:style-name="T40">4</text:span><text:span text:style-name="T41">. Transporto priemonėje būtų užimtos tik sėdimos vietos ne mažesniu kaip vieno metro atstumu.<text:s/></text:span><text:span text:style-name="T42"> Lengvajame automobilyje ir mikroautobuse vykstančių asmenų<text:s/></text:span><text:span text:style-name="T43">skaičius ribojamas tik pagal transporto priemonėje įrengtą maksimalų sėdimų vietų skaičių. Tokiu atveju asmenys turi pagrįsti, kad vyksta į vakcinacijos vietą.</text:span></text:p>
      <text:p text:style-name="P44"><text:span text:style-name="T45">5</text:span><text:span text:style-name="T46">. Rekomenduojama, kad transporto priemonės (autobuso) vairuotojai būtų atskirti pertvaromis nuo keleivių arba išlaikomas ne mažesnis kaip 2 metrų atstumas.</text:span></text:p>
      <text:p text:style-name="P47"><text:span text:style-name="T48">6</text:span><text:span text:style-name="T49">. Jeigu autobuso vairuotojo darbo vieta yra visiškai atskirta nuo į<text:s/></text:span><text:span text:style-name="T50">vakcinacijos<text:s/></text:span><text:span text:style-name="T51">vietą vežamų asmenų, vairuotojas gali būti be kaukės.</text:span></text:p>
      <text:p text:style-name="P52"><text:span text:style-name="T53">7</text:span><text:span text:style-name="T54">. Kiekvienoje transporto priemonėje (autobuse) būtų įrengtos gerai matomoje ir naudoti patogioje vietoje rankų dezinfekavimo priemonės.</text:span></text:p>
      <text:p text:style-name="P55"><text:span text:style-name="T56">8</text:span><text:span text:style-name="T57">. Kiekvienoje transporto priemonėje būtų aiškiai matoma informacija apie prevencines COVID-19 ligos (koronavirusinės infekcijos) priemones – saugų atstumą, rankų ir kosėjimo bei čiaudėjimo higieną, privalomą kaukių dėvėjimą, rekomendacija nesilankyti viešose vietose, jei pasireiškia ūmios kvėpavimo takų infekcijos simptomai, </text:span><text:span text:style-name="T58">informacija, kad</text:span><text:span text:style-name="T59"> pasireiškus ūmių viršutinių kvėpavimo takų ligų susirgimų požymiams (karščiavimas, kosulys, pasunkėjęs kvėpavimas), rekomenduojama konsultuotis Karštąja koronaviruso linija tel. 1808 arba susisiekti su savo šeimos gydytoju konsultacijai.</text:span></text:p>
      <text:p text:style-name="P60"><text:span text:style-name="T61">9</text:span><text:span text:style-name="T62">. Transporto priemonėse būtų valomi ir dezinfekuojami dažnai liečiami paviršiai (rankenos, turėklai ir pan.) po kiekvieno nuvykimo į<text:s/></text:span><text:span text:style-name="T63">vakcinacijos<text:s/></text:span><text:span text:style-name="T64">vietą arba iš jos.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65">https://bit.ly/3mWbxzf</text:span><text:span text:style-name="T66">).</text:span></text:p>
      <text:p text:style-name="P67"/>
      <text:p text:style-name="P68"/>
      <text:p text:style-name="P69"/>
      <text:p text:style-name="P70">Sveikatos apsaugos ministras, valstybės lygio</text:p>
      <text:p text:style-name="P71"><text:span text:style-name="T72">ekstremaliosios situacijos valstybės operacijų vadovas  </text:span><text:span text:style-name="T73"><text:tab/>  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04-13T04:37:00Z</meta:creation-date>
    <dc:date>2021-04-13T04:37:00Z</dc:date>
    <meta:template xlink:href="Normal.dotm" xlink:type="simple"/>
    <meta:editing-cycles>2</meta:editing-cycles>
    <meta:editing-duration>PT0S</meta:editing-duration>
    <meta:document-statistic meta:page-count="2" meta:paragraph-count="44" meta:word-count="643" meta:character-count="4406" meta:row-count="190" meta:non-whitespace-character-count="3807"/>
  </office:meta>
</office:document-meta>
</file>